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41in"/>
    </style:style>
    <style:style style:name="T522" style:parent-style-name="DefaultParagraphFont" style:family="text">
      <style:text-properties fo:color="#000000" fo:letter-spacing="-0.0041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41in"/>
    </style:style>
    <style:style style:name="T979" style:parent-style-name="DefaultParagraphFont" style:family="text">
      <style:text-properties fo:color="#000000" fo:letter-spacing="-0.0041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41in"/>
    </style:style>
    <style:style style:name="T1048" style:parent-style-name="DefaultParagraphFont" style:family="text">
      <style:text-properties fo:color="#000000" fo:letter-spacing="-0.0041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fo:letter-spacing="-0.0041in"/>
    </style:style>
    <style:style style:name="T1674" style:parent-style-name="DefaultParagraphFont" style:family="text">
      <style:text-properties fo:color="#000000" fo:letter-spacing="-0.0041in"/>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fo:letter-spacing="-0.0041in"/>
    </style:style>
    <style:style style:name="T1728" style:parent-style-name="DefaultParagraphFont" style:family="text">
      <style:text-properties fo:color="#000000" fo:letter-spacing="-0.0041in"/>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fo:letter-spacing="-0.0013in"/>
    </style:style>
    <style:style style:name="T2316" style:parent-style-name="DefaultParagraphFont" style:family="text">
      <style:text-properties fo:color="#000000" fo:letter-spacing="-0.0013in"/>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fo:letter-spacing="-0.0027in"/>
    </style:style>
    <style:style style:name="T2415" style:parent-style-name="DefaultParagraphFont" style:family="text">
      <style:text-properties fo:color="#000000" fo:letter-spacing="-0.0027in"/>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fo:letter-spacing="-0.0013in"/>
    </style:style>
    <style:style style:name="T2463" style:parent-style-name="DefaultParagraphFont" style:family="text">
      <style:text-properties fo:color="#000000" fo:letter-spacing="-0.0013in"/>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fo:letter-spacing="-0.0013in"/>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fo:letter-spacing="-0.002in"/>
    </style:style>
    <style:style style:name="T2557" style:parent-style-name="DefaultParagraphFont" style:family="text">
      <style:text-properties fo:color="#000000" fo:letter-spacing="-0.002in"/>
    </style:style>
    <style:style style:name="T2558" style:parent-style-name="DefaultParagraphFont" style:family="text">
      <style:text-properties fo:color="#000000" fo:letter-spacing="-0.002in"/>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fo:letter-spacing="-0.0013in"/>
    </style:style>
    <style:style style:name="T2570" style:parent-style-name="DefaultParagraphFont" style:family="text">
      <style:text-properties fo:color="#000000" fo:letter-spacing="-0.0013in"/>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fo:letter-spacing="-0.002in"/>
    </style:style>
    <style:style style:name="T2582" style:parent-style-name="DefaultParagraphFont" style:family="text">
      <style:text-properties fo:color="#000000" fo:letter-spacing="-0.002in"/>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fo:letter-spacing="-0.0034in"/>
    </style:style>
    <style:style style:name="T2633" style:parent-style-name="DefaultParagraphFont" style:family="text">
      <style:text-properties fo:color="#000000" fo:letter-spacing="-0.0034in"/>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style:tab-stops>
          <style:tab-stop style:type="right" style:position="6.2993in"/>
        </style:tab-stops>
      </style:paragraph-properties>
    </style:style>
    <style:style style:name="P26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76" style:parent-style-name="Normal" style:family="paragraph">
      <style:paragraph-properties fo:widows="0" fo:orphans="0">
        <style:tab-stops>
          <style:tab-stop style:type="right" style:position="6.2993in"/>
        </style:tab-stops>
      </style:paragraph-properties>
    </style:style>
    <style:style style:name="T2677" style:parent-style-name="DefaultParagraphFont" style:family="text">
      <style:text-properties fo:text-transform="uppercase" fo:color="#000000"/>
    </style:style>
    <style:style style:name="T26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9 D. ĮSAKYMO Nr. 3D-180 „DĖL LIETUVOS KAIMO TINKLO NARIŲ PAGAL KOMITETUS SĄRAŠO PATVIRTINIMO“ PAKEITIMO</text:p>
      <text:p text:style-name="P9"/>
      <text:p text:style-name="P10">2012 m. kovo 15 d. Nr. 3D-168</text:p>
      <text:p text:style-name="P11">Vilnius</text:p>
      <text:p text:style-name="P12"/>
      <text:p text:style-name="P13"/>
      <text:p text:style-name="P14"><text:span text:style-name="T15">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6">34-1314</text:span></text:a><text:span text:style-name="T17">; 2012, Nr.<text:s/></text:span><text:a xlink:href="https://www.e-tar.lt/portal/lt/legalAct/TAR.EE96DF2A77B6" office:target-frame-name="_blank" xlink:show="new"><text:span text:style-name="T18">31-1447</text:span></text:a><text:span text:style-name="T19"><text:s/>) ir išdėstau jį nauja redakcija:</text:span></text:p>
      <text:p text:style-name="P20"/>
      <text:p text:style-name="P21"><text:span text:style-name="T22">„</text:span><text:span text:style-name="T23">LIETUVOS RESPUBLIKOS ŽEMĖS ŪKIO MINISTRAS</text:span></text:p>
      <text:p text:style-name="P24"/>
      <text:p text:style-name="P25">ĮSAKYMAS</text:p>
      <text:p text:style-name="P26">DĖL LIETUVOS KAIMO TINKLO NARIŲ PAGAL KOMITETUS SĄRAŠO PATVIRTINIMO</text:p>
      <text:p text:style-name="P27"/>
      <text:p text:style-name="P28"><text:span text:style-name="T29">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4">11-412</text:span></text:a><text:span text:style-name="T35">; 2011, Nr.<text:s/></text:span><text:a xlink:href="https://www.e-tar.lt/portal/lt/legalAct/TAR.F2743DBB3A51" office:target-frame-name="_blank" xlink:show="new"><text:span text:style-name="T36">8-368</text:span></text:a><text:span text:style-name="T37">),</text:span></text:p>
      <text:p text:style-name="P38"><text:span text:style-name="T39">s u d a r a u Lietuvos kaimo tinklo narių pagal komitetus sąrašą:</text:span></text:p>
      <text:p text:style-name="P40"><text:span text:style-name="T41">1</text:span><text:span text:style-name="T42">. Kaimo politikos klausimų komitetas (pirmasis Tinklo komitetas):</text:span></text:p>
      <text:p text:style-name="P43"><text:span text:style-name="T44">1.1</text:span><text:span text:style-name="T45">. Akmenės rajono savivaldybės administracija, atstovaujama Žemės ūkio skyriaus vedėjos Julijos Juškienės (jos nesant – Virginijos Šemeklienės, Žemės ūkio skyriaus vyresniosios specialistės);</text:span></text:p>
      <text:p text:style-name="P46"><text:span text:style-name="T47">1.2</text:span><text:span text:style-name="T48">. asociacija „Lietuvos maisto pramonė“, atstovaujama direktorės Irmos Pilipienės (jos nesant – Vilmos Jonušienės, buhalterės);</text:span></text:p>
      <text:p text:style-name="P49"><text:span text:style-name="T50">1.3</text:span><text:span text:style-name="T51">. bendruomenė „Šlyninkos vandens malūnas“, atstovaujama pirmininkės Reginos Veselienės (jos nesant – Stasio Sutkauskio, finansininko);</text:span></text:p>
      <text:p text:style-name="P52"><text:span text:style-name="T53">1.4</text:span><text:span text:style-name="T54">. Druskininkų savivaldybės administracija, atstovaujama Ūkio skyriaus vedėjo pavaduotojo Alvydo Vengrausko (jo nesant – Irenos Pavolienės, Leipalingio seniūnijos specialistės);</text:span></text:p>
      <text:p text:style-name="P55"><text:span text:style-name="T56">1.5</text:span><text:span text:style-name="T57">. Elektrėnų savivaldybės administracija, atstovaujama Žemės ūkio ir melioracijos skyriaus vyriausiojo specialisto Leono Antanavičiaus (jo nesant – Romo Balevičiaus, Žemės ūkio ir melioracijos skyriaus vyriausiojo specialisto);</text:span></text:p>
      <text:p text:style-name="P58"><text:span text:style-name="T59">1.6</text:span><text:span text:style-name="T60">. Joniškio rajono savivaldybės administracija, atstovaujama Kaimo plėtros skyriaus vedėjo Sigito Lelionio (jo nesant – Sigitos Ginkuvienės, savivaldybės administracijos Kaimo plėtros skyriaus vyriausiosios specialistės);</text:span></text:p>
      <text:p text:style-name="P61"><text:span text:style-name="T62">1.7</text:span><text:span text:style-name="T63">. Jurbarko rajono savivaldybės administracija, atstovaujama Žemės ūkio skyriaus vedėjo Antano Navicko (jo nesant – Algirdo Ambrakaičio, Žemės ūkio skyriaus vyriausiojo specialisto);</text:span></text:p>
      <text:p text:style-name="P64"><text:span text:style-name="T65">1.8</text:span><text:span text:style-name="T66">. Jurbarko rajono ūkininkų sąjunga, atstovaujama pirmininko Raimundo Jovarausko;</text:span></text:p>
      <text:p text:style-name="P67"><text:span text:style-name="T68">1.9</text:span><text:span text:style-name="T69">. Kaimo plėtros profesinio mokymo įstaigų asociacija, atstovaujama administracijos vadovo Algirdo Kuliešiaus (jo nesant – Sigito Pakinkio, Bukiškių žemės ūkio mokyklos direktoriaus);</text:span></text:p>
      <text:p text:style-name="P70"><text:span text:style-name="T71">1.10</text:span><text:span text:style-name="T72">. Kauno rajono savivaldybės administracija, atstovaujama Žemės ūkio skyriaus vedėjo Alvydo Rimdeikos (jo nesant – Vytauto Šniaukos, Žemės ūkio skyriaus vedėjo pavaduotojo);</text:span></text:p>
      <text:p text:style-name="P73"><text:span text:style-name="T74">1.11</text:span><text:span text:style-name="T75">. Kelmės rajono savivaldybės administracija, atstovaujama mero pavaduotojo Zenono Mačerniaus (jo nesant – Juozo Rimkaus, Žemės ūkio skyriaus vedėjo);</text:span></text:p>
      <text:p text:style-name="P76"><text:span text:style-name="T77">1.12</text:span><text:span text:style-name="T78">. Kėdainių krašto ūkininkų sąjunga, atstovaujama administratorės Jūratės Jodeikienės (jos nesant – Virmanto Ivanausko, pirmininko);</text:span></text:p>
      <text:p text:style-name="P79"><text:span text:style-name="T80">1.13</text:span><text:span text:style-name="T81">. Klaipėdos rajono savivaldybės administracija, atstovaujama direktoriaus pavaduotojo Rimanto Martinkaus (jo nesant – Aivaro Vasyliaus, direktoriaus pavaduotojo);</text:span></text:p>
      <text:p text:style-name="P82"><text:span text:style-name="T83">1.14</text:span><text:span text:style-name="T84">. Kretingos rajono savivaldybės administracija, atstovaujama vyriausiosios specialistės Nijolės Vaičienės (jos nesant – Ženetos Seniūnienės, Žemės ūkio skyriaus vedėjos);</text:span></text:p>
      <text:p text:style-name="P85"><text:span text:style-name="T86">1.15</text:span><text:span text:style-name="T87">. Kupiškio rajono savivaldybės administracija, atstovaujama administracijos vyr. specialistės Danutės Juškevičienės (jos nesant – Rimanto Lopetos, Žemės ūkio skyriaus vyriausiojo specialisto);</text:span></text:p>
      <text:p text:style-name="P88"><text:span text:style-name="T89">1.16</text:span><text:span text:style-name="T90">. Lietuvos arklių augintojų asociacija, atstovaujama valdybos pirmininko Vilgelmo Grūdės;</text:span></text:p>
      <text:p text:style-name="P91"><text:span text:style-name="T92">1.17</text:span><text:span text:style-name="T93">. Lietuvos bitininkų asociacija, atstovaujama prezidento Žilvino Šolio;</text:span></text:p>
      <text:p text:style-name="P94"><text:span text:style-name="T95">1.18</text:span><text:span text:style-name="T96">. Lietuvos daržovių augintojų asociacija, atstovaujama direktorės Zofijos Cironkienės (jos nesant – Vidmanto Kvedaro, asociacijos valdybos pirmininko);</text:span></text:p>
      <text:p text:style-name="P97"><text:span text:style-name="T98">1.19</text:span><text:span text:style-name="T99">. Lietuvos grūdų perdirbėjų asociacija, atstovaujama viceprezidentės-vykdančiosios direktorės Dalios Stasiūnienės (jos nesant – Raimondo Guobio, asociacijos konsultanto);</text:span></text:p>
      <text:p text:style-name="P100"><text:span text:style-name="T101">1.20</text:span><text:span text:style-name="T102">. Lietuvos juodmargių galvijų gerintojų asociacija, atstovaujama tarybos pirmininko Vytauto Vasiliausko (jo nesant – Onos Ingos Račkauskaitės, asociacijos vadybininkės);</text:span></text:p>
      <text:p text:style-name="P103"><text:span text:style-name="T104">1.21</text:span><text:span text:style-name="T105">. Lietuvos nacionalinė vartotojų federacija, atstovaujama prezidentės Alvitos Armanavičienės;</text:span></text:p>
      <text:p text:style-name="P106"><text:span text:style-name="T107">1.22</text:span><text:span text:style-name="T108">. Lietuvai pagražinti draugija, atstovaujama pirmininko Juozo Dingelio;</text:span></text:p>
      <text:p text:style-name="P109"><text:span text:style-name="T110">1.23</text:span><text:span text:style-name="T111">. Lietuvos pienininkų asociacija „Pieno centras“, atstovaujama direktoriaus Antano Kavaliausko (jo nesant – Rino Neverausko, direktoriaus pavaduotojo);</text:span></text:p>
      <text:p text:style-name="P112"><text:span text:style-name="T113">1.24</text:span><text:span text:style-name="T114">. Lietuvos Respublikos Seimo Kaimo reikalų komitetas, atstovaujamas kanceliarijos biuro patarėjo Evaldo Zelenkos (jo nesant – Simantės Kairienės, Kaimo reikalų komiteto biuro patarėjos);</text:span></text:p>
      <text:p text:style-name="P115"><text:span text:style-name="T116">1.25</text:span><text:span text:style-name="T117">.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18"><text:span text:style-name="T119">1.26</text:span><text:span text:style-name="T120">. Lietuvos Respublikos ūkininkų sąjungos Plungės skyrius, atstovaujamas tarybos narės Ingridos Jundulaitienės (jos nesant – Jovitos Mikalauskaitės, tarybos narės);</text:span></text:p>
      <text:p text:style-name="P121"><text:span text:style-name="T122">1.27</text:span><text:span text:style-name="T123">. Lietuvos Respublikos žemės ūkio ministerija, atstovaujama viceministro Mindaugo Kuklieriaus;</text:span></text:p>
      <text:p text:style-name="P124"><text:span text:style-name="T125">1.28</text:span><text:span text:style-name="T126">. Lietuvos Respublikos žemės ūkio rūmai, atstovaujami pirmininko Andriejaus Stančiko (jo nesant – Sigito Dimaičio, vicepirmininko);</text:span></text:p>
      <text:p text:style-name="P127"><text:span text:style-name="T128">1.29</text:span><text:span text:style-name="T129">. Lietuvos ristūnų sporto asociacija, atstovaujama prezidento Arūno Degučio (jo nesant – Simonos Petraitytės, asociacijos atsakingosios sekretorės);</text:span></text:p>
      <text:p text:style-name="P130"><text:span text:style-name="T131">1.30</text:span><text:span text:style-name="T132">. Lietuvos savivaldybių asociacija, atstovaujama viceprezidento Povilo Žagunio (jo nesant – Gedimino Vaičionio, patarėjo kaimo ir teritorijų planavimo klausimais);</text:span></text:p>
      <text:p text:style-name="P133"><text:span text:style-name="T134">1.31</text:span><text:span text:style-name="T135">. Lietuvos tautinio paveldo gamintojų ir kūrėjų asociacija, atstovaujama asociacijos valdybos pirmininko Daliaus Noreikos;</text:span></text:p>
      <text:p text:style-name="P136"><text:span text:style-name="T137">1.32</text:span><text:span text:style-name="T138">. Lietuvos ūkininkų draugijos asociacija „Tėviškės žemė“, atstovaujama pirmininko<text:s/></text:span><text:soft-page-break/><text:span text:style-name="T139">pavaduotojo Zigmo Naujokaičio;</text:span></text:p>
      <text:p text:style-name="P140"><text:span text:style-name="T141">1.33</text:span><text:span text:style-name="T142">. Lietuvos ūkininkų sąjunga, atstovaujama pirmininko Jono Talmanto (jo nesant – Eglės Mačytės, buhalterės-administratorės);</text:span></text:p>
      <text:p text:style-name="P143"><text:span text:style-name="T144">1.34</text:span><text:span text:style-name="T145">. Lietuvos ūkininkų sąjungos Raseinių skyrius, atstovaujamas pirmininko Eugenijaus Jasiulio (jo nesant – Česlovo Bartkėno, Lietuvos ūkininkų sąjungos Raseinių skyriaus pirmininko pavaduotojo);</text:span></text:p>
      <text:p text:style-name="P146"><text:span text:style-name="T147">1.35</text:span><text:span text:style-name="T148">. Lietuvos veterinarijos gydytojų asociacija, atstovaujama prezidento Vidmanto Bižoko (jo nesant – Gedimino Pridotkaus, Nacionalinio maisto ir veterinarijos rizikos vertinimo instituto direktoriaus);</text:span></text:p>
      <text:p text:style-name="P149"><text:span text:style-name="T150">1.36</text:span><text:span text:style-name="T151">. Lietuvos žalųjų galvijų gerintojų asociacija, atstovaujama pirmininko Jono Vytauto Lingio (jo nesant – Algirdo Banio, tarybos nario);</text:span></text:p>
      <text:p text:style-name="P152"><text:span text:style-name="T153">1.37</text:span><text:span text:style-name="T154">. Nacionalinė mokėjimo agentūra prie Žemės ūkio ministerijos, atstovaujama l. e. p. Kaimo plėtros ir žuvininkystės programų departamento Kaimo vystymo programų skyriaus vedėjos Linos Gaidžiūnaitės (jos nesant – Vidos Ačienės, Kaimo plėtros ir žuvininkystės programų departamento direktoriaus pavaduotojos);</text:span></text:p>
      <text:p text:style-name="P155"><text:span text:style-name="T156">1.38</text:span><text:span text:style-name="T157">. Nacionalinė žuvų perdirbėjų ir prekybininkų asociacija, atstovaujama generalinio direktoriaus Jordano Kenstavičiaus;</text:span></text:p>
      <text:p text:style-name="P158"><text:span text:style-name="T159">1.39</text:span><text:span text:style-name="T160">. Pakruojo rajono savivaldybės administracija, atstovaujama Žemės ūkio skyriaus vedėjo Juozo Pupinio (jo nesant – Daniaus Žilinsko, Žemės ūkio skyriaus vyriausiojo specialisto);</text:span></text:p>
      <text:p text:style-name="P161"><text:span text:style-name="T162">1.40</text:span><text:span text:style-name="T163">. Panevėžio rajono savivaldybės administracija, atstovaujama Žemės ūkio skyriaus vedėjo Vyto Jakubonio (jo nesant – Zitos Bakanienės, Žemės ūkio skyriaus vyriausiosios specialistės);</text:span></text:p>
      <text:p text:style-name="P164"><text:span text:style-name="T165">1.41</text:span><text:span text:style-name="T166">. Prienų rajono savivaldybės administracija, atstovaujama Žemės ūkio skyriaus vedėjo Donato Šimukonio (jo nesant – Alvido Rinkevičiaus, Žemės ūkio skyriaus vyriausiojo specialisto);</text:span></text:p>
      <text:p text:style-name="P167"><text:span text:style-name="T168">1.42</text:span><text:span text:style-name="T169">. Rokiškio rajono ūkininkų sąjunga, atstovaujama pirmininko Vytauto Šliko;</text:span></text:p>
      <text:p text:style-name="P170"><text:span text:style-name="T171">1.43</text:span><text:span text:style-name="T172">. Smalininkų technologijų ir verslo mokykla, atstovaujama direktorės Inos Budrienės;</text:span></text:p>
      <text:p text:style-name="P173"><text:span text:style-name="T174">1.44</text:span><text:span text:style-name="T175">. Šakių rajono žemdirbių asociacija, atstovaujama pirmininko Rimanto Valiuko;</text:span></text:p>
      <text:p text:style-name="P176"><text:span text:style-name="T177">1.45</text:span><text:span text:style-name="T178">. Šalčininkų rajono savivaldybės administracija, atstovaujama Žemės ūkio skyriaus vedėjo Stanislavo Lebedžio (jo nesant – Josifo Vysockio, Žemės ūkio skyriaus vyriausiojo specialisto);</text:span></text:p>
      <text:p text:style-name="P179"><text:span text:style-name="T180">1.46</text:span><text:span text:style-name="T181">. Šiaulių krašto ūkininkų sąjunga, atstovaujama pirmininko Raimundo Juknevičiaus (jo nesant – Irinos Stungienės, administratorės–buhalterės);</text:span></text:p>
      <text:p text:style-name="P182"><text:span text:style-name="T183">1.47</text:span><text:span text:style-name="T184">. Šilutės rajono savivaldybės administracija, atstovaujama vyriausiojo specialisto Remigijaus Budriko (jo nesant – Rasos Bičkauskienės, Planavimo ir plėtros skyriaus vedėjos);</text:span></text:p>
      <text:p text:style-name="P185"><text:span text:style-name="T186">1.48</text:span><text:span text:style-name="T187">. Švenčionių rajono savivaldybės administracija, atstovaujama Žemės ūkio skyriaus vedėjo Alberto Marmos (jo nesant – Jono Rimošaičio, Žemės ūkio skyriaus vyriausiojo specialisto);</text:span></text:p>
      <text:p text:style-name="P188"><text:span text:style-name="T189">1.49</text:span><text:span text:style-name="T190">. Telšių rajono savivaldybės administracija, atstovaujama Kaimo plėtros skyriaus vedėjo Albino Slavinskio (jo nesant – Angėlinos Keliauskienės, Kaimo plėtros skyriaus vedėjo pavaduotojos);</text:span></text:p>
      <text:p text:style-name="P191"><text:span text:style-name="T192">1.50</text:span><text:span text:style-name="T193">. Ukmergės rajono savivaldybės administracija, atstovaujama administracijos direktoriaus Juozo Varžgalio;</text:span></text:p>
      <text:p text:style-name="P194"><text:span text:style-name="T195">1.51</text:span><text:span text:style-name="T196">. Ukmergės rajono Šešuolių seniūnijos kaimų bendruomenė, atstovaujama pirmininkės Ramunės Dudėnienės;</text:span></text:p>
      <text:p text:style-name="P197"><text:span text:style-name="T198">1.52</text:span><text:span text:style-name="T199">.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200"><text:span text:style-name="T201">1.53</text:span><text:span text:style-name="T202">.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203"><text:span text:style-name="T204">1.54</text:span><text:span text:style-name="T205">. viešoji įstaiga „Meninė drožyba“, atstovaujama direktoriaus Algimanto Sakalausko (jo nesant – Zitos Kuzminskienės, direktoriaus pavaduotojos);</text:span></text:p>
      <text:p text:style-name="P206"><text:span text:style-name="T207">1.55</text:span><text:span text:style-name="T208">. Vietos veiklos grupių tinklas, atstovaujamas Pasvalio vietos veiklos grupės pirmininko Pauliaus Petkevičiaus (jo nesant – Violetos Jankauskienės, Vilniaus rajono vietos veiklos grupės pirmininkės).</text:span></text:p>
      <text:p text:style-name="P209"><text:span text:style-name="T210">2</text:span><text:span text:style-name="T211">. Verslo kaime skatinimo komitetas (antrasis Tinklo komitetas):</text:span></text:p>
      <text:p text:style-name="P212"><text:span text:style-name="T213">2.1</text:span><text:span text:style-name="T214">. Akmenos kaimo bendruomenė, atstovaujama pirmininkės Reginos Žirgulevičienės;</text:span></text:p>
      <text:p text:style-name="P215"><text:span text:style-name="T216">2.2</text:span><text:span text:style-name="T217">. Alytaus rajono žemdirbių asociacija, atstovaujama pirmininko Jeronimo Mankausko (jo nesant – Zenono Anušausko, asociacijos nario);</text:span></text:p>
      <text:p text:style-name="P218"><text:span text:style-name="T219">2.3</text:span><text:span text:style-name="T220">. Anykščių rajono N. Elmininkų kaimo bendruomenė, atstovaujama pirmininkės Dianos Šermuknienės;</text:span></text:p>
      <text:p text:style-name="P221"><text:span text:style-name="T222">2.4</text:span><text:span text:style-name="T223">. Anykščių rajono Mačionių kaimo bendruomenė, atstovaujama pirmininko Alberto Miliuko;</text:span></text:p>
      <text:p text:style-name="P224"><text:span text:style-name="T225">2.5</text:span><text:span text:style-name="T226">. Anykščių rajono savivaldybės administracija, atstovaujama Žemės ūkio skyriaus vedėjos Onos Jukniuvienės (jo nesant – Audroniaus Juodžio, Žemės ūkio skyriaus vyriausiojo specialisto);</text:span></text:p>
      <text:p text:style-name="P227"><text:span text:style-name="T228">2.6</text:span><text:span text:style-name="T229">. Apuolės bendruomenės centras, atstovaujamas nario Prano Vaškio;</text:span></text:p>
      <text:p text:style-name="P230"><text:span text:style-name="T231">2.7</text:span><text:span text:style-name="T232">. asociacija Linkmenų moterų užimtumo centras, atstovaujamas pirmininkės Meilutės Šerėnienės (jos nesant – Alytės Šerėnienės, centro narės);</text:span></text:p>
      <text:p text:style-name="P233"><text:span text:style-name="T234">2.8</text:span><text:span text:style-name="T235">. asociacija „SaulėTaka“, atstovaujama prezidentės Ingridos Kuzminskienės;</text:span></text:p>
      <text:p text:style-name="P236"><text:span text:style-name="T237">2.9</text:span><text:span text:style-name="T238">. asociacija „Vizijos“, atstovaujama valdybos narės Dalios Zemeckienės (jos nesant – Veronikos Simutienės, asociacijos narės;</text:span></text:p>
      <text:p text:style-name="P239"><text:span text:style-name="T240">2.10</text:span><text:span text:style-name="T241">. Aukštakalnių kaimo bendruomenė, atstovaujama pirmininko pavaduotojos Jolantos Jasiūnienės;</text:span></text:p>
      <text:p text:style-name="P242"><text:span text:style-name="T243">2.11</text:span><text:span text:style-name="T244">. Baibių kaimo bendruomenė, atstovaujama pirmininkės Dalytės Mozūrienės;</text:span></text:p>
      <text:p text:style-name="P245"><text:span text:style-name="T246">2.12</text:span><text:span text:style-name="T247">. Baltijos labdaros fondas, atstovaujamas direktoriaus Arūno Svitojaus;</text:span></text:p>
      <text:p text:style-name="P248"><text:span text:style-name="T249">2.13</text:span><text:span text:style-name="T250">. Baltijos pluoštinių kultūrų augintojų ir perdirbėjų asociacija, atstovaujama direktoriaus Andriaus Osadčio;</text:span></text:p>
      <text:p text:style-name="P251"><text:span text:style-name="T252">2.14</text:span><text:span text:style-name="T253">. Braziūkų kaimo bendruomenė „Indrajos namai“, atstovaujama pirmininko Rolando Rimkaus;</text:span></text:p>
      <text:p text:style-name="P254"><text:span text:style-name="T255">2.15</text:span><text:span text:style-name="T256">. Būdos kaimo bendruomenė, atstovaujama valdybos narės Jūratės Gurevičienės (jos nesant – Povilo Gurevičiaus, bendruomenės nario);</text:span></text:p>
      <text:p text:style-name="P257"><text:span text:style-name="T258">2.16</text:span><text:span text:style-name="T259">. Čekiškės krašto bendruomenės centras, atstovaujamas pirmininko Valentino Savicko;</text:span></text:p>
      <text:p text:style-name="P260"><text:span text:style-name="T261">2.17</text:span><text:span text:style-name="T262">. Dimitriškių bendruomenės centras, atstovaujamas valdybos narės Dalios Vitkūnienės (jos nesant – Valerijaus Memliuko, valdybos nario);</text:span></text:p>
      <text:p text:style-name="P263"><text:span text:style-name="T264">2.18</text:span><text:span text:style-name="T265">. Domeikavos seniūnijos bendruomenės centras, atstovaujamas vadovės Aušros Karlonės;</text:span></text:p>
      <text:p text:style-name="P266"><text:span text:style-name="T267">2.19</text:span><text:span text:style-name="T268">. Eigirdžių miestelio bendruomenė, atstovaujama pirmininkės Adelės Srėbalienės;</text:span></text:p>
      <text:p text:style-name="P269"><text:span text:style-name="T270">2.20</text:span><text:span text:style-name="T271">. Ekologiškų mėsinių galvijų augintojų asociacija, atstovaujama tarybos pirmininko Alberto Šiurnos (jo nesant – Arūno Rutkausko, asociacijos nario);</text:span></text:p>
      <text:p text:style-name="P272"><text:span text:style-name="T273">2.21</text:span><text:span text:style-name="T274">. Ekonomikos ir audito institutas, atstovaujamas direktorės Reginos Blaževičiūtės;</text:span></text:p>
      <text:p text:style-name="P275"><text:span text:style-name="T276">2.22</text:span><text:span text:style-name="T277">. Grendavės bendruomenė „Žiburys“, atstovaujama pirmininko Vytauto Šulco;</text:span></text:p>
      <text:p text:style-name="P278"><text:span text:style-name="T279">2.23</text:span><text:span text:style-name="T280">. Gudelių kaimo bendruomenė, atstovaujama pirmininko Dariaus Žvaigždžio (jo nesant – Jurgitos Juozaitytės, bendruomenės pirmininko pavaduotojos);</text:span></text:p>
      <text:p text:style-name="P281"><text:span text:style-name="T282">2.24</text:span><text:span text:style-name="T283">. Ignalinos rajono vietos veiklos grupė, atstovaujama Ignalinos rajono kaimo plėtros strategijos įgyvendinimo vadovės Ligitos Smagurauskienės (jos nesant – Marijos Garejevos, asociacijos projektų vadovės);</text:span></text:p>
      <text:p text:style-name="P284"><text:span text:style-name="T285">2.25</text:span><text:span text:style-name="T286">. Inžinerinės ekologijos asociacija, atstovaujama direktoriaus Konstantino Iljasevičiaus (jo nesant – Jono Motiejūno, asociacijos nario);</text:span></text:p>
      <text:p text:style-name="P287"><text:span text:style-name="T288">2.26</text:span><text:span text:style-name="T289">. Janušavos kaimo bendruomenė, atstovaujama pirmininkės Vijolės Beleškaitės-Aleknavičienės (jos nesant – Algimanto Sudeikio, bendruomenės tarybos nario);</text:span></text:p>
      <text:p text:style-name="P290"><text:span text:style-name="T291">2.27</text:span><text:span text:style-name="T292">. Jonavos rajono žemdirbių asociacija, atstovaujama tarybos pirmininko Alfonso Bagdono (jo nesant – Gintaro Kontrimavičiaus, tarybos pirmininko pavaduotojo);</text:span></text:p>
      <text:p text:style-name="P293"><text:span text:style-name="T294">2.28</text:span><text:span text:style-name="T295">. Juknaičių kaimo bendruomenė, atstovaujama pirmininkės Laimos Barkauskienės (jos<text:s/></text:span><text:soft-page-break/><text:span text:style-name="T296">nesant – Vytauto Pilipavičiaus, bendruomenės nario);</text:span></text:p>
      <text:p text:style-name="P297"><text:span text:style-name="T298">2.29</text:span><text:span text:style-name="T299">. Jurbarko verslo informacijos centras, atstovaujamas direktorės Gaivos Mačiulaitienės (jos nesant – Valdos Kuncaitytės, administratorės);</text:span></text:p>
      <text:p text:style-name="P300"><text:span text:style-name="T301">2.30</text:span><text:span text:style-name="T302">. Juodkaimių bendruomenės centras, atstovaujamas pirmininkės Virginijos Cukanovienės;</text:span></text:p>
      <text:p text:style-name="P303"><text:span text:style-name="T304">2.31</text:span><text:span text:style-name="T305">. kaimo bendruomenė „Dautarai“, atstovaujama pirmininkės Gražinos Elenos Juknevičienės;</text:span></text:p>
      <text:p text:style-name="P306"><text:span text:style-name="T307">2.32</text:span><text:span text:style-name="T308">. kaimo bendruomenė „Želvesys“, atstovaujama pirmininko Edvardo Jurjono (jo nesant – Edmundo Rupainio, bendruomenės pirmininko pavaduotojo);</text:span></text:p>
      <text:p text:style-name="P309"><text:span text:style-name="T310">2.33</text:span><text:span text:style-name="T311">. kaimų bendruomenė „Aisetos“, atstovaujama pirmininkės Jolantos Dervinienės;</text:span></text:p>
      <text:p text:style-name="P312"><text:span text:style-name="T313">2.34</text:span><text:span text:style-name="T314">. kaimų bendruomenė „Alksnas“, atstovaujama pirmininkės Ingos Samušienės (jos nesant – Teresės Diskienės, tarybos narės;</text:span></text:p>
      <text:p text:style-name="P315"><text:span text:style-name="T316">2.35</text:span><text:span text:style-name="T317">. kaimų bendruomenė „Viduklė“, atstovaujama pirmininko Algimanto Mielinio (jo nesant – Modesto Urbučio, bendruomenės nario);</text:span></text:p>
      <text:p text:style-name="P318"><text:span text:style-name="T319">2.36</text:span><text:span text:style-name="T320">. Kampų bendruomenės centras, atstovaujama valdybos pirmininkės Deimantės Adomaitienės;</text:span></text:p>
      <text:p text:style-name="P321"><text:span text:style-name="T322">2.37</text:span><text:span text:style-name="T323">. Kauno Bitininkų draugija, atstovaujama pirmininko Juozo Jankausko (jo nesant – Žilvino Šolio, valdybos nario);</text:span></text:p>
      <text:p text:style-name="P324"><text:span text:style-name="T325">2.38</text:span><text:span text:style-name="T326">. Kauno rajono ūkininkų sąjunga, atstovaujama pirmininko Vytauto Žilinsko;</text:span></text:p>
      <text:p text:style-name="P327"><text:span text:style-name="T328">2.39</text:span><text:span text:style-name="T329">. Kazlų Rūdos savivaldybės bendruomenių asociacija, atstovaujama pirmininko pavaduotojos Zanės Krupavičienės;</text:span></text:p>
      <text:p text:style-name="P330"><text:span text:style-name="T331">2.40</text:span><text:span text:style-name="T332">. Kernavės bendruomenė, atstovaujama bendruomenės narės Linos Čepokienės (jos nesant – Giedriaus Kazlausko, bendruomenės pirmininko);</text:span></text:p>
      <text:p text:style-name="P333"><text:span text:style-name="T334">2.41</text:span><text:span text:style-name="T335">. Kėdainių rajono vietos veiklos grupė, atstovaujama pirmininkės Aušros Vaidotienės (jos nesant – Kristinos Vainauskienės, administratorės);</text:span></text:p>
      <text:p text:style-name="P336"><text:span text:style-name="T337">2.42</text:span><text:span text:style-name="T338">. Kirklių kaimo bendruomenė, atstovaujama sekretoriaus Remigijaus Martišiaus;</text:span></text:p>
      <text:p text:style-name="P339"><text:span text:style-name="T340">2.43</text:span><text:span text:style-name="T341">. Kriklinių bendruomenė, atstovaujama pirmininkės Stanislavos Beniulienės;</text:span></text:p>
      <text:p text:style-name="P342"><text:span text:style-name="T343">2.44</text:span><text:span text:style-name="T344">. Labūnavos bendruomenės centras, atstovaujamas pirmininkės Ritos Karnilavičienės;</text:span></text:p>
      <text:p text:style-name="P345"><text:span text:style-name="T346">2.45</text:span><text:span text:style-name="T347">. Lietuvos arabų arklių augintojų asociacija, atstovaujama prezidento Stasio Svetlausko (jo nesant – Viktorijos Bekasėnienės, buhalterės);</text:span></text:p>
      <text:p text:style-name="P348"><text:span text:style-name="T349">2.46</text:span><text:span text:style-name="T350">. Lietuvos avių augintojų asociacija, atstovaujama pirmininko Juozapo Mikučio (jo nesant – Žilvino Augustinavičiaus, asociacijos nario);</text:span></text:p>
      <text:p text:style-name="P351"><text:span text:style-name="T352">2.47</text:span><text:span text:style-name="T353">. Lietuvos bitininkų sąjunga, atstovaujama prezidento Algirdo Skirkevičiaus;</text:span></text:p>
      <text:p text:style-name="P354"><text:span text:style-name="T355">2.48</text:span><text:span text:style-name="T356">. Lietuvos ekologinių ūkių asociacija, atstovaujama pirmininko Sauliaus Daniulio;</text:span></text:p>
      <text:p text:style-name="P357"><text:span text:style-name="T358">2.49</text:span><text:span text:style-name="T359">. Lietuvos galvijų veisėjų asociacija, atstovaujama projektų vadybininkės Vikos Evos Jakaitienės (jos nesant – Neringos Šidlauskaitės, projektų vadybininkės);</text:span></text:p>
      <text:p text:style-name="P360"><text:span text:style-name="T361">2.50</text:span><text:span text:style-name="T362">. Lietuvos gėlininkų sąjunga, atstovaujama pirmininkės Reginos Juodkaitės (jos nesant –</text:span><text:span text:style-name="T363"><text:s/></text:span><text:span text:style-name="T364">doc. dr. Onos Motiejūnaitės, valdybos pirmininko pavaduotojos);</text:span></text:p>
      <text:p text:style-name="P365"><text:span text:style-name="T366">2.51</text:span><text:span text:style-name="T367">. Lietuvos grūdų augintojų asociacija, atstovaujama pirmininko Romo Majausko (jo nesant – Rimo Lipsko, Lietuvos grūdų augintojų asociacijos direktoriaus);</text:span></text:p>
      <text:p text:style-name="P368"><text:span text:style-name="T369">2.52</text:span><text:span text:style-name="T370">. Lietuvos kaimo turizmo asociacija, atstovaujama prezidento Lino Žabaliūno (jo nesant – Vyčio Štelbio, asociacijos tarybos pirmininko);</text:span></text:p>
      <text:p text:style-name="P371"><text:span text:style-name="T372">2.53</text:span><text:span text:style-name="T373">. Lietuvos kiaulių augintojų asociacija, atstovaujama direktoriaus Algio Baravyko (jo nesant – Audronės Dumanaitės, asociacijos buhalterės);</text:span></text:p>
      <text:p text:style-name="P374"><text:span text:style-name="T375">2.54</text:span><text:span text:style-name="T376">. Lietuvos mėsinių galvijų augintojų ir gerintojų asociacija, atstovaujama direktoriaus Dariaus Dzekčioriaus (jo nesant – Erikos Ragauskienės, asociacijos buhalterės);</text:span></text:p>
      <text:p text:style-name="P377"><text:span text:style-name="T378">2.55</text:span><text:span text:style-name="T379">. Lietuvos mėsos perdirbėjų asociacija, atstovaujama direktoriaus Egidijaus Mackevičiaus (jo nesant – Vidmanto Tamulėno, tarybos nario);</text:span></text:p>
      <text:p text:style-name="P380"><text:span text:style-name="T381">2.56</text:span><text:span text:style-name="T382">. Lietuvos paukštininkystės asociacija, atstovaujama prezidento Vytauto Tėvelio (jo nesant – Jono Škikūno, administracijos direktoriaus);</text:span></text:p>
      <text:p text:style-name="P383"><text:span text:style-name="T384">2.57</text:span><text:span text:style-name="T385">. Lietuvos pieninių ožkų augintojų asociacija, atstovaujama pirmininkės Andželos Dalios<text:s/></text:span><text:soft-page-break/><text:span text:style-name="T386">Ėmužytės (jos nesant – Violetos Laučiuvienės, asociacijos narės);</text:span></text:p>
      <text:p text:style-name="P387"><text:span text:style-name="T388">2.58</text:span><text:span text:style-name="T389">. Lietuvos pilių ir dvarų asociacija, atstovaujama asociacijos administratorės Reginos Žirgulevičienės (jos nesant – Arūno Svitojaus, asociacijos prezidento);</text:span></text:p>
      <text:p text:style-name="P390"><text:span text:style-name="T391">2.59</text:span><text:span text:style-name="T392">.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393"><text:span text:style-name="T394">2.60</text:span><text:span text:style-name="T395">. Lietuvos sėklininkystės asociacija, atstovaujama direktoriaus Juliaus Grašio (jo nesant – dr. Almanto Ražuko, Lietuvos agrarinių ir miškų mokslo centro Vokės filialo direktoriaus);</text:span></text:p>
      <text:p text:style-name="P396"><text:span text:style-name="T397">2.61</text:span><text:span text:style-name="T398">. Lietuvos sliekų augintojų asociacija, atstovaujama prezidento Gintaro Šimkaus (jo nesant – Egidijaus Žičkaus, asociacijos nario);</text:span></text:p>
      <text:p text:style-name="P399"><text:span text:style-name="T400">2.62</text:span><text:span text:style-name="T401">. Lietuvos šaltalankių augintojų asociacija, atstovaujama prezidento Gintauto Volkevičiaus (jo nesant – Sigito Kvedaro, asociacijos nario);</text:span></text:p>
      <text:p text:style-name="P402"><text:span text:style-name="T403">2.63</text:span><text:span text:style-name="T404">. Lietuvos šeimos ūkininkų sąjunga, atstovaujama tarybos pirmininko Vido Juodsnukio;</text:span></text:p>
      <text:p text:style-name="P405"><text:span text:style-name="T406">2.64</text:span><text:span text:style-name="T407">. Lietuvos šiltnamių asociacija, atstovaujama prezidento Antano Šležo (jo nesant – Gedimino Visockio, asociacijos viceprezidento);</text:span></text:p>
      <text:p text:style-name="P408"><text:span text:style-name="T409">2.65</text:span><text:span text:style-name="T410">. Lietuvos Škudžių avių augintojų asociacija, atstovaujama pirmininko Kęstučio Samušio (jo nesant – Irenos Svitojienės, tarybos narės);</text:span></text:p>
      <text:p text:style-name="P411"><text:span text:style-name="T412">2.66</text:span><text:span text:style-name="T413">. Lietuvos tautodailininkų sąjunga, atstovaujama pirmininko Jono Rudzinsko (jo nesant – Valentino Jazersko, Lietuvos tautodailininkų sąjungos Kauno bendrijos pirmininko);</text:span></text:p>
      <text:p text:style-name="P414"><text:span text:style-name="T415">2.67</text:span><text:span text:style-name="T416">. Lietuvos trakėnų žirgų augintojų asociacija, atstovaujama asociacijos nario Virginijaus Pliuskio (jo nesant – Laimutės Karaškienės, asociacijos buhalterės);</text:span></text:p>
      <text:p text:style-name="P417"><text:span text:style-name="T418">2.68</text:span><text:span text:style-name="T419">. Lietuvos ūkininkių draugija, atstovaujama pirmininkės Virginijos Žliobienės (jos nesant – Romualdos Rimkuvienės, Lietuvos ūkininkių draugijos pirmininkės pavaduotojos);</text:span></text:p>
      <text:p text:style-name="P420"><text:span text:style-name="T421">2.69</text:span><text:span text:style-name="T422">. Lietuvos ūkininkų sąjungos Prienų skyrius, atstovaujamas tarybos pirmininko Martyno Butkevičiaus;</text:span></text:p>
      <text:p text:style-name="P423"><text:span text:style-name="T424">2.70</text:span><text:span text:style-name="T425">. Lietuvos žemės ūkio bendrovių asociacija, atstovaujama generalinio direktoriaus Jono Sviderskio (jo nesant – Eimanto Pranausko, generalinio direktoriaus pavaduotojo);</text:span></text:p>
      <text:p text:style-name="P426"><text:span text:style-name="T427">2.71</text:span><text:span text:style-name="T428">. Lietuvos žemės ūkio konsultavimo tarnyba, atstovaujama direktoriaus pavaduotojo Rimtauto Petraičio (jo nesant – Giedrės Butkienės, direktoriaus pavaduotojos);</text:span></text:p>
      <text:p text:style-name="P429"><text:span text:style-name="T430">2.72</text:span><text:span text:style-name="T431">. Lietuvos žemės ūkio technikos asociacija, atstovaujama prezidento Andrėjaus Gedimino Jako (jo nesant – Olgos Šimkienės, vadybininkės);</text:span></text:p>
      <text:p text:style-name="P432"><text:span text:style-name="T433">2.73</text:span><text:span text:style-name="T434">. Lietuvos žemės ūkio kooperatyvų asociacija „Kooperacijos kelias“, atstovaujama valdybos narės Jūratės Dovydėnienės;</text:span></text:p>
      <text:p text:style-name="P435"><text:span text:style-name="T436">2.74</text:span><text:span text:style-name="T437">. Luokės bendruomenė, atstovaujama pirmininkės Marytės Beleckienės (jos nesant – Gabrielės Barsteigaitės, bendruomenės narės);</text:span></text:p>
      <text:p text:style-name="P438"><text:span text:style-name="T439">2.75</text:span><text:span text:style-name="T440">. Medžiukų kaimo bendruomenė, atstovaujama bendruomenės nario Arvydo Radžiūno;</text:span></text:p>
      <text:p text:style-name="P441"><text:span text:style-name="T442">2.76</text:span><text:span text:style-name="T443">. Musninkų kaimo bendruomenė, atstovaujama nario Kęstučio Lubio (jo nesant – Jono Obolevičiaus, bendruomenės valdytojo);</text:span></text:p>
      <text:p text:style-name="P444"><text:span text:style-name="T445">2.77</text:span><text:span text:style-name="T446">. Nociūnų bendruomenės centras, atstovaujamas pirmininkės Vaidos Stanevičienės;</text:span></text:p>
      <text:p text:style-name="P447"><text:span text:style-name="T448">2.78</text:span><text:span text:style-name="T449">. Noreikiškių akademinė bendruomenė, atstovaujama pirmininko Adomo Jautakio (jo nesant – Ričardo Šimukonio, bendruomenės nario);</text:span></text:p>
      <text:p text:style-name="P450"><text:span text:style-name="T451">2.79</text:span><text:span text:style-name="T452">. Panovių kaimo bendruomenės centras, atstovaujamas pirmininko Bernardino Petro Vainiaus;</text:span></text:p>
      <text:p text:style-name="P453"><text:span text:style-name="T454">2.80</text:span><text:span text:style-name="T455">. Pasvalio rajono savivaldybės administracija, atstovaujama Žemės ūkio skyriaus vedėjo Jono Kazėno (jo nesant – Aldonos Sabienės, Žemės ūkio skyriaus vyriausiosios specialistės);</text:span></text:p>
      <text:p text:style-name="P456"><text:span text:style-name="T457">2.81</text:span><text:span text:style-name="T458">. Pasvalio rajono vietos veiklos grupė, atstovaujama projekto vadovės Helenos Simonaitienės;</text:span></text:p>
      <text:p text:style-name="P459"><text:span text:style-name="T460">2.82</text:span><text:span text:style-name="T461">. Pašyšių kaimo bendruomenė, atstovaujama pirmininkės Elenos Venckienės (jos nesant – Astos Stonkuvienės, pirmininkės pavaduotojos);</text:span></text:p>
      <text:p text:style-name="P462"><text:span text:style-name="T463">2.83</text:span><text:span text:style-name="T464">. Pociūnėlių miestelio bendruomenė, atstovaujama bendruomenės valdybos nario<text:s/></text:span><text:soft-page-break/><text:span text:style-name="T465">Aurelijaus Sadzevičiaus (jo nesant – Linos Noreikaitės, bendruomenės narės);</text:span></text:p>
      <text:p text:style-name="P466"><text:span text:style-name="T467">2.84</text:span><text:span text:style-name="T468">. Plungės rajono Milašaičių kaimo šeimų bendruomenė „Sruoja“, atstovaujama pirmininkės Rūtos Endrijauskienės (jos nesant – Vitalijos Papievytės, bendruomenės narės);</text:span></text:p>
      <text:p text:style-name="P469"><text:span text:style-name="T470">2.85</text:span><text:span text:style-name="T471">. Pramedžiavos kaimų bendruomenė, atstovaujama pirmininko pavaduotojo Ričardo Višinsko;</text:span></text:p>
      <text:p text:style-name="P472"><text:span text:style-name="T473">2.86</text:span><text:span text:style-name="T474">. Privačių medžioklės plotų savininkų asociacija, atstovaujama pirmininko Rimvydo Antano Valiulio (jo nesant – Arūno Mickūno, asociacijos valdybos nario);</text:span></text:p>
      <text:p text:style-name="P475"><text:span text:style-name="T476">2.87</text:span><text:span text:style-name="T477">. Raseinių bitininkų draugija „Bičiulis“, atstovaujama pirmininko Vaido Greičiaus;</text:span></text:p>
      <text:p text:style-name="P478"><text:span text:style-name="T479">2.88</text:span><text:span text:style-name="T480">. Raseinių rajono kaimų bendruomenė „Betygala“, atstovaujama Tarybos pirmininkės Gemos Račienės (jos nesant – Vaivos Laukaitienės, bendruomenės narės);</text:span></text:p>
      <text:p text:style-name="P481"><text:span text:style-name="T482">2.89</text:span><text:span text:style-name="T483">. Ringaudų bendruomenės centras, atstovaujamas Indrės Bručienės (jos nesant – Jurgio Žabaliūno, bendruomenės nario);</text:span></text:p>
      <text:p text:style-name="P484"><text:span text:style-name="T485">2.90</text:span><text:span text:style-name="T486">. Rokiškio rajono savivaldybės administracija, atstovaujama administracijos direktoriaus pavaduotojo Aloyzo Jočio (jo nesant – Jolantos Jasiūnienės, Žemės ūkio skyriaus vedėjos);</text:span></text:p>
      <text:p text:style-name="P487"><text:span text:style-name="T488">2.91</text:span><text:span text:style-name="T489">. Salkininkų bendruomenė, atstovaujama bendruomenės projektų koordinatoriaus Kazimiero Arlausko (jo nesant – Mindaugo Panavos, bendruomenės nario);</text:span></text:p>
      <text:p text:style-name="P490"><text:span text:style-name="T491">2.92</text:span><text:span text:style-name="T492">. Salų kaimo bendruomenė, atstovaujama pirmininkės Zitos Levaškevičienės (jos nesant – Roberto Butkevičiaus);</text:span></text:p>
      <text:p text:style-name="P493"><text:span text:style-name="T494">2.93</text:span><text:span text:style-name="T495">. Sasnavos bendruomenė, atstovaujama pirmininkės Renatos Mažeikienės;</text:span></text:p>
      <text:p text:style-name="P496"><text:span text:style-name="T497">2.94</text:span><text:span text:style-name="T498">. Skuodo rajono savivaldybės administracija, atstovaujama direktoriaus pavaduotojo Kazio Viršilos;</text:span></text:p>
      <text:p text:style-name="P499"><text:span text:style-name="T500">2.95</text:span><text:span text:style-name="T501">. Skuodo vietos veiklos grupė, atstovaujama pirmininkės Vitalijos Vaškienės (jos nesant – Živilės Rancienės, valdybos narės);</text:span></text:p>
      <text:p text:style-name="P502"><text:span text:style-name="T503">2.96</text:span><text:span text:style-name="T504">. Sraigių augintojų asociacija, atstovaujama pirmininko Tomo Jacinkevičiaus (jo nesant – Sigitos Pipinienės, asociacijos buhalterės);</text:span></text:p>
      <text:p text:style-name="P505"><text:span text:style-name="T506">2.97</text:span><text:span text:style-name="T507">. Štadvilių bendruomenė, atstovaujama bendruomenės narės Svetlanos Veikšrienės (jos nesant – Arvydo Veikšros, bendruomenės pirmininko);</text:span></text:p>
      <text:p text:style-name="P508"><text:span text:style-name="T509">2.98</text:span><text:span text:style-name="T510">. Šiupylių kaimo bendruomenė, atstovaujama pirmininkės Laimos Skopienės (jos nesant – Astos Lengvenienės, bendruomenės narės);</text:span></text:p>
      <text:p text:style-name="P511"><text:span text:style-name="T512">2.99</text:span><text:span text:style-name="T513">. Tiskūnų bendruomenės centras, atstovaujamas pirmininkės Vidos Vansevičienės;</text:span></text:p>
      <text:p text:style-name="P514"><text:span text:style-name="T515">2.100</text:span><text:span text:style-name="T516">. Trakų rajono Tiltų kaimo bendruomenė, atstovaujama pirmininkės Laimos Kamaitienės (jos nesant – Alvydo Versecko, bendruomenės nario);</text:span></text:p>
      <text:p text:style-name="P517"><text:span text:style-name="T518">2.101</text:span><text:span text:style-name="T519">. Utenos regiono bendruomenės fondas, atstovaujamas direktorės Jolitos Umbrasienės (jos nesant – Editos Rukšytės, fondo projektų koordinatorės);</text:span></text:p>
      <text:p text:style-name="P520"><text:span text:style-name="T521">2.102</text:span><text:span text:style-name="T522">. Vajasiškio bendruomenė, atstovaujama pirmininkės Genovaitės Sarokinos (jos nesant – Vitos Barauskienės, buhalterės);</text:span></text:p>
      <text:p text:style-name="P523"><text:span text:style-name="T524">2.103</text:span><text:span text:style-name="T525">. valstybės įmonė „Pieno tyrimai“, atstovaujama direktoriaus patarėjo Valentino Aleksos;</text:span></text:p>
      <text:p text:style-name="P526"><text:span text:style-name="T527">2.104</text:span><text:span text:style-name="T528">. Veisiejų technologijos ir verslo mokykla, atstovaujama direktoriaus pavaduotojo ugdymui Romualdo Makausko (jo nesant – Virginijaus Sušinskio, Profesinio mokymo skyriaus vedėjo);</text:span></text:p>
      <text:p text:style-name="P529"><text:span text:style-name="T530">2.105</text:span><text:span text:style-name="T531">. viešoji įstaiga „Ekoturizmo trikampis“, atstovaujama prezidento Rimanto Sabaliausko;</text:span></text:p>
      <text:p text:style-name="P532"><text:span text:style-name="T533">2.106</text:span><text:span text:style-name="T534">. viešoji įstaiga „Panemunių žiedai“, atstovaujama direktorės Ivetos Balserienės;</text:span></text:p>
      <text:p text:style-name="P535"><text:span text:style-name="T536">2.107</text:span><text:span text:style-name="T537">. viešoji įstaiga „Tatulos programa“, atstovaujama direktoriaus, tarybos pirmininko Almono Gutkausko (jo nesant – Valerijos Gražinienės, Tatulos programos direktoriaus pavaduotojos);</text:span></text:p>
      <text:p text:style-name="P538"><text:span text:style-name="T539">2.108</text:span><text:span text:style-name="T540">. viešoji įstaiga Daugų technologijos ir verslo mokykla, atstovaujama direktoriaus Valentino Pakalniškio (jo nesant – Vilijos Valentukevičiūtės, projektų vadovės);</text:span></text:p>
      <text:p text:style-name="P541"><text:span text:style-name="T542">2.109</text:span><text:span text:style-name="T543">. viešoji įstaiga Auksučių ūkio centras, atstovaujama direktoriaus Aldo Kikučio;</text:span></text:p>
      <text:p text:style-name="P544"><text:span text:style-name="T545">2.110</text:span><text:span text:style-name="T546">. viešoji įstaiga „Rietavo žirgynas“, atstovaujama direktoriaus Ričardo Astrausko (jo<text:s/></text:span><text:soft-page-break/><text:span text:style-name="T547">nesant – Jono Meiženio);</text:span></text:p>
      <text:p text:style-name="P548"><text:span text:style-name="T549">2.111</text:span><text:span text:style-name="T550">.<text:s/></text:span><text:span text:style-name="T551">v</text:span><text:span text:style-name="T552">iešvilės bendruomenės centras „Skalvija“, atstovaujamas tarybos narės Eglės Untulytės (jos nesant – Irenos Oičenkienės, bendruomenės centro tarybos narės);</text:span></text:p>
      <text:p text:style-name="P553"><text:span text:style-name="T554">2.112</text:span><text:span text:style-name="T555">. Vilniaus Bitininkų draugija, atstovaujama draugijos pirmininko Leopoldo Tarakevičiaus (jo nesant – Vytauto Povilo Baležančio, draugijos nario);</text:span></text:p>
      <text:p text:style-name="P556"><text:span text:style-name="T557">2.113</text:span><text:span text:style-name="T558">. Vilniaus rajono savivaldybės administracija, atstovaujama administracijos Žemės ūkio skyriaus vedėjos Liucijanos Binkevič (jos nesant – Ritos Tamašunienės, administracijos direktoriaus pavaduotojos);</text:span></text:p>
      <text:p text:style-name="P559"><text:span text:style-name="T560">2.114</text:span><text:span text:style-name="T561">. visuomeninė organizacija kaimo bendruomenė „Gynėvė“, atstovaujama pirmininkės Vilmos Šegždienės;</text:span></text:p>
      <text:p text:style-name="P562"><text:span text:style-name="T563">2.115</text:span><text:span text:style-name="T564">. visuomeninė organizacija „Gelvonų krašto bendruomenė“, atstovaujama pirmininkės Onos Valančienės (jos nesant – Lolitos Griškevičienės, bendruomenės narės);</text:span></text:p>
      <text:p text:style-name="P565"><text:span text:style-name="T566">2.116</text:span><text:span text:style-name="T567">. visuomeninė organizacija „Moterys ir verslas Lietuvoje“, atstovaujama direktorės Vitalijos Kuliešienės;</text:span></text:p>
      <text:p text:style-name="P568"><text:span text:style-name="T569">2.117</text:span><text:span text:style-name="T570">. visuomeninė organizacija „Petkūnų bendruomenės centras“, atstovaujama pirmininkės Rasos Levinienės;</text:span></text:p>
      <text:p text:style-name="P571"><text:span text:style-name="T572">2.118</text:span><text:span text:style-name="T573">. visuomeninė organizacija „Truskavos bendruomenės centras“, atstovaujama pirmininkės Leonoros Silevičienės;</text:span></text:p>
      <text:p text:style-name="P574"><text:span text:style-name="T575">2.119</text:span><text:span text:style-name="T576">. Zarasų rajono savivaldybė, atstovaujama mero patarėjo ekonomikos ir investicijų klausimais Arvydo Veikšros (jo nesant – Olgos Raugienės, mero patarėjos);</text:span></text:p>
      <text:p text:style-name="P577"><text:span text:style-name="T578">2.120</text:span><text:span text:style-name="T579">. Žemaitukų arklių augintojų asociacija, atstovaujama pirmininko Mindaugo Sekmoko (jo nesant – Railos Almučio, valdybos nario);</text:span></text:p>
      <text:p text:style-name="P580"><text:span text:style-name="T581">2.121</text:span><text:span text:style-name="T582">. Žirginio sporto asociacija, atstovaujama valdybos nario Vaclovo Macijausko (jo nesant – Rimvydo Tamulaičio, tarybos nario).</text:span></text:p>
      <text:p text:style-name="P583"><text:span text:style-name="T584">3</text:span><text:span text:style-name="T585">. Kaimo jaunimo komitetas (trečiasis Tinklo komitetas):</text:span></text:p>
      <text:p text:style-name="P586"><text:span text:style-name="T587">3.1</text:span><text:span text:style-name="T588">. Alytaus profesinio rengimo centras, atstovaujamas direktoriaus Vytauto Zubro;</text:span></text:p>
      <text:p text:style-name="P589"><text:span text:style-name="T590">3.2</text:span><text:span text:style-name="T591">. Anglininkų bendruomenė, atstovaujama bendruomenės narės Ritos Širvelienės;</text:span></text:p>
      <text:p text:style-name="P592"><text:span text:style-name="T593">3.3</text:span><text:span text:style-name="T594">. Antanavo jaunimo klubas „Draugai“, atstovaujamas pirmininko Dainiaus Večersko;</text:span></text:p>
      <text:p text:style-name="P595"><text:span text:style-name="T596">3.4</text:span><text:span text:style-name="T597">. Antanavo bendruomenė, atstovaujama bendruomenės nario Ryčio Bulotos;</text:span></text:p>
      <text:p text:style-name="P598"><text:span text:style-name="T599">3.5</text:span><text:span text:style-name="T600">. asociacija „Bokstas“, atstovaujama direktoriaus Mareko Viduto;</text:span></text:p>
      <text:p text:style-name="P601"><text:span text:style-name="T602">3.6</text:span><text:span text:style-name="T603">. asociacija „Gegužių kaimo bendruomenė“, atstovaujama pirmininkės Aldonos Petravičienės;</text:span></text:p>
      <text:p text:style-name="P604"><text:span text:style-name="T605">3.7</text:span><text:span text:style-name="T606">. asociacija „Kulautavos jaunimo centras“, atstovaujama prezidentės Lauros Pėkienės;</text:span></text:p>
      <text:p text:style-name="P607"><text:span text:style-name="T608">3.8</text:span><text:span text:style-name="T609">. asociacija „Ruklos bendruomenė“, atstovaujama pirmininko Vladimiro Kornijevskio;</text:span></text:p>
      <text:p text:style-name="P610"><text:span text:style-name="T611">3.9</text:span><text:span text:style-name="T612">. Auksodės kaimo bendruomenė, atstovaujama pirmininkės Ingridos Braziulienės;</text:span></text:p>
      <text:p text:style-name="P613"><text:span text:style-name="T614">3.10</text:span><text:span text:style-name="T615">. Ažuožerių kaimo bendruomenė, atstovaujama pirmininkės Astos Gimžienės;</text:span></text:p>
      <text:p text:style-name="P616"><text:span text:style-name="T617">3.11</text:span><text:span text:style-name="T618">. Bagotosios jaunimo organizacija „Bigeris“, atstovaujama pirmininko Audriaus Raškausko;</text:span></text:p>
      <text:p text:style-name="P619"><text:span text:style-name="T620">3.12</text:span><text:span text:style-name="T621">. bendruomenė „Jiestrakis“, atstovaujama jaunimo veiklos koordinatoriaus Arvydo Šato;</text:span></text:p>
      <text:p text:style-name="P622"><text:span text:style-name="T623">3.13</text:span><text:span text:style-name="T624">. bendruomenė „Rusnės šeima“, atstovaujama jaunimo veiklos koordinatoriaus Benedikto Grinčinaičio;</text:span></text:p>
      <text:p text:style-name="P625"><text:span text:style-name="T626">3.14</text:span><text:span text:style-name="T627">. bendruomenė „Skaudvilės kraštas“, atstovaujama bendruomenės narės Jurgitos Kasparaitienės;</text:span></text:p>
      <text:p text:style-name="P628"><text:span text:style-name="T629">3.15</text:span><text:span text:style-name="T630">. Bijūnų bendruomenė, atstovaujama bendruomenės narės Inesos Židonytės;</text:span></text:p>
      <text:p text:style-name="P631"><text:span text:style-name="T632">3.16</text:span><text:span text:style-name="T633">. Biržų rajono savivaldybės administracija, atstovaujama Kultūros ir sporto skyriaus vyriausiosios specialistės (jaunimo reikalų koordinatorės) Ramunės Rinkūnienės;</text:span></text:p>
      <text:p text:style-name="P634"><text:span text:style-name="T635">3.17</text:span><text:span text:style-name="T636">. Degučių kaimo bendruomenė „Samanis“, atstovaujama pirmininko Viliaus Biliūno;</text:span></text:p>
      <text:p text:style-name="P637"><text:span text:style-name="T638">3.18</text:span><text:span text:style-name="T639">. Dusetų jaunimo klubas „LDK pėdsekiai“, atstovaujamas klubo prezidento Ryčio Pivoriūno;</text:span></text:p>
      <text:p text:style-name="P640"><text:span text:style-name="T641">3.19</text:span><text:span text:style-name="T642">. Ežerėlio bendruomenės centras, atstovaujamas pirmininko Artūro Kuzmicko;</text:span></text:p>
      <text:p text:style-name="P643"><text:span text:style-name="T644">3.20</text:span><text:span text:style-name="T645">. Gaižaičių jaunimo klubas, atstovaujamas pirmininkės Renaldos Giedraitienės;</text:span></text:p>
      <text:p text:style-name="P646"><text:span text:style-name="T647">3.21</text:span><text:span text:style-name="T648">. jaunųjų ūkininkų ratelis „Pušelė“, atstovaujamas valdybos narės Jadvygos Dzencevičienės;</text:span></text:p>
      <text:p text:style-name="P649"><text:span text:style-name="T650">3.22</text:span><text:span text:style-name="T651">. jaunimo klubas „Ateinam“, atstovaujamas valdybos narės Ingos Karbauskienės;</text:span></text:p>
      <text:p text:style-name="P652"><text:span text:style-name="T653">3.23</text:span><text:span text:style-name="T654">. jaunimo klubas „Neleiskim vienas kitam numirti“, atstovaujamas klubo narės Dangirutės Rauckienės;</text:span></text:p>
      <text:p text:style-name="P655"><text:span text:style-name="T656">3.24</text:span><text:span text:style-name="T657">. Jaunimo reikalų departamentas prie Socialinės apsaugos ir darbo ministerijos, atstovaujamas Jaunimo politikos plėtros ir programų įgyvendinimo skyriaus vyriausiosios specialistės Milisentos Misevičiūtės;</text:span></text:p>
      <text:p text:style-name="P658"><text:span text:style-name="T659">3.25</text:span><text:span text:style-name="T660">. Joniškio žemės ūkio mokykla, atstovaujama suaugusiųjų mokymo skyriaus vedėjos Gražinos Kalnaitės;</text:span></text:p>
      <text:p text:style-name="P661"><text:span text:style-name="T662">3.26</text:span><text:span text:style-name="T663">. Kauno rajono „Ilgakiemio“ kaimo bendruomenė, atstovaujama pirmininko Alberto Okunio;</text:span></text:p>
      <text:p text:style-name="P664"><text:span text:style-name="T665">3.27</text:span><text:span text:style-name="T666">. Kauno rajono „Triupio“ kaimo bendruomenė, atstovaujama pirmininkės Nijolės Šabaniauskienės;</text:span></text:p>
      <text:p text:style-name="P667"><text:span text:style-name="T668">3.28</text:span><text:span text:style-name="T669">. Katyčių bendruomenė, atstovaujama pirmininko Viktoro Vaitiekovo;</text:span></text:p>
      <text:p text:style-name="P670"><text:span text:style-name="T671">3.29</text:span><text:span text:style-name="T672">. Klausučių kaimo bendruomenė, atstovaujama bendruomenės narės Neringos Bartelienės;</text:span></text:p>
      <text:p text:style-name="P673"><text:span text:style-name="T674">3.30</text:span><text:span text:style-name="T675">. Krinčino krašto bendruomenė, atstovaujama pirmininkės Ritos Pauliulienės;</text:span></text:p>
      <text:p text:style-name="P676"><text:span text:style-name="T677">3.31</text:span><text:span text:style-name="T678">. Lakštučių kaimo bendruomenė, atstovaujama tarybos narės Aistės Šunskytės;</text:span></text:p>
      <text:p text:style-name="P679"><text:span text:style-name="T680">3.32</text:span><text:span text:style-name="T681">. Leliūnų kaimo bendruomenė, atstovaujama pirmininkės Vitos Miškeliūnienės;</text:span></text:p>
      <text:p text:style-name="P682"><text:span text:style-name="T683">3.33</text:span><text:span text:style-name="T684">. Lietuvos agronomų sąjunga, atstovaujama valdybos narės Dijanos Ruzgienės;</text:span></text:p>
      <text:p text:style-name="P685"><text:span text:style-name="T686">3.34</text:span><text:span text:style-name="T687">. Lietuvos jaunųjų ūkininkų ratelių sąjunga, atstovaujama valdybos pirmininkės Erikos Navalinskienės;</text:span></text:p>
      <text:p text:style-name="P688"><text:span text:style-name="T689">3.35</text:span><text:span text:style-name="T690">. Lietuvos kaimo sporto ir kultūros asociacija „Nemunas“, atstovaujama valdybos pirmininko Kęstučio Levickio;</text:span></text:p>
      <text:p text:style-name="P691"><text:span text:style-name="T692">3.36</text:span><text:span text:style-name="T693">. Lietuvos skautija, atstovaujama tarybos nario Vytenio Simokaičio;</text:span></text:p>
      <text:p text:style-name="P694"><text:span text:style-name="T695">3.37</text:span><text:span text:style-name="T696">. Linksmakalnio sporto klubas, atstovaujamas pirmininko Dariaus Garčinsko;</text:span></text:p>
      <text:p text:style-name="P697"><text:span text:style-name="T698">3.38</text:span><text:span text:style-name="T699">. Marijampolio bendruomenė, atstovaujama pirmininkės Janinos Grinevič;</text:span></text:p>
      <text:p text:style-name="P700"><text:span text:style-name="T701">3.39</text:span><text:span text:style-name="T702">. Merkinės jaunimo etnokultūros klubas „Kukumbalis“, atstovaujamas seniūno Vytauto Černiausko;</text:span></text:p>
      <text:p text:style-name="P703"><text:span text:style-name="T704">3.40</text:span><text:span text:style-name="T705">. Motociklų sporto klubas „Sphagnum“, atstovaujamas pirmininko Romo Ridiko;</text:span></text:p>
      <text:p text:style-name="P706"><text:span text:style-name="T707">3.41</text:span><text:span text:style-name="T708">. Pagirių kaimo bendruomenės centras, atstovaujamas pirmininkės Rūtos Pusvaškienės;</text:span></text:p>
      <text:p text:style-name="P709"><text:span text:style-name="T710">3.42</text:span><text:span text:style-name="T711">. Pajiešmenių kaimo bendruomenė, atstovaujama pirmininko Dainiaus Šaučiūno;</text:span></text:p>
      <text:p text:style-name="P712"><text:span text:style-name="T713">3.43</text:span><text:span text:style-name="T714">. Pasvalio rajono Atžalyno bendruomenė, atstovaujama tarybos narės Neringos Trinskienės;</text:span></text:p>
      <text:p text:style-name="P715"><text:span text:style-name="T716">3.44</text:span><text:span text:style-name="T717">. Pasvalio rajono Nairių krašto bendruomenė, atstovaujama tarybos pirmininkės Rimos Jasėnienės;</text:span></text:p>
      <text:p text:style-name="P718"><text:span text:style-name="T719">3.45</text:span><text:span text:style-name="T720">. Piktagalio kaimo bendruomenė, atstovaujama pirmininkės Daivos Šišlienės;</text:span></text:p>
      <text:p text:style-name="P721"><text:span text:style-name="T722">3.46</text:span><text:span text:style-name="T723">. Piliuonos bendruomenė, atstovaujama pirmininkės Erikos Vasiliauskienės;</text:span></text:p>
      <text:p text:style-name="P724"><text:span text:style-name="T725">3.47</text:span><text:span text:style-name="T726">. Plutiškių jaunųjų lyderių klubas, atstovaujamas pirmininkės Rasos Kazlauskienės;</text:span></text:p>
      <text:p text:style-name="P727"><text:span text:style-name="T728">3.48</text:span><text:span text:style-name="T729">. Požerės kaimo bendruomenė, atstovaujama pirmininkės Dalios Petrošienės;</text:span></text:p>
      <text:p text:style-name="P730"><text:span text:style-name="T731">3.49</text:span><text:span text:style-name="T732">. Ramygalos klubas „Savos erdvės“, atstovaujamas pirmininkės Laimos Kiškienės;</text:span></text:p>
      <text:p text:style-name="P733"><text:span text:style-name="T734">3.50</text:span><text:span text:style-name="T735">. Raubonių kaimo bendruomenė, atstovaujama bendruomenės tarybos narės Gražinos Paškevičienės;</text:span></text:p>
      <text:p text:style-name="P736"><text:span text:style-name="T737">3.51</text:span><text:span text:style-name="T738">. Riešės bendruomenė, atstovaujama renginių ir sporto komiteto vadovės Gražinos Zizienės;</text:span></text:p>
      <text:p text:style-name="P739"><text:span text:style-name="T740">3.52</text:span><text:span text:style-name="T741">. Rusnės seniūnijos bendruomenė „Rusnės sala“, atstovaujama pirmininkės Dalios Drobnienės;</text:span></text:p>
      <text:p text:style-name="P742"><text:span text:style-name="T743">3.53</text:span><text:span text:style-name="T744">. Skaistgirio miestelio bendruomenė, atstovaujama pirmininkės Redos Pečkuvienės;</text:span></text:p>
      <text:p text:style-name="P745"><text:span text:style-name="T746">3.54</text:span><text:span text:style-name="T747">. Saugų bendruomenė, atstovaujama tarybos pirmininko Donato Jauniaus;</text:span></text:p>
      <text:p text:style-name="P748"><text:span text:style-name="T749">3.55</text:span><text:span text:style-name="T750">. Senojo Tarpupio kaimo bendruomenė „Tarpupis“, atstovaujama buhalterės Loretos Mackevič;</text:span></text:p>
      <text:p text:style-name="P751"><text:span text:style-name="T752">3.56</text:span><text:span text:style-name="T753">. Skaistgirio jaunimo klubas „SJK“, atstovaujamas klubo prezidentės Editos Burbienės;</text:span></text:p>
      <text:p text:style-name="P754"><text:span text:style-name="T755">3.57</text:span><text:span text:style-name="T756">. Stepono Dariaus vaikų skraidymo mokykla, atstovaujama pirmininko Mečislovo Raštikio;</text:span></text:p>
      <text:p text:style-name="P757"><text:span text:style-name="T758">3.58</text:span><text:span text:style-name="T759">. Svėdasų bendruomenė, atstovaujama pirmininkės Jolitos Paškonienės;</text:span></text:p>
      <text:p text:style-name="P760"><text:span text:style-name="T761">3.59</text:span><text:span text:style-name="T762">. Šiaurės Vakarų Lietuvos vietos veiklos grupė, atstovaujama pirmininkės Loretos Rubežienės;</text:span></text:p>
      <text:p text:style-name="P763"><text:span text:style-name="T764">3.60</text:span><text:span text:style-name="T765">. Varnių vyskupo m. Valančiaus bendruomenė, atstovaujama pirmininkės Almos Būdvytienės;</text:span></text:p>
      <text:p text:style-name="P766"><text:span text:style-name="T767">3.61</text:span><text:span text:style-name="T768">. viešoji įstaiga Amatų mokykla „Sodžiaus meistrai“, atstovaujama direktorės Dalios Beigienės;</text:span></text:p>
      <text:p text:style-name="P769"><text:span text:style-name="T770">3.62</text:span><text:span text:style-name="T771">. viešoji įstaiga Gebėjimų ugdymo centras, atstovaujama direktoriaus Vytauto Eidėjaus;</text:span></text:p>
      <text:p text:style-name="P772"><text:span text:style-name="T773">3.63</text:span><text:span text:style-name="T774">. viešoji įstaiga „Gelbėkit vaikus“ Akmenės vaikų dienos centras „Akmenėliai“, atstovaujama direktorės Dalios Janinos Šileikienės;</text:span></text:p>
      <text:p text:style-name="P775"><text:span text:style-name="T776">3.64</text:span><text:span text:style-name="T777">. viešoji įstaiga „Kaimo iniciatyvų ir amatų centras“, atstovaujama direktoriaus Aurimo Mandeikos;</text:span></text:p>
      <text:p text:style-name="P778"><text:span text:style-name="T779">3.65</text:span><text:span text:style-name="T780">. viešoji įstaiga „Vienaragių šilas“, atstovaujama direktoriaus Džiugo Petraičio;</text:span></text:p>
      <text:p text:style-name="P781"><text:span text:style-name="T782">3.66</text:span><text:span text:style-name="T783">. Vilkyčių bendruomenės centras „Viltis“, atstovaujamas bendruomenės nario Nerijaus Briedžio;</text:span></text:p>
      <text:p text:style-name="P784"><text:span text:style-name="T785">3.67</text:span><text:span text:style-name="T786">. visuomeninė organizacija Anciūnų bendruomenė, atstovaujama pirmininko Gedimino Makausko;</text:span></text:p>
      <text:p text:style-name="P787"><text:span text:style-name="T788">3.68</text:span><text:span text:style-name="T789">. visuomeninė organizacija Samylų bendruomenės centras, atstovaujama pirmininkės Jolantos Sidabrienės;</text:span></text:p>
      <text:p text:style-name="P790"><text:span text:style-name="T791">3.69</text:span><text:span text:style-name="T792">. visuomeninė organizacija „Savavaldus pilietis europinei civilizacijai, ateičiai, santarvei“, atstovaujama prezidentės Janinos Stadalnykienės;</text:span></text:p>
      <text:p text:style-name="P793"><text:span text:style-name="T794">3.70</text:span><text:span text:style-name="T795">. visuomeninė organizacija Vilniaus rajono Nemėžio kaimo bendruomenė, atstovaujama bendruomenės nario Aleksandro Liachovič;</text:span></text:p>
      <text:p text:style-name="P796"><text:span text:style-name="T797">3.71</text:span><text:span text:style-name="T798">. Žadeikių kaimo bendruomenė, atstovaujama pirmininkės Gražinos Valiuvienės;</text:span></text:p>
      <text:p text:style-name="P799"><text:span text:style-name="T800">3.72</text:span><text:span text:style-name="T801">. Žaslių geležinkelio stoties bendruomenė, atstovaujama bendruomenės nario Jono Černiausko;</text:span></text:p>
      <text:p text:style-name="P802"><text:span text:style-name="T803">3.73</text:span><text:span text:style-name="T804">. Želsvos kaimo bendruomenė, atstovaujama bendruomenės narės Kristinos Dumčienės.</text:span></text:p>
      <text:p text:style-name="P805"><text:span text:style-name="T806">4</text:span><text:span text:style-name="T807">. Kraštovaizdžio ir kaimo vietovių planavimo komitetas (ketvirtasis Tinklo komitetas):</text:span></text:p>
      <text:p text:style-name="P808"><text:span text:style-name="T809">4.1</text:span><text:span text:style-name="T810">. Akstinų kaimo bendruomenė, atstovaujama pirmininkės Zitos Baltrušaitienės;</text:span></text:p>
      <text:p text:style-name="P811"><text:span text:style-name="T812">4.2</text:span><text:span text:style-name="T813">. Alytaus rajono melioracijos sistemų naudotojų asociacija „Daugų drenažas“, atstovaujama asociacijos narės Eglės Volungevičienės;</text:span></text:p>
      <text:p text:style-name="P814"><text:span text:style-name="T815">4.3</text:span><text:span text:style-name="T816">. Alkiškių kaimo bendruomenė, atstovaujama pirmininko Vytauto Juozapaičio;</text:span></text:p>
      <text:p text:style-name="P817"><text:span text:style-name="T818">4.4</text:span><text:span text:style-name="T819">. Anykščių rajono Viešintų bendruomenė, atstovaujama komiteto narės Daivos Abraškevičienės;</text:span></text:p>
      <text:p text:style-name="P820"><text:span text:style-name="T821">4.5</text:span><text:span text:style-name="T822">. asociacija „Dirvonėnų bendruomenė“, atstovaujama pirmininko Petro Briko;</text:span></text:p>
      <text:p text:style-name="P823"><text:span text:style-name="T824">4.6</text:span><text:span text:style-name="T825">. asociacija „Pamario delta“, atstovaujama vadybininkės Aušros Norvaišienės;</text:span></text:p>
      <text:p text:style-name="P826"><text:span text:style-name="T827">4.7</text:span><text:span text:style-name="T828">. asociacija „Viva sol“, atstovaujama valdybos pirmininko Valdo Kavaliausko;</text:span></text:p>
      <text:p text:style-name="P829"><text:span text:style-name="T830">4.8</text:span><text:span text:style-name="T831">. bendruomenės centras „Tėviškė“, atstovaujama pirmininkės Vilmos Sutkaitienės;</text:span></text:p>
      <text:p text:style-name="P832"><text:span text:style-name="T833">4.9</text:span><text:span text:style-name="T834">. bendruomenė „Saugų artuma“, atstovaujama pirmininko Ruslano Gaidajaus;</text:span></text:p>
      <text:p text:style-name="P835"><text:span text:style-name="T836">4.10</text:span><text:span text:style-name="T837">. bendruomenė „Stubriai“, atstovaujama pirmininkės Alytės Stirbienės;</text:span></text:p>
      <text:p text:style-name="P838"><text:span text:style-name="T839">4.11</text:span><text:span text:style-name="T840">. Biržų rajono žemdirbių asociacija, atstovaujama administratoriaus Zenono Prašmanto;</text:span></text:p>
      <text:p text:style-name="P841"><text:span text:style-name="T842">4.12</text:span><text:span text:style-name="T843">. Brukšvų polderio melioracijos sistemos naudotojų asociacija, atstovaujama pirmininko Petro Vasiliausko;</text:span></text:p>
      <text:p text:style-name="P844"><text:span text:style-name="T845">4.13</text:span><text:span text:style-name="T846">. Dubysos slėnio išsaugojimo draugija, atstovaujama pirmininko Vaido Greičiaus;</text:span></text:p>
      <text:p text:style-name="P847"><text:span text:style-name="T848">4.14</text:span><text:span text:style-name="T849">. Dubysos regioninio parko direkcija, atstovaujama direktoriaus Vyganto Kilčausko;</text:span></text:p>
      <text:p text:style-name="P850"><text:span text:style-name="T851">4.15</text:span><text:span text:style-name="T852">. Gamtos bičiulių asociacija, atstovaujama pirmininko Juozo Stasino;</text:span></text:p>
      <text:p text:style-name="P853"><text:span text:style-name="T854">4.16</text:span><text:span text:style-name="T855">. Gineikių kaimo bendruomenė, atstovaujama pirmininkės Kristinos Vitkienės;</text:span></text:p>
      <text:p text:style-name="P856"><text:span text:style-name="T857">4.17</text:span><text:span text:style-name="T858">. Gražiškių seniūnijos kaimo bendruomenė, atstovaujama Gražiškių seniūnijos seniūnės Romutės Didvalienės;</text:span></text:p>
      <text:p text:style-name="P859"><text:span text:style-name="T860">4.18</text:span><text:span text:style-name="T861">. Gudžiūnų bendruomenės centras, atstovaujamas valdybos pirmininko Vaclovo Stukonio;</text:span></text:p>
      <text:p text:style-name="P862"><text:span text:style-name="T863">4.19</text:span><text:span text:style-name="T864">. Guobų bendruomenė, atstovaujama pirmininkės Vilmos Miliauskienės;</text:span></text:p>
      <text:p text:style-name="P865"><text:span text:style-name="T866">4.20</text:span><text:span text:style-name="T867">. Išdagų bendruomenės centras, atstovaujamas valdybos nario Vidmanto Mykolaičio;</text:span></text:p>
      <text:p text:style-name="P868"><text:span text:style-name="T869">4.21</text:span><text:span text:style-name="T870">. Jonavos rajono Upninkų kaimo bendruomenės asociacija, atstovaujama bendruomenės nario Valerijono Šemetos;</text:span></text:p>
      <text:p text:style-name="P871"><text:span text:style-name="T872">4.22</text:span><text:span text:style-name="T873">. Kaimų bendruomenė „Girkalnis“, atstovaujama pirmininko Klemenso Šaulio;</text:span></text:p>
      <text:p text:style-name="P874"><text:span text:style-name="T875">4.23</text:span><text:span text:style-name="T876">. Kaimų bendruomenė „Viltija“, atstovaujama tarybos narės Audronės Neniškienės;</text:span></text:p>
      <text:p text:style-name="P877"><text:span text:style-name="T878">4.24</text:span><text:span text:style-name="T879">. Kriaunų kaimo bendruomenė, atstovaujama pirmininko Ričardo Žukausko;</text:span></text:p>
      <text:p text:style-name="P880"><text:span text:style-name="T881">4.25</text:span><text:span text:style-name="T882">. Kruopių kaimo bendruomenė, atstovaujama valdybos narės Genutės-Aldonos Apeikienės;</text:span></text:p>
      <text:p text:style-name="P883"><text:span text:style-name="T884">4.26</text:span><text:span text:style-name="T885">. Lenkelių kaimo bendruomenė, atstovaujama bendruomenės nario Jono Neverdausko;</text:span></text:p>
      <text:p text:style-name="P886"><text:span text:style-name="T887">4.27</text:span><text:span text:style-name="T888">. Lietuvos miško savininkų asociacija, atstovaujama valdybos pirmininko Algio Gaižučio;</text:span></text:p>
      <text:p text:style-name="P889"><text:span text:style-name="T890">4.28</text:span><text:span text:style-name="T891">. Lietuvos nederlingų žemių naudotojų asociacija, atstovaujama pirmininko Juozo Baublio;</text:span></text:p>
      <text:p text:style-name="P892"><text:span text:style-name="T893">4.29</text:span><text:span text:style-name="T894">. Lietuvos nykstančių ūkinių gyvūnų augintojų asociacija, atstovaujama tarybos narės Violetos Razmaitės;</text:span></text:p>
      <text:p text:style-name="P895"><text:span text:style-name="T896">4.30</text:span><text:span text:style-name="T897">. Lietuvos žemės savininkų sąjunga, atstovaujama tarybos pirmininko Gintaro Nagulevičiaus;</text:span></text:p>
      <text:p text:style-name="P898"><text:span text:style-name="T899">4.31</text:span><text:span text:style-name="T900">. Margininkų bendruomenė, atstovaujama pirmininko Justino Rimo;</text:span></text:p>
      <text:p text:style-name="P901"><text:span text:style-name="T902">4.32</text:span><text:span text:style-name="T903">. Molėtų rajono savivaldybės administracija, atstovaujama Žemės ūkio skyriaus vedėjo Jono Vaitėno;</text:span></text:p>
      <text:p text:style-name="P904"><text:span text:style-name="T905">4.33</text:span><text:span text:style-name="T906">. Paeglesių kaimo bendruomenė, atstovaujama pirmininko Jono Činkos;</text:span></text:p>
      <text:p text:style-name="P907"><text:span text:style-name="T908">4.34</text:span><text:span text:style-name="T909">. Pagėgių savivaldybės administracija, atstovaujama Ekonomikos plėtros skyriaus vedėjos Loretos Razutienės;</text:span></text:p>
      <text:p text:style-name="P910"><text:span text:style-name="T911">4.35</text:span><text:span text:style-name="T912">. Ramučių kaimo bendruomenė „Navata“, atstovaujama tarybos pirmininkės Laimutės Rupainienės;</text:span></text:p>
      <text:p text:style-name="P913"><text:span text:style-name="T914">4.36</text:span><text:span text:style-name="T915">. Raseinių krašto žemės ir miško savininkų asociacija, atstovaujama pirmininkės Skaidrutės Žuvėlaitienės;</text:span></text:p>
      <text:p text:style-name="P916"><text:span text:style-name="T917">4.37</text:span><text:span text:style-name="T918">. Raseinių rajono savivaldybės administracija, atstovaujama Ekonomikos ir ūkio reikalų departamento Žemės ūkio ir kaimo plėtros skyriaus vyriausiojo specialisto, atliekančio skyriaus vedėjo funkcijas Vilmanto Bacio;</text:span></text:p>
      <text:p text:style-name="P919"><text:span text:style-name="T920">4.38</text:span><text:span text:style-name="T921">. Šilgalių kaimo bendruomenė, atstovaujama pirmininkės Jūratės Daugalienės;</text:span></text:p>
      <text:p text:style-name="P922"><text:span text:style-name="T923">4.39</text:span><text:span text:style-name="T924">. Šilutės rajono bendruomenių sąjunga, atstovaujama pirmininkės Marijonos Janavičienės;</text:span></text:p>
      <text:p text:style-name="P925"><text:span text:style-name="T926">4.40</text:span><text:span text:style-name="T927">. Širvintų rajono savivaldybės administracija, atstovaujama Žemės ūkio skyriaus vedėjos Marytės Kmitienės;</text:span></text:p>
      <text:p text:style-name="P928"><text:span text:style-name="T929">4.41</text:span><text:span text:style-name="T930">. Trakų rajono savivaldybės administracija, atstovaujama Žemės ūkio administravimo skyriaus vedėjo Arūno Dzigo;</text:span></text:p>
      <text:p text:style-name="P931"><text:span text:style-name="T932">4.42</text:span><text:span text:style-name="T933">. Utenos seniūnijos bendruomenė, atstovaujama pirmininko Donato Račinsko;</text:span></text:p>
      <text:p text:style-name="P934"><text:span text:style-name="T935">4.43</text:span><text:span text:style-name="T936">. Užupių kaimo bendruomenė, atstovaujama prezidentės Jurgitos Šermukšnienės;</text:span></text:p>
      <text:p text:style-name="P937"><text:span text:style-name="T938">4.44</text:span><text:span text:style-name="T939">. Varkalių bendruomenė, atstovaujama pirmininko Ramūno Donausko;</text:span></text:p>
      <text:p text:style-name="P940"><text:span text:style-name="T941">4.45</text:span><text:span text:style-name="T942">. Vaškų krašto bendruomenė, atstovaujama pirmininko Arvydo Vaitiekūno;</text:span></text:p>
      <text:p text:style-name="P943"><text:span text:style-name="T944">4.46</text:span><text:span text:style-name="T945">. vietos bendruomenė „Nemuno sala“, atstovaujama pirmininko Dariaus Sosčekos;</text:span></text:p>
      <text:p text:style-name="P946"><text:span text:style-name="T947">4.47</text:span><text:span text:style-name="T948">. vietos veiklos grupė „Radviliškio lyderis“, atstovaujama valdybos pirmininko Romo<text:s/></text:span><text:soft-page-break/><text:span text:style-name="T949">Kalvaičio;</text:span></text:p>
      <text:p text:style-name="P950"><text:span text:style-name="T951">4.48</text:span><text:span text:style-name="T952">. viešoji įstaiga „Aukštaitijos parkai“, atstovaujama dalininko Gedimino Imbraso;</text:span></text:p>
      <text:p text:style-name="P953"><text:span text:style-name="T954">4.49</text:span><text:span text:style-name="T955">. Vilkyčių bendruomenė „Veiviržo slėnis“, atstovaujama pirmininko Rimgaudo Baltrukonio;</text:span></text:p>
      <text:p text:style-name="P956"><text:span text:style-name="T957">4.50</text:span><text:span text:style-name="T958">. Vilniaus universitetas, atstovaujamas Gamtos mokslų fakulteto Geografijos ir kraštotvarkos katedros profesoriaus Pauliaus Kavaliausko;</text:span></text:p>
      <text:p text:style-name="P959"><text:span text:style-name="T960">4.51</text:span><text:span text:style-name="T961">. Visuomeninė kraštotvarkos draugija, atstovaujama sekretorės Aldonos Juozapaitienės;</text:span></text:p>
      <text:p text:style-name="P962"><text:span text:style-name="T963">4.52</text:span><text:span text:style-name="T964">. visuomeninė organizacija Akmenės bendruomenė, atstovaujama pirmininko Algirdo Bučio;</text:span></text:p>
      <text:p text:style-name="P965"><text:span text:style-name="T966">4.53</text:span><text:span text:style-name="T967">. visuomeninė organizacija „Alkūnų bendruomenės centras“, atstovaujama pirmininkės Valdos Čyvienės;</text:span></text:p>
      <text:p text:style-name="P968"><text:span text:style-name="T969">4.54</text:span><text:span text:style-name="T970">. visuomeninė organizacija „Juškonių bendruomenės centras“, atstovaujama pirmininko Raimundo Volbergo;</text:span></text:p>
      <text:p text:style-name="P971"><text:span text:style-name="T972">4.55</text:span><text:span text:style-name="T973">. Žaslių bendruomenės veiklos centras, atstovaujamas tikrojo nario Liutauro Palaičio.</text:span></text:p>
      <text:p text:style-name="P974"><text:span text:style-name="T975">5</text:span><text:span text:style-name="T976">. Inovacijų ir tyrimų kaime komitetas (penktasis Tinklo komitetas):</text:span></text:p>
      <text:p text:style-name="P977"><text:span text:style-name="T978">5.1</text:span><text:span text:style-name="T979">. asociacija „Slėnis Nemunas“, atstovaujama Komunikavimo ir technologijų perdavimo centro vadovės Irenos Vedeikienės;</text:span></text:p>
      <text:p text:style-name="P980"><text:span text:style-name="T981">5.2</text:span><text:span text:style-name="T982">. Europos regioninės politikos institutas, atstovaujamas direktoriaus Gedimino Radzevičiaus;</text:span></text:p>
      <text:p text:style-name="P983"><text:span text:style-name="T984">5.3</text:span><text:span text:style-name="T985">. Kaimo plėtros organizatorių asociacija, atstovaujama prezidentės Vilmos Gegužienės;</text:span></text:p>
      <text:p text:style-name="P986"><text:span text:style-name="T987">5.4</text:span><text:span text:style-name="T988">. Kaimo plėtros ir verslo konsultantų asociacija, atstovaujama asociacijos narės Daivos Kvedaraitės (jos nesant – Ingos Dagytės, asociacijos narės);</text:span></text:p>
      <text:p text:style-name="P989"><text:span text:style-name="T990">5.5</text:span><text:span text:style-name="T991">. Kauno technologijos universitetas, atstovaujamas Kauno technologijos universiteto Maisto instituto direktoriaus Antano Šarkino;</text:span></text:p>
      <text:p text:style-name="P992"><text:span text:style-name="T993">5.6</text:span><text:span text:style-name="T994">. Kvietkinės kaimo bendruomenė, atstovaujama projektų vadovės Danielės Buterlevičienės;</text:span></text:p>
      <text:p text:style-name="P995"><text:span text:style-name="T996">5.7</text:span><text:span text:style-name="T997">. Lietuvos agrarinės ekonomikos institutas, atstovaujamas Kaimo plėtros skyriaus tyrėjos Erikos Ribašauskienės;</text:span></text:p>
      <text:p text:style-name="P998"><text:span text:style-name="T999">5.8</text:span><text:span text:style-name="T1000">. Lietuvos agrarinių ir miškų mokslų centras, atstovaujamas direktoriaus Zenono Dabkevičiaus;</text:span></text:p>
      <text:p text:style-name="P1001"><text:span text:style-name="T1002">5.9</text:span><text:span text:style-name="T1003">. Lietuvos ekologinės žemdirbystės asociacija, atstovaujama tarybos pirmininkės Vandos Žekonienės;</text:span></text:p>
      <text:p text:style-name="P1004"><text:span text:style-name="T1005">5.10</text:span><text:span text:style-name="T1006">. Lietuvos artojų asociacija, atstovaujama valdybos narės Giedrės Butkienės;</text:span></text:p>
      <text:p text:style-name="P1007"><text:span text:style-name="T1008">5.11</text:span><text:span text:style-name="T1009">. Lietuvos sveikatos mokslų universitetas, atstovaujamas Lietuvos sveikatos mokslų universiteto prorektoriaus veterinarijai Antano Sederevičiaus;</text:span></text:p>
      <text:p text:style-name="P1010"><text:span text:style-name="T1011">5.12</text:span><text:span text:style-name="T1012">. Lietuvos pieno gamintojų asociacija, atstovaujama projekto vadovės Redos Mažeikienės;</text:span></text:p>
      <text:p text:style-name="P1013"><text:span text:style-name="T1014">5.13</text:span><text:span text:style-name="T1015">. Lietuvos verslo darbdavių konfederacija, atstovaujama generalinio direktoriaus Danuko Arlausko;</text:span></text:p>
      <text:p text:style-name="P1016"><text:span text:style-name="T1017">5.14</text:span><text:span text:style-name="T1018">. Lietuvos zootechnikų sąjunga, atstovaujama pirmininko Vytauto Drūlios;</text:span></text:p>
      <text:p text:style-name="P1019"><text:span text:style-name="T1020">5.15</text:span><text:span text:style-name="T1021">. Papušynio kaimo bendruomenė, atstovaujama pirmininkės Vilijos Kunickienės;</text:span></text:p>
      <text:p text:style-name="P1022"><text:span text:style-name="T1023">5.16</text:span><text:span text:style-name="T1024">. Aleksandro Stulginskio universitetas, atstovaujamas studijų prorektoriaus Jono Čapliko;</text:span></text:p>
      <text:p text:style-name="P1025"><text:span text:style-name="T1026">5.17</text:span><text:span text:style-name="T1027">. Marijampolės kolegija, atstovaujama Verslo ir technologijų fakulteto Technologijų katedros vedėjos Diletos Tamašauskienės;</text:span></text:p>
      <text:p text:style-name="P1028"><text:span text:style-name="T1029">5.18</text:span><text:span text:style-name="T1030">. Nacionalinė akvakultūros ir žuvų produktų gamintojų asociacija, atstovaujama direktoriaus Vytauto Andriuškevičiaus;</text:span></text:p>
      <text:p text:style-name="P1031"><text:span text:style-name="T1032">5.19</text:span><text:span text:style-name="T1033">. Sargelių bendruomenės centras, atstovaujamas pirmininkės Daivos Šeškauskaitės;</text:span></text:p>
      <text:p text:style-name="P1034"><text:span text:style-name="T1035">5.20</text:span><text:span text:style-name="T1036">. Šaukoto bendruomenė, atstovaujama pirmininkės Gražinos Brusokienės;</text:span></text:p>
      <text:p text:style-name="P1037"><text:span text:style-name="T1038">5.21</text:span><text:span text:style-name="T1039">. Šeduvos technologijų ir verslo mokykla, atstovaujama Bendrojo lavinimo skyriaus vedėjos Stanislavos Gilienės;</text:span></text:p>
      <text:p text:style-name="P1040"><text:span text:style-name="T1041">5.22</text:span><text:span text:style-name="T1042">. Šiaulių universitetas, atstovaujamas Viešojo administravimo katedros docento Jono Jasaičio;</text:span></text:p>
      <text:p text:style-name="P1043"><text:span text:style-name="T1044">5.23</text:span><text:span text:style-name="T1045">. valstybės įmonė Žemės ūkio informacijos ir kaimo verslo centras, atstovaujamas Rinkos informacijos ir ekonominės analizės skyriaus vadovo Aleksandro Savilionio;</text:span></text:p>
      <text:p text:style-name="P1046"><text:span text:style-name="T1047">5.24</text:span><text:span text:style-name="T1048">. Valstybinė augalininkystės tarnyba prie Žemės ūkio ministerijos, atstovaujama direktoriaus pavaduotojo Arvydo Basiulio;</text:span></text:p>
      <text:p text:style-name="P1049"><text:span text:style-name="T1050">5.25</text:span><text:span text:style-name="T1051">. viešoji įstaiga Alantos technologijos ir verslo mokykla, atstovaujama direktoriaus pavaduotojo Stasio Skebo;</text:span></text:p>
      <text:p text:style-name="P1052"><text:span text:style-name="T1053">5.26</text:span><text:span text:style-name="T1054">. viešoji įstaiga Aplinkos vadybos ir audito institutas, atstovaujama direktoriaus Rimanto Budrio;</text:span></text:p>
      <text:p text:style-name="P1055"><text:span text:style-name="T1056">5.27</text:span><text:span text:style-name="T1057">. viešoji įstaiga Lietuvos veterinarijos akademijos Praktinio mokymo ir bandymų centras, atstovaujamas direktoriaus Sauliaus Makausko;</text:span></text:p>
      <text:p text:style-name="P1058"><text:span text:style-name="T1059">5.28</text:span><text:span text:style-name="T1060">. viešoji įstaiga „Noreikiškių kaimynai“, atstovaujama direktorės Irenos Šimukonienės;</text:span></text:p>
      <text:p text:style-name="P1061"><text:span text:style-name="T1062">5.29</text:span><text:span text:style-name="T1063">. viešoji įstaiga Panevėžio profesinio rengimo centras, atstovaujama skyriaus vedėjos Dalios Kavaliauskienės;</text:span></text:p>
      <text:p text:style-name="P1064"><text:span text:style-name="T1065">5.30</text:span><text:span text:style-name="T1066">. viešoji įstaiga „Skaitmeninių bendruomenių link“, atstovaujama direktoriaus Donato Kubiliaus;</text:span></text:p>
      <text:p text:style-name="P1067"><text:span text:style-name="T1068">5.31</text:span><text:span text:style-name="T1069">. Vilniaus pedagoginis universitetas, atstovaujamas Aukštaitijos regiono Edukacinio centro projektų vadovės Angelės Kaušylienės;</text:span></text:p>
      <text:p text:style-name="P1070"><text:span text:style-name="T1071">5.32</text:span><text:span text:style-name="T1072">. Vytauto Didžiojo universitetas, atstovaujamas Gamtos mokslų fakulteto dekano, profesoriaus Algimanto Paulausko;</text:span></text:p>
      <text:p text:style-name="P1073"><text:span text:style-name="T1074">5.33</text:span><text:span text:style-name="T1075">. Zarasų žemės ūkio mokykla, atstovaujama metodininkės Inos Sarokinos;</text:span></text:p>
      <text:p text:style-name="P1076"><text:span text:style-name="T1077">5.34</text:span><text:span text:style-name="T1078">. Žemės ūkio švietimo ir mokslo asociacija, atstovaujama asociacijos prezidiumo nario Mindaugo Bieliausko.</text:span></text:p>
      <text:p text:style-name="P1079"><text:span text:style-name="T1080">6</text:span><text:span text:style-name="T1081">. LEADER ir bendruomeniškumo skatinimo komitetas (šeštasis Tinklo komitetas):</text:span></text:p>
      <text:p text:style-name="P1082"><text:span text:style-name="T1083">6.1</text:span><text:span text:style-name="T1084">. Adakavo bendruomenė, atstovaujama pirmininko Romualdo Levanausko;</text:span></text:p>
      <text:p text:style-name="P1085"><text:span text:style-name="T1086">6.2</text:span><text:span text:style-name="T1087">. Akmenės rajono vietos veiklos grupė, atstovaujama projekto administratorės Aidos Venclavičiūtės;</text:span></text:p>
      <text:p text:style-name="P1088"><text:span text:style-name="T1089">6.3</text:span><text:span text:style-name="T1090">. Aleksandravėlės kaimo bendruomenė, atstovaujama bendruomenės pirmininkės Dovilės Pučinskienės;</text:span></text:p>
      <text:p text:style-name="P1091"><text:span text:style-name="T1092">6.4</text:span><text:span text:style-name="T1093">. Alėjų kaimo bendruomenė, atstovaujama pirmininkės Irenos Grigienės;</text:span></text:p>
      <text:p text:style-name="P1094"><text:span text:style-name="T1095">6.5</text:span><text:span text:style-name="T1096">. Alksnėnų kaimo bendruomenė, atstovaujama pirmininkės Reginos Petkevičienės;</text:span></text:p>
      <text:p text:style-name="P1097"><text:span text:style-name="T1098">6.6</text:span><text:span text:style-name="T1099">. Alsių kaimo bendruomenė, atstovaujama pirmininkės Almos Šiaučiūnienės;</text:span></text:p>
      <text:p text:style-name="P1100"><text:span text:style-name="T1101">6.7</text:span><text:span text:style-name="T1102">. Alvito kaimo bendruomenė, atstovaujama pirmininkės Angelės Blažaitienės;</text:span></text:p>
      <text:p text:style-name="P1103"><text:span text:style-name="T1104">6.8</text:span><text:span text:style-name="T1105">. Anglininkų kaimo bendruomenė, atstovaujama pirmininko Gedimino Arnašiaus;</text:span></text:p>
      <text:p text:style-name="P1106"><text:span text:style-name="T1107">6.9</text:span><text:span text:style-name="T1108">. Anykščių bitininkų draugija, atstovaujama pirmininko Alberto Žarskaus;</text:span></text:p>
      <text:p text:style-name="P1109"><text:span text:style-name="T1110">6.10</text:span><text:span text:style-name="T1111">. Anykščių rajono vietos veiklos grupė, atstovaujama valdybos pirmininko Jurijaus Nikitino;</text:span></text:p>
      <text:p text:style-name="P1112"><text:span text:style-name="T1113">6.11</text:span><text:span text:style-name="T1114">. Antanašės kaimo bendruomenės centras, atstovaujamas pirmininkės Ritės Gernienės;</text:span></text:p>
      <text:p text:style-name="P1115"><text:span text:style-name="T1116">6.12</text:span><text:span text:style-name="T1117">. Antupių bendruomenė, atstovaujama pirmininkės Reginos Skinkienės;</text:span></text:p>
      <text:p text:style-name="P1118"><text:span text:style-name="T1119">6.13</text:span><text:span text:style-name="T1120">. asociacija „Akademijos bendruomenė“, atstovaujama pirmininko Eduardo Rakausko;</text:span></text:p>
      <text:p text:style-name="P1121"><text:span text:style-name="T1122">6.14</text:span><text:span text:style-name="T1123">. asociacija Budrikių kaimo bendruomenė, atstovaujama pirmininkės Daivos Rimkuvienės;</text:span></text:p>
      <text:p text:style-name="P1124"><text:span text:style-name="T1125">6.15</text:span><text:span text:style-name="T1126">. asociacija „Beržų bendruomenė“, atstovaujama pirmininko Jono Bytauto;</text:span></text:p>
      <text:p text:style-name="P1127"><text:span text:style-name="T1128">6.16</text:span><text:span text:style-name="T1129">. asociacija „Biržų rajono kaimo bendruomenių sąjunga“, atstovaujama tarybos pirmininkės Nijolės Šatienės;</text:span></text:p>
      <text:p text:style-name="P1130"><text:span text:style-name="T1131">6.17</text:span><text:span text:style-name="T1132">. asociacija „Dargužių kaimo bendruomenė“, atstovaujama pirmininkės Aldutės Jankauskienės;</text:span></text:p>
      <text:p text:style-name="P1133"><text:span text:style-name="T1134">6.18</text:span><text:span text:style-name="T1135">. asociacija „Dauparų bendruomenė“, atstovaujama seniūnijos socialinės darbuotojos Inetos Lukošienės;</text:span></text:p>
      <text:p text:style-name="P1136"><text:span text:style-name="T1137">6.19</text:span><text:span text:style-name="T1138">. asociacija „Gasčiūnų kaimo bendruomenė“, atstovaujama pirmininko Eligijaus Dargio;</text:span></text:p>
      <text:p text:style-name="P1139"><text:span text:style-name="T1140">6.20</text:span><text:span text:style-name="T1141">. asociacija „Gataučių bendruomenė“, atstovaujama pirmininko pavaduotojos Onos Rutkuvienės;</text:span></text:p>
      <text:p text:style-name="P1142"><text:span text:style-name="T1143">6.21</text:span><text:span text:style-name="T1144">. asociacija „Gilaičių bendruomenė“, atstovaujama tarybos narės Aušros Lakačauskienės;</text:span></text:p>
      <text:p text:style-name="P1145"><text:span text:style-name="T1146">6.22</text:span><text:span text:style-name="T1147">. asociacija „Girčija“, atstovaujama pirmininko Gabrieliaus Marozo;</text:span></text:p>
      <text:p text:style-name="P1148"><text:span text:style-name="T1149">6.23</text:span><text:span text:style-name="T1150">. asociacija „Jauniūnų kaimo bendruomenė“, atstovaujama pirmininkės Rasos Vaitkienės;</text:span></text:p>
      <text:p text:style-name="P1151"><text:span text:style-name="T1152">6.24</text:span><text:span text:style-name="T1153">. asociacija „Lamatos žemė“, atstovaujama pirmininkės Editos Grinčinaitienės;</text:span></text:p>
      <text:p text:style-name="P1154"><text:span text:style-name="T1155">6.25</text:span><text:span text:style-name="T1156">. asociacija „Liutonių krašto bendruomenė“, atstovaujama pirmininko Kęstučio Račkaičio;</text:span></text:p>
      <text:p text:style-name="P1157"><text:span text:style-name="T1158">6.26</text:span><text:span text:style-name="T1159">. asociacija „Mantviliškio bendruomenės centras“, atstovaujama pirmininkės Sigutės Miliukienės;</text:span></text:p>
      <text:p text:style-name="P1160"><text:span text:style-name="T1161">6.27</text:span><text:span text:style-name="T1162">. asociacija „Micaičių bendruomenė“, atstovaujama pirmininkės Emilijos Rimeikienės;</text:span></text:p>
      <text:p text:style-name="P1163"><text:span text:style-name="T1164">6.28</text:span><text:span text:style-name="T1165">. asociacija „Naisių bendruomenė“, atstovaujama pirmininkės Ritos Žukauskienės;</text:span></text:p>
      <text:p text:style-name="P1166"><text:span text:style-name="T1167">6.29</text:span><text:span text:style-name="T1168">. asociacija „Pasvalio rajono Kiemėnų kaimo bendruomenė“, atstovaujama pirmininko pavaduotojos Janinos Riudzevičienės;</text:span></text:p>
      <text:p text:style-name="P1169"><text:span text:style-name="T1170">6.30</text:span><text:span text:style-name="T1171">. asociacija „Penktas regionas“, atstovaujama vadovės Lauros Grodeckienės;</text:span></text:p>
      <text:p text:style-name="P1172"><text:span text:style-name="T1173">6.31</text:span><text:span text:style-name="T1174">. asociacija „Pučiakalnės bendruomenė, atstovaujama pirmininkės Zitos Dagienės;</text:span></text:p>
      <text:p text:style-name="P1175"><text:span text:style-name="T1176">6.32</text:span><text:span text:style-name="T1177">. asociacija „Ruklos bendruomenė“, atstovaujama pirmininko Arnoldo Linkevičiaus;</text:span></text:p>
      <text:p text:style-name="P1178"><text:span text:style-name="T1179">6.33</text:span><text:span text:style-name="T1180">. asociacija „Plungės kraštas“, atstovaujama valdybos narės Jolantos Jurčienės;</text:span></text:p>
      <text:p text:style-name="P1181"><text:span text:style-name="T1182">6.34</text:span><text:span text:style-name="T1183">. asociacija „Sauginių bendruomenė“, atstovaujama pirmininko Giedriaus Jakubėno;</text:span></text:p>
      <text:p text:style-name="P1184"><text:span text:style-name="T1185">6.35</text:span><text:span text:style-name="T1186">. asociacija „Senųjų Trakų kaimo tėvų bendruomenė“, atstovaujama asociacijos ir valdybos pirmininko pavaduotojos Vilmos Vilkancienės;</text:span></text:p>
      <text:p text:style-name="P1187"><text:span text:style-name="T1188">6.36</text:span><text:span text:style-name="T1189">. asociacija „Šaltupė“, atstovaujama pirmininkės Redos Poškienės;</text:span></text:p>
      <text:p text:style-name="P1190"><text:span text:style-name="T1191">6.37</text:span><text:span text:style-name="T1192">. asociacija „Šiaulių rajono vietos veiklos grupė“, atstovaujama pirmininko Povilo Zavecko;</text:span></text:p>
      <text:p text:style-name="P1193"><text:span text:style-name="T1194">6.38</text:span><text:span text:style-name="T1195">. asociacija „Upynos miestelio bendruomenė“, atstovaujama pirmininkės Virginijos Viliušienės;</text:span></text:p>
      <text:p text:style-name="P1196"><text:span text:style-name="T1197">6.39</text:span><text:span text:style-name="T1198">. asociacija „Vainotiškių bendruomenė“, atstovaujama pirmininkės Elenos Purauskienės;</text:span></text:p>
      <text:p text:style-name="P1199"><text:span text:style-name="T1200">6.40</text:span><text:span text:style-name="T1201">. asociacija „Vilnijos ekologinio-biodinaminio ūkininkavimo centras“, atstovaujama direktorės Zinos Gineitienės;</text:span></text:p>
      <text:p text:style-name="P1202"><text:span text:style-name="T1203">6.41</text:span><text:span text:style-name="T1204">. asociacija Kaišiadorių rajono vietos veiklos grupė, atstovaujama pirmininkės Janinos Augustinavičienės;</text:span></text:p>
      <text:p text:style-name="P1205"><text:span text:style-name="T1206">6.42</text:span><text:span text:style-name="T1207">. asociacija Lauksargių kaimo bendruomenė „Lauksargiškiai“, atstovaujama pirmininko Kęstučio Vaidilausko;</text:span></text:p>
      <text:p text:style-name="P1208"><text:span text:style-name="T1209">6.43</text:span><text:span text:style-name="T1210">. asociacija „Žarėnų kaimo bendruomenė“, atstovaujama pirmininko Stepono Skėrio;</text:span></text:p>
      <text:p text:style-name="P1211"><text:span text:style-name="T1212">6.44</text:span><text:span text:style-name="T1213">. Aukštadvario bendruomenė, atstovaujama bendruomenės narės Editos Radišauskienės;</text:span></text:p>
      <text:p text:style-name="P1214"><text:span text:style-name="T1215">6.45</text:span><text:span text:style-name="T1216">. Aukštelkės kaimo bendruomenė „Aukštarūžė“, atstovaujama pirmininkės Violetos Budreckienės;</text:span></text:p>
      <text:p text:style-name="P1217"><text:span text:style-name="T1218">6.46</text:span><text:span text:style-name="T1219">. Aukštupių kaimo bendruomenė „Aukštadabrupis“, atstovaujama tarybos narės Rasos Rimkienės;</text:span></text:p>
      <text:p text:style-name="P1220"><text:span text:style-name="T1221">6.47</text:span><text:span text:style-name="T1222">. Aušgirių kaimo bendruomenė, atstovaujama pirmininkės Jurgitos Genutienės;</text:span></text:p>
      <text:p text:style-name="P1223"><text:span text:style-name="T1224">6.48</text:span><text:span text:style-name="T1225">. Avižonių krašto bendruomenė, atstovaujama pirmininko Vidmanto Mateikos;</text:span></text:p>
      <text:p text:style-name="P1226"><text:span text:style-name="T1227">6.49</text:span><text:span text:style-name="T1228">. Ąžuolų Būdos kaimo bendruomenė, atstovaujama pirmininko Romaldo Bliuvo;</text:span></text:p>
      <text:p text:style-name="P1229"><text:span text:style-name="T1230">6.50</text:span><text:span text:style-name="T1231">. Bagotosios kaimo bendruomenė, atstovaujama pirmininkės Zanės Krupavičienės;</text:span></text:p>
      <text:p text:style-name="P1232"><text:span text:style-name="T1233">6.51</text:span><text:span text:style-name="T1234">. Bariūnų kaimo bendruomenė, atstovaujama pirmininkės Stefanijos Motuzienės;</text:span></text:p>
      <text:p text:style-name="P1235"><text:span text:style-name="T1236">6.52</text:span><text:span text:style-name="T1237">. Barčių kaimo bendruomenė, atstovaujama pirmininkės pavaduotojos Daivos Sorakienės;</text:span></text:p>
      <text:p text:style-name="P1238"><text:span text:style-name="T1239">6.53</text:span><text:span text:style-name="T1240">. Balčių bendruomenė „Kivylių žiburiai“, atstovaujama pirmininkės Kristinos Užpelkienės;</text:span></text:p>
      <text:p text:style-name="P1241"><text:span text:style-name="T1242">6.54</text:span><text:span text:style-name="T1243">. Balčių kaimo bendruomenė, atstovaujama pirmininkės Angelės Zubrickienės;</text:span></text:p>
      <text:p text:style-name="P1244"><text:span text:style-name="T1245">6.55</text:span><text:span text:style-name="T1246">. Balsėnų bendruomenė, atstovaujama pirmininkės Reginos Norvaišienės;</text:span></text:p>
      <text:p text:style-name="P1247"><text:span text:style-name="T1248">6.56</text:span><text:span text:style-name="T1249">. Baltrušaičių bendruomenė, atstovaujama pirmininkės Editos Jucienės;</text:span></text:p>
      <text:p text:style-name="P1250"><text:span text:style-name="T1251">6.57</text:span><text:span text:style-name="T1252">. Bartninkų bendruomenė „Aista“, atstovaujama pirmininkės Daivos Markauskienės;</text:span></text:p>
      <text:p text:style-name="P1253"><text:span text:style-name="T1254">6.58</text:span><text:span text:style-name="T1255">. Baublių kaimo bendruomenės centras, atstovaujamas pirmininkės Gražinos Rimkuvienės;</text:span></text:p>
      <text:p text:style-name="P1256"><text:span text:style-name="T1257">6.59</text:span><text:span text:style-name="T1258">. Bebrininkų kaimo bendruomenė, atstovaujama pirmininkės Romos Čižauskienės;</text:span></text:p>
      <text:p text:style-name="P1259"><text:span text:style-name="T1260">6.60</text:span><text:span text:style-name="T1261">. Bebruliškės kaimo bendruomenė, atstovaujama tarybos narės Anelės Bulotienės;</text:span></text:p>
      <text:p text:style-name="P1262"><text:span text:style-name="T1263">6.61</text:span><text:span text:style-name="T1264">. bendruomenė „Dailučių švyturiai“, atstovaujama pirmininkės Irenos Balanevičienės;</text:span></text:p>
      <text:p text:style-name="P1265"><text:span text:style-name="T1266">6.62</text:span><text:span text:style-name="T1267">. bendruomenė „Daukšaičių pušynėlis“, atstovaujama pirmininko Rolando Eglyno;</text:span></text:p>
      <text:p text:style-name="P1268"><text:span text:style-name="T1269">6.63</text:span><text:span text:style-name="T1270">. bendruomenė „Gintališkės sodžius“, atstovaujama pirmininko Justino Uščino;</text:span></text:p>
      <text:p text:style-name="P1271"><text:span text:style-name="T1272">6.64</text:span><text:span text:style-name="T1273">. bendruomenė „Griežpelkiai II“, atstovaujama pirmininkės Virginijos Stankevičienės;</text:span></text:p>
      <text:p text:style-name="P1274"><text:span text:style-name="T1275">6.65</text:span><text:span text:style-name="T1276">. bendruomenė „Kaimynija“, atstovaujama pirmininkės Zitos Stankienės;</text:span></text:p>
      <text:p text:style-name="P1277"><text:span text:style-name="T1278">6.66</text:span><text:span text:style-name="T1279">. bendruomenė „Kunigiškietis“, atstovaujama bibliotekos vedėjos Birutės Kedrovienės;</text:span></text:p>
      <text:p text:style-name="P1280"><text:span text:style-name="T1281">6.67</text:span><text:span text:style-name="T1282">. bendruomenė „Virbalio vartai“, atstovaujama bendruomenės narės Renatos Buragienės;</text:span></text:p>
      <text:p text:style-name="P1283"><text:span text:style-name="T1284">6.68</text:span><text:span text:style-name="T1285">. Benininkų bendruomenė, atstovaujama pirmininkės Editos Remeikienės;</text:span></text:p>
      <text:p text:style-name="P1286"><text:span text:style-name="T1287">6.69</text:span><text:span text:style-name="T1288">. Bikavėnų kaimo bendruomenė, atstovaujama pirmininkės Marytės Matevičienės;</text:span></text:p>
      <text:p text:style-name="P1289"><text:span text:style-name="T1290">6.70</text:span><text:span text:style-name="T1291">. Bilionių kaimo bendruomenė, atstovaujama pirmininkės Leonidos Paalksnienės;</text:span></text:p>
      <text:p text:style-name="P1292"><text:span text:style-name="T1293">6.71</text:span><text:span text:style-name="T1294">. Biržų rajono Ramongalių bendruomenė, atstovaujama tarybos pirmininkės Irenos Vasiliauskienės;</text:span></text:p>
      <text:p text:style-name="P1295"><text:span text:style-name="T1296">6.72</text:span><text:span text:style-name="T1297">. Biržų rajono vietos veiklos grupė, atstovaujama pirmininko Stepono Staškevičiaus;</text:span></text:p>
      <text:p text:style-name="P1298"><text:span text:style-name="T1299">6.73</text:span><text:span text:style-name="T1300">. Bitėnų kaimo visuomenės organizacija „Rambynas“, atstovaujama pirmininko Mindaugo Karklelio;</text:span></text:p>
      <text:p text:style-name="P1301"><text:span text:style-name="T1302">6.74</text:span><text:span text:style-name="T1303">. Blauzdžiūnų kaimo bendruomenė „Ąžuolynas“, atstovaujama pirmininkės Palmos Valiukonienės;</text:span></text:p>
      <text:p text:style-name="P1304"><text:span text:style-name="T1305">6.75</text:span><text:span text:style-name="T1306">. Brožių bendruomenė, atstovaujama pirmininkės Vidos Riaukienės;</text:span></text:p>
      <text:p text:style-name="P1307"><text:span text:style-name="T1308">6.76</text:span><text:span text:style-name="T1309">. Buivydžių bendruomenė, atstovaujama pirmininkės Danutos Korkus;</text:span></text:p>
      <text:p text:style-name="P1310"><text:span text:style-name="T1311">6.77</text:span><text:span text:style-name="T1312">. Buivydžių krašto draugija, atstovaujama pirmininko Miroslavo Gajevskio;</text:span></text:p>
      <text:p text:style-name="P1313"><text:span text:style-name="T1314">6.78</text:span><text:span text:style-name="T1315">. Butėnų bendruomenė, atstovaujama bendruomenės narės Vitos Vorobjovos;</text:span></text:p>
      <text:p text:style-name="P1316"><text:span text:style-name="T1317">6.79</text:span><text:span text:style-name="T1318">. Būginių kaimo bendruomenė, atstovaujama pirmininkės Marės Gatavynienės;</text:span></text:p>
      <text:p text:style-name="P1319"><text:span text:style-name="T1320">6.80</text:span><text:span text:style-name="T1321">. Čyčkų kaimo bendruomenė, atstovaujama pirmininkės Astos Jurevičienės;</text:span></text:p>
      <text:p text:style-name="P1322"><text:span text:style-name="T1323">6.81</text:span><text:span text:style-name="T1324">. Dacijonų kaimo bendruomenė, atstovaujama pirmininkės Andželos Jakienės;</text:span></text:p>
      <text:p text:style-name="P1325"><text:span text:style-name="T1326">6.82</text:span><text:span text:style-name="T1327">. Dainavos kaimo bendruomenė, atstovaujama pirmininkės Ingos Šuminskienės;</text:span></text:p>
      <text:p text:style-name="P1328"><text:span text:style-name="T1329">6.83</text:span><text:span text:style-name="T1330">. Darbėnų bendruomenė, atstovaujama pirmininko Rimanto Benečio;</text:span></text:p>
      <text:p text:style-name="P1331"><text:span text:style-name="T1332">6.84</text:span><text:span text:style-name="T1333">. Darsūniškio bendruomenė, atstovaujama pirmininko Vytauto Lapinsko;</text:span></text:p>
      <text:p text:style-name="P1334"><text:span text:style-name="T1335">6.85</text:span><text:span text:style-name="T1336">. Darginių kaimo bendruomenė „Šilas“, atstovaujama pirmininkės Danguolės Lingevičienės;</text:span></text:p>
      <text:p text:style-name="P1337"><text:span text:style-name="T1338">6.86</text:span><text:span text:style-name="T1339">. Daržininkų kaimo bendruomenė, atstovaujama pirmininkės Romos Kružikienės;</text:span></text:p>
      <text:p text:style-name="P1340"><text:span text:style-name="T1341">6.87</text:span><text:span text:style-name="T1342">. Daunoravos kaimo bendruomenė, atstovaujama bendruomenės vadovės Alfridos Kubeckienės;</text:span></text:p>
      <text:p text:style-name="P1343"><text:span text:style-name="T1344">6.88</text:span><text:span text:style-name="T1345">. Degučių bendruomenė „Rytdiena“, atstovaujama bendruomenės valdybos narės Nijolės Stanelienės;</text:span></text:p>
      <text:p text:style-name="P1346"><text:span text:style-name="T1347">6.89</text:span><text:span text:style-name="T1348">. Deglėnų bendruomenė, atstovaujama bendruomenės tarybos narės Jolantos Trečiokienės;</text:span></text:p>
      <text:p text:style-name="P1349"><text:span text:style-name="T1350">6.90</text:span><text:span text:style-name="T1351">. Dembavos bendruomenė, atstovaujama valdybos pirmininkės Daivos Juodelienės;</text:span></text:p>
      <text:p text:style-name="P1352"><text:span text:style-name="T1353">6.91</text:span><text:span text:style-name="T1354">. Didkiemio kaimo bendruomenė, atstovaujama pirmininkės Renatos Dargužienės;</text:span></text:p>
      <text:p text:style-name="P1355"><text:span text:style-name="T1356">6.92</text:span><text:span text:style-name="T1357">. Didžiulių kaimo bendruomenė, atstovaujama pirmininkės Jurgitos Jankauskienės;</text:span></text:p>
      <text:p text:style-name="P1358"><text:span text:style-name="T1359">6.93</text:span><text:span text:style-name="T1360">. Dituvos bendruomenės organizacija, atstovaujama pirmininko Stanislovo Budrecko;</text:span></text:p>
      <text:p text:style-name="P1361"><text:span text:style-name="T1362">6.94</text:span><text:span text:style-name="T1363">. Didžiųjų Šelvių kaimo bendruomenė, atstovaujama pirmininkės Leonardos Gaurylienės;</text:span></text:p>
      <text:p text:style-name="P1364"><text:span text:style-name="T1365">6.95</text:span><text:span text:style-name="T1366">. Drevernos bendruomenė, atstovaujama pirmininko Andriaus Krayno;</text:span></text:p>
      <text:p text:style-name="P1367"><text:span text:style-name="T1368">6.96</text:span><text:span text:style-name="T1369">. Drobūkščių kaimo bendruomenė, atstovaujama pirmininkės Danutės Audinytės;</text:span></text:p>
      <text:p text:style-name="P1370"><text:span text:style-name="T1371">6.97</text:span><text:span text:style-name="T1372">. Druskininkų vietos veiklos grupė, atstovaujama Druskininkų vietos veiklos grupės<text:s/></text:span><text:soft-page-break/><text:span text:style-name="T1373">projekto administratorės Agnės Jazepčikaitės-Gaidienės;</text:span></text:p>
      <text:p text:style-name="P1374"><text:span text:style-name="T1375">6.98</text:span><text:span text:style-name="T1376">. Družų kaimo bendruomenė, atstovaujama tarybos pirmininkės Dalios Taparauskienės;</text:span></text:p>
      <text:p text:style-name="P1377"><text:span text:style-name="T1378">6.99</text:span><text:span text:style-name="T1379">. Dūkšto krašto bendruomenė, atstovaujama narės Onos Zaleckienės;</text:span></text:p>
      <text:p text:style-name="P1380"><text:span text:style-name="T1381">6.100</text:span><text:span text:style-name="T1382">. Dusetų seniūnijos ir parapijos bendruomenės santalka, atstovaujama valdybos nario Vytauto Čypo;</text:span></text:p>
      <text:p text:style-name="P1383"><text:span text:style-name="T1384">6.101</text:span><text:span text:style-name="T1385">. Dzūkijos kaimo plėtros partnerių asociacija, atstovaujama pirmininko Edgaro Gardziulevičiaus;</text:span></text:p>
      <text:p text:style-name="P1386"><text:span text:style-name="T1387">6.102</text:span><text:span text:style-name="T1388">. Eičių bendruomenė „Karšuva“, atstovaujama pirmininkės Danutės Dapkienės;</text:span></text:p>
      <text:p text:style-name="P1389"><text:span text:style-name="T1390">6.103</text:span><text:span text:style-name="T1391">. Erlėnų bendruomenės centras „Erlėnai“, atstovaujamas pirmininko Vytauto Vaičiulio;</text:span></text:p>
      <text:p text:style-name="P1392"><text:span text:style-name="T1393">6.104</text:span><text:span text:style-name="T1394">. Ežaičių kaimo bendruomenė, atstovaujama pirmininko Roberto Bartkaus;</text:span></text:p>
      <text:p text:style-name="P1395"><text:span text:style-name="T1396">6.105</text:span><text:span text:style-name="T1397">. Gačionių kaimo bendruomenė, atstovaujama bendruomenės nario Alvydo Grigaliūno;</text:span></text:p>
      <text:p text:style-name="P1398"><text:span text:style-name="T1399">6.106</text:span><text:span text:style-name="T1400">. Gaižaičių kaimo bendruomenė, atstovaujama pirmininkės Laimutės Petkauskienės;</text:span></text:p>
      <text:p text:style-name="P1401"><text:span text:style-name="T1402">6.107</text:span><text:span text:style-name="T1403">. Gaižaičių seniūnijos daugiavaikių šeimų bendrija, atstovaujama pirmininkės Genovaitės Gabrūnienės;</text:span></text:p>
      <text:p text:style-name="P1404"><text:span text:style-name="T1405">6.108</text:span><text:span text:style-name="T1406">. Gaižiūnų kaimo bendruomenė, atstovaujama tarybos pirmininko Adolfo Jasinevičiaus;</text:span></text:p>
      <text:p text:style-name="P1407"><text:span text:style-name="T1408">6.109</text:span><text:span text:style-name="T1409">. Gardamo kaimo bendruomenė „Tenenys“, atstovaujama tarybos narės Birutės Pocevičienės;</text:span></text:p>
      <text:p text:style-name="P1410"><text:span text:style-name="T1411">6.110</text:span><text:span text:style-name="T1412">. Gaulėnų bendruomenė, atstovaujama pirmininkės Vidos Šiaulienės;</text:span></text:p>
      <text:p text:style-name="P1413"><text:span text:style-name="T1414">6.111</text:span><text:span text:style-name="T1415">. Gavaltuvos kaimo bendruomenė, atstovaujama pirmininko Justino Kailiaus;</text:span></text:p>
      <text:p text:style-name="P1416"><text:span text:style-name="T1417">6.112</text:span><text:span text:style-name="T1418">. Geidžiūnų bendruomenė, atstovaujama tarybos pirmininko Alberto Petraičio;</text:span></text:p>
      <text:p text:style-name="P1419"><text:span text:style-name="T1420">6.113</text:span><text:span text:style-name="T1421">. Geisteriškių kaimo bendruomenė, atstovaujama pirmininkės Vilmos Čėsnienės;</text:span></text:p>
      <text:p text:style-name="P1422"><text:span text:style-name="T1423">6.114</text:span><text:span text:style-name="T1424">. Gerdžiūnų bendruomenė, atstovaujama pirmininkės Jolantos Puidokienės;</text:span></text:p>
      <text:p text:style-name="P1425"><text:span text:style-name="T1426">6.115</text:span><text:span text:style-name="T1427">. Germaniškio bendruomenė, atstovaujama bendruomenės tarybos narės Kristinos Klyvienės;</text:span></text:p>
      <text:p text:style-name="P1428"><text:span text:style-name="T1429">6.116</text:span><text:span text:style-name="T1430">. Gervinės kaimo bendruomenė, atstovaujama pirmininkės Jūratės Garliauskienės;</text:span></text:p>
      <text:p text:style-name="P1431"><text:span text:style-name="T1432">6.117</text:span><text:span text:style-name="T1433">. Gėluvos kaimo bendruomenė, atstovaujama pirmininko Jono Vazgio;</text:span></text:p>
      <text:p text:style-name="P1434"><text:span text:style-name="T1435">6.118</text:span><text:span text:style-name="T1436">. Giliogirio bendruomenė, atstovaujama pirmininko Stasio Norvilo;</text:span></text:p>
      <text:p text:style-name="P1437"><text:span text:style-name="T1438">6.119</text:span><text:span text:style-name="T1439">. Gintaro kaimų bendruomenė, atstovaujama pirmininkės Jurgitos Gailienės;</text:span></text:p>
      <text:p text:style-name="P1440"><text:span text:style-name="T1441">6.120</text:span><text:span text:style-name="T1442">. Girėnų bendruomenė, atstovaujama pirmininko Algirdo Mickaus;</text:span></text:p>
      <text:p text:style-name="P1443"><text:span text:style-name="T1444">6.121</text:span><text:span text:style-name="T1445">. Girėnų bendruomenės centras, atstovaujamas pirmininko Zigmo Povilaičio;</text:span></text:p>
      <text:p text:style-name="P1446"><text:span text:style-name="T1447">6.122</text:span><text:span text:style-name="T1448">. Girininkų kaimo bendruomenė, atstovaujama pirmininkės Jadvygos Aldonos Lukauskienės;</text:span></text:p>
      <text:p text:style-name="P1449"><text:span text:style-name="T1450">6.123</text:span><text:span text:style-name="T1451">. Girdiškės kaimo bendruomenė, atstovaujama pirmininko Vito Jaškausko;</text:span></text:p>
      <text:p text:style-name="P1452"><text:span text:style-name="T1453">6.124</text:span><text:span text:style-name="T1454">. Gižų kaimo bendruomenė, atstovaujama pirmininko Vito Adomavičiaus;</text:span></text:p>
      <text:p text:style-name="P1455"><text:span text:style-name="T1456">6.125</text:span><text:span text:style-name="T1457">. Gylių kaimo bendruomenė, atstovaujama pirmininko Antano Kleinausko;</text:span></text:p>
      <text:p text:style-name="P1458"><text:span text:style-name="T1459">6.126</text:span><text:span text:style-name="T1460">. Gropiškių kaimo bendruomenė, atstovaujama pirmininkės Albinos Bakšienės;</text:span></text:p>
      <text:p text:style-name="P1461"><text:span text:style-name="T1462">6.127</text:span><text:span text:style-name="T1463">. Gudelių kaimo bendruomenė „Gudelių slėnis“, atstovaujama bendruomenės nario Artūro Jakubausko;</text:span></text:p>
      <text:p text:style-name="P1464"><text:span text:style-name="T1465">6.128</text:span><text:span text:style-name="T1466">. Gudkaimio kaimo bendruomenė, atstovaujama pirmininko Ramūno Žemaičio;</text:span></text:p>
      <text:p text:style-name="P1467"><text:span text:style-name="T1468">6.129</text:span><text:span text:style-name="T1469">. Gulbinų bendruomenė, atstovaujama Vytauto Prano Tauros;</text:span></text:p>
      <text:p text:style-name="P1470"><text:span text:style-name="T1471">6.130</text:span><text:span text:style-name="T1472">. Imbariečių draugija, atstovaujama pirmininkės Bronės Buivydienės;</text:span></text:p>
      <text:p text:style-name="P1473"><text:span text:style-name="T1474">6.131</text:span><text:span text:style-name="T1475">. Iždonų kaimo bendruomenė, atstovaujama pirmininkės Neringos Eitutienės;</text:span></text:p>
      <text:p text:style-name="P1476"><text:span text:style-name="T1477">6.132</text:span><text:span text:style-name="T1478">. Jakiškių-Maironių kaimų bendruomenė, atstovaujama pirmininkės Violetos Žemeckienės;</text:span></text:p>
      <text:p text:style-name="P1479"><text:span text:style-name="T1480">6.133</text:span><text:span text:style-name="T1481">. Jakų bendruomenės centras, atstovaujama pirmininkės Ingridos Narbutienės;</text:span></text:p>
      <text:p text:style-name="P1482"><text:span text:style-name="T1483">6.134</text:span><text:span text:style-name="T1484">. Jankų bendruomenė, atstovaujama pirmininko Ovidijaus Pukio;</text:span></text:p>
      <text:p text:style-name="P1485"><text:span text:style-name="T1486">6.135</text:span><text:span text:style-name="T1487">. Jankūnų kaimo bendruomenė, atstovaujama pirmininkės Stanislavos Norkuvienės;</text:span></text:p>
      <text:p text:style-name="P1488"><text:span text:style-name="T1489">6.136</text:span><text:span text:style-name="T1490">. Jomantų kaimo bendruomenė, atstovaujama pirmininkės Sigitos Olendrienės;</text:span></text:p>
      <text:p text:style-name="P1491"><text:span text:style-name="T1492">6.137</text:span><text:span text:style-name="T1493">. Jonavos rajono kaimo bendruomenių asociacija, atstovaujama prezidento Petro Vyšniausko;</text:span></text:p>
      <text:p text:style-name="P1494"><text:span text:style-name="T1495">6.138</text:span><text:span text:style-name="T1496">. Jonavos rajono Pasraučių, Mimainių ir Gaižiūnų kaimų bendruomenė, atstovaujama tarybos nario Česlovo Garnio;</text:span></text:p>
      <text:p text:style-name="P1497"><text:span text:style-name="T1498">6.139</text:span><text:span text:style-name="T1499">. Jonavos rajono savivaldybės vietos veiklos grupė, atstovaujama valdybos nario Petro Vyšniausko;</text:span></text:p>
      <text:p text:style-name="P1500"><text:span text:style-name="T1501">6.140</text:span><text:span text:style-name="T1502">. Jonavos rajono Šveicarijos kaimo bendruomenė, atstovaujama pirmininko Juozo Jokimo;</text:span></text:p>
      <text:p text:style-name="P1503"><text:span text:style-name="T1504">6.141</text:span><text:span text:style-name="T1505">. Joniškėlio Igno Karpio žemės ūkio ir paslaugų mokykla, atstovaujama laikinai einančios direktoriaus pareigas Jūratės Jovaišienės;</text:span></text:p>
      <text:p text:style-name="P1506"><text:span text:style-name="T1507">6.142</text:span><text:span text:style-name="T1508">. Joniškio rajono kaimo bendruomenių sąjunga, atstovaujama valdybos narės Rasos Birutytės;</text:span></text:p>
      <text:p text:style-name="P1509"><text:span text:style-name="T1510">6.143</text:span><text:span text:style-name="T1511">. Joniškio rajono partnerystės vietos veiklos grupė, atstovaujama pirmininkės Nijolės Valuckienės;</text:span></text:p>
      <text:p text:style-name="P1512"><text:span text:style-name="T1513">6.144</text:span><text:span text:style-name="T1514">. Jucaičių kaimo bendruomenė, atstovaujama pirmininkės Dalios Kutniauskienės;</text:span></text:p>
      <text:p text:style-name="P1515"><text:span text:style-name="T1516">6.145</text:span><text:span text:style-name="T1517">. Jurdaičių kaimo bendruomenė, atstovaujama pirmininkės Dianos Užkuraitienės;</text:span></text:p>
      <text:p text:style-name="P1518"><text:span text:style-name="T1519">6.146</text:span><text:span text:style-name="T1520">. Judrėnų Stepono Dariaus bendruomenė, atstovaujama pirmininkės Vilijos Norvilienės;</text:span></text:p>
      <text:p text:style-name="P1521"><text:span text:style-name="T1522">6.147</text:span><text:span text:style-name="T1523">. Jungtinė kaimų bendruomenė „Užugiriai“, atstovaujama pirmininkės Dominykos Dubauskaitės-Kairevičienės;</text:span></text:p>
      <text:p text:style-name="P1524"><text:span text:style-name="T1525">6.148</text:span><text:span text:style-name="T1526">. Juodainių kaimo bendruomenė, atstovaujama bendruomenės pirmininko pavaduotojos Dalios Norkienės;</text:span></text:p>
      <text:p text:style-name="P1527"><text:span text:style-name="T1528">6.149</text:span><text:span text:style-name="T1529">. Juodeikių kaimo bendruomenė, atstovaujama pirmininkės Eglės Ginkuvienės;</text:span></text:p>
      <text:p text:style-name="P1530"><text:span text:style-name="T1531">6.150</text:span><text:span text:style-name="T1532">. Juodšilių seniūnijos kaimų bendruomenė, atstovaujama pirmininkės Danutos Darčanovos;</text:span></text:p>
      <text:p text:style-name="P1533"><text:span text:style-name="T1534">6.151</text:span><text:span text:style-name="T1535">. Juodupėnų bendruomenės centras „Juodupėnai“, atstovaujamas pirmininkės Linos Stanienės;</text:span></text:p>
      <text:p text:style-name="P1536"><text:span text:style-name="T1537">6.152</text:span><text:span text:style-name="T1538">. Juostaviečių bendruomenė, atstovaujama pirmininko Arvydo Džiulnos;</text:span></text:p>
      <text:p text:style-name="P1539"><text:span text:style-name="T1540">6.153</text:span><text:span text:style-name="T1541">. Jurbarko rajono bendruomenių sąjunga, atstovaujama pirmininko Sigito Vaitiekūno;</text:span></text:p>
      <text:p text:style-name="P1542"><text:span text:style-name="T1543">6.154</text:span><text:span text:style-name="T1544">. kaimo bendruomenė „Anžiliai“, atstovaujama pirmininkės Virginijos Šadauskienės;</text:span></text:p>
      <text:p text:style-name="P1545"><text:span text:style-name="T1546">6.155</text:span><text:span text:style-name="T1547">. kaimo bendruomenė „Bliūdžiai“, atstovaujama pirmininkės Saliutės Užemeckienės;</text:span></text:p>
      <text:p text:style-name="P1548"><text:span text:style-name="T1549">6.156</text:span><text:span text:style-name="T1550">. kaimų bendruomenė „Dumšiškiai“, atstovaujama pirmininkės Reginos Lukošienės;</text:span></text:p>
      <text:p text:style-name="P1551"><text:span text:style-name="T1552">6.157</text:span><text:span text:style-name="T1553">. kaimo bendruomenė „Giedruva“, atstovaujama pirmininkės Lanos Venslovienės;</text:span></text:p>
      <text:p text:style-name="P1554"><text:span text:style-name="T1555">6.158</text:span><text:span text:style-name="T1556">. kaimo bendruomenė „Mažonų rytas“, atstovaujama pirmininkės Laimos Šveikauskienės;</text:span></text:p>
      <text:p text:style-name="P1557"><text:span text:style-name="T1558">6.159</text:span><text:span text:style-name="T1559">. kaimo bendruomenė „Mūsų Labardžiai“, atstovaujama pirmininkės Onos Jocienės;</text:span></text:p>
      <text:p text:style-name="P1560"><text:span text:style-name="T1561">6.160</text:span><text:span text:style-name="T1562">. kaimo bendruomenė „Naujoji Šukė“, atstovaujama pirmininkės Marinos Burneikienės;</text:span></text:p>
      <text:p text:style-name="P1563"><text:span text:style-name="T1564">6.161</text:span><text:span text:style-name="T1565">. kaimo bendruomenė „Sartupietis“, atstovaujama valdybos narės Sonatos Obrikytės;</text:span></text:p>
      <text:p text:style-name="P1566"><text:span text:style-name="T1567">6.162</text:span><text:span text:style-name="T1568">. kaimo bendruomenė „Senieji Antupiai“, atstovaujama tarybos pirmininko Juozo Bernoto;</text:span></text:p>
      <text:p text:style-name="P1569"><text:span text:style-name="T1570">6.163</text:span><text:span text:style-name="T1571">. kaimo bendruomenė „Taurų Žiburys“, atstovaujama pirmininkės Irenos Jonikienės;</text:span></text:p>
      <text:p text:style-name="P1572"><text:span text:style-name="T1573">6.164</text:span><text:span text:style-name="T1574">. kaimų bendruomenė „Berteškiai“, atstovaujama pirmininkės pavaduotojos Gintos Balsienės;</text:span></text:p>
      <text:p text:style-name="P1575"><text:span text:style-name="T1576">6.165</text:span><text:span text:style-name="T1577">. kaimų bendruomenė „Biliūnai“, atstovaujama pirmininkės Vilmos Račkauskienės;</text:span></text:p>
      <text:p text:style-name="P1578"><text:span text:style-name="T1579">6.166</text:span><text:span text:style-name="T1580">. kaimų bendruomenė „Gruzdiškė“, atstovaujama pirmininkės Dalios Bartkevičienės;</text:span></text:p>
      <text:p text:style-name="P1581"><text:span text:style-name="T1582">6.167</text:span><text:span text:style-name="T1583">. kaimo bendruomenė „Kalnujai“, atstovaujama pirmininkės Danutės Andrijaitienės;</text:span></text:p>
      <text:p text:style-name="P1584"><text:span text:style-name="T1585">6.168</text:span><text:span text:style-name="T1586">. kaimų bendruomenė „Lyduvėnai“, atstovaujama pirmininkės Janinos Vileikienės;</text:span></text:p>
      <text:p text:style-name="P1587"><text:span text:style-name="T1588">6.169</text:span><text:span text:style-name="T1589">. kaimo bendruomenė „Lumpėnų strazdas“, atstovaujama pirmininkės Gražinos Jankauskienės;</text:span></text:p>
      <text:p text:style-name="P1590"><text:span text:style-name="T1591">6.170</text:span><text:span text:style-name="T1592">. kaimo bendruomenė „Naudvaris“, atstovaujama pirmininko Albino Škultino;</text:span></text:p>
      <text:p text:style-name="P1593"><text:span text:style-name="T1594">6.171</text:span><text:span text:style-name="T1595">. kaimų bendruomenė „Saugailiai“, atstovaujama pirmininkės Gitanos Lušienės;</text:span></text:p>
      <text:p text:style-name="P1596"><text:span text:style-name="T1597">6.172</text:span><text:span text:style-name="T1598">. kaimų bendruomenė „Saulietekis“, atstovaujama pirmininkės Vidos Zolotoriovos;</text:span></text:p>
      <text:p text:style-name="P1599"><text:span text:style-name="T1600">6.173</text:span><text:span text:style-name="T1601">. kaimų bendruomenė „Steponkaimis“, atstovaujama pirmininkės Audronės<text:s/></text:span><text:soft-page-break/><text:span text:style-name="T1602">Stankevičienės;</text:span></text:p>
      <text:p text:style-name="P1603"><text:span text:style-name="T1604">6.174</text:span><text:span text:style-name="T1605">. kaimų bendruomenė „Sujainiai“, atstovaujama pirmininkės Daivos Ulinskienės;</text:span></text:p>
      <text:p text:style-name="P1606"><text:span text:style-name="T1607">6.175</text:span><text:span text:style-name="T1608">. kaimo bendruomenė „Padvarėliai“, atstovaujama pirmininkės Zuzanos Šiurkienės;</text:span></text:p>
      <text:p text:style-name="P1609"><text:span text:style-name="T1610">6.176</text:span><text:span text:style-name="T1611">. kaimo bendruomenė „Gegužraibė“, atstovaujama pirmininkės Audronės Šlyterienės;</text:span></text:p>
      <text:p text:style-name="P1612"><text:span text:style-name="T1613">6.177</text:span><text:span text:style-name="T1614">. kaimo bendruomenė „Šereiklaukis“, atstovaujama pirmininko Arūno Mockaus;</text:span></text:p>
      <text:p text:style-name="P1615"><text:span text:style-name="T1616">6.178</text:span><text:span text:style-name="T1617">. kaimo bendruomenė „Smilgynai ir kaimynai“, atstovaujama pirmininkės Rasos Petrauskienės;</text:span></text:p>
      <text:p text:style-name="P1618"><text:span text:style-name="T1619">6.179</text:span><text:span text:style-name="T1620">. kaimo bendruomenė „Vengerskai“, atstovaujama pirmininkės Laimutės Valinčienės;</text:span></text:p>
      <text:p text:style-name="P1621"><text:span text:style-name="T1622">6.180</text:span><text:span text:style-name="T1623">. kaimų bendruomenė „Žibuliai“, atstovaujama pirmininkės Virginijos Norkienės;</text:span></text:p>
      <text:p text:style-name="P1624"><text:span text:style-name="T1625">6.181</text:span><text:span text:style-name="T1626">. Kairiškių kaimo bendruomenė, atstovaujama pirmininkės Ritos Masiulienės;</text:span></text:p>
      <text:p text:style-name="P1627"><text:span text:style-name="T1628">6.182</text:span><text:span text:style-name="T1629">. Kalnelio kaimo bendruomenė „Sidabrė“, atstovaujama pirmininkės pavaduotojo Albino Zigmanto;</text:span></text:p>
      <text:p text:style-name="P1630"><text:span text:style-name="T1631">6.183</text:span><text:span text:style-name="T1632">. Kalniškių kaimo bendruomenė, atstovaujama pirmininkės Editos Danielos Statkienės;</text:span></text:p>
      <text:p text:style-name="P1633"><text:span text:style-name="T1634">6.184</text:span><text:span text:style-name="T1635">. Kaltinėnų miestelio bendruomenė, atstovaujama pirmininkės Astos Petravičienės;</text:span></text:p>
      <text:p text:style-name="P1636"><text:span text:style-name="T1637">6.185</text:span><text:span text:style-name="T1638">. Kalvarijos vietos veiklos grupė, atstovaujama valdybos nario Ginto Baliulio;</text:span></text:p>
      <text:p text:style-name="P1639"><text:span text:style-name="T1640">6.186</text:span><text:span text:style-name="T1641">. Kalvių bendruomenė, atstovaujama pirmininkės Linos Brazionienės;</text:span></text:p>
      <text:p text:style-name="P1642"><text:span text:style-name="T1643">6.187</text:span><text:span text:style-name="T1644">. Kamajų bendruomenė, atstovaujama kultūrinių renginių organizatorės Sigitos Gasiūnienės;</text:span></text:p>
      <text:p text:style-name="P1645"><text:span text:style-name="T1646">6.188</text:span><text:span text:style-name="T1647">. Kapčiamiesčio seniūnijos bendruomenės komitetas, atstovaujamas pirmininkės Vilmos Matulevičienės;</text:span></text:p>
      <text:p text:style-name="P1648"><text:span text:style-name="T1649">6.189</text:span><text:span text:style-name="T1650">. Karalių kaimo bendruomenė, atstovaujama pirmininko Vito Marcinkevičiaus;</text:span></text:p>
      <text:p text:style-name="P1651"><text:span text:style-name="T1652">6.190</text:span><text:span text:style-name="T1653">. Karklinių kaimo bendruomenė, atstovaujama pirmininkės Vilijos Svygarienės;</text:span></text:p>
      <text:p text:style-name="P1654"><text:span text:style-name="T1655">6.191</text:span><text:span text:style-name="T1656">. Kartenos bendruomenės centras „Kartena“, atstovaujamas pirmininkės Jurgitos Kikalienės;</text:span></text:p>
      <text:p text:style-name="P1657"><text:span text:style-name="T1658">6.192</text:span><text:span text:style-name="T1659">. Katauskių kaimo bendruomenė, atstovaujama pirmininko Jono Galinaičio;</text:span></text:p>
      <text:p text:style-name="P1660"><text:span text:style-name="T1661">6.193</text:span><text:span text:style-name="T1662">. Kauno rajono vietos veiklos grupė, atstovaujama pirmininko Vytauto Zubo;</text:span></text:p>
      <text:p text:style-name="P1663"><text:span text:style-name="T1664">6.194</text:span><text:span text:style-name="T1665">. Kaunatavos kaimo bendruomenė, atstovaujama pirmininko pavaduotojo Remigijaus Gailio;</text:span></text:p>
      <text:p text:style-name="P1666"><text:span text:style-name="T1667">6.195</text:span><text:span text:style-name="T1668">. Kavoliškio kaimo bendruomenė, atstovaujama pirmininkės Danutės Kirstukienės;</text:span></text:p>
      <text:p text:style-name="P1669"><text:span text:style-name="T1670">6.196</text:span><text:span text:style-name="T1671">. Kazliškių bendruomenė, atstovaujama pirmininko Kęstučio Kirnos;</text:span></text:p>
      <text:p text:style-name="P1672"><text:span text:style-name="T1673">6.197</text:span><text:span text:style-name="T1674">. Kelmės krašto partnerystės vietos veiklos grupė, atstovaujama valdybos narės, projektų vadovės Dalios Skardžiuvienės;</text:span></text:p>
      <text:p text:style-name="P1675"><text:span text:style-name="T1676">6.198</text:span><text:span text:style-name="T1677">. Kepalių kaimo bendruomenė „Ašvinė“, atstovaujama pirmininkės Aldonos Vladės Tomkuvienės;</text:span></text:p>
      <text:p text:style-name="P1678"><text:span text:style-name="T1679">6.199</text:span><text:span text:style-name="T1680">. Kęsčių kaimo bendruomenė „Elbenta“, atstovaujama valdybos nario Petro Kleinaičio;</text:span></text:p>
      <text:p text:style-name="P1681"><text:span text:style-name="T1682">6.200</text:span><text:span text:style-name="T1683">. Keturiasdešimt totorių kaimo totorių bendruomenė, atstovaujama pirmininkės Fatimos Buinovskos;</text:span></text:p>
      <text:p text:style-name="P1684"><text:span text:style-name="T1685">6.201</text:span><text:span text:style-name="T1686">. Keturnaujienos bendruomenės centras, atstovaujamas pirmininkės Aldonos Danutės Narkūnienės;</text:span></text:p>
      <text:p text:style-name="P1687"><text:span text:style-name="T1688">6.202</text:span><text:span text:style-name="T1689">. Keturvalakių bendruomenė, atstovaujama pirmininkės Birutės Kailiuvienės;</text:span></text:p>
      <text:p text:style-name="P1690"><text:span text:style-name="T1691">6.203</text:span><text:span text:style-name="T1692">. Kėdainių rajono Saviečių kaimo bendruomenė, atstovaujama valdybos nario Artūro Jodeikos;</text:span></text:p>
      <text:p text:style-name="P1693"><text:span text:style-name="T1694">6.204</text:span><text:span text:style-name="T1695">. Kėdainių rajono Medekšių kaimo asociacija, atstovaujama pirmininkės Genės Strelkauskienės;</text:span></text:p>
      <text:p text:style-name="P1696"><text:span text:style-name="T1697">6.205</text:span><text:span text:style-name="T1698">. Kiauklių kaimo bendruomenė, atstovaujama pirmininkės Astos Amankavičienės;</text:span></text:p>
      <text:p text:style-name="P1699"><text:span text:style-name="T1700">6.206</text:span><text:span text:style-name="T1701">. Kilučių bendruomenė, atstovaujama tarybos narės Ingridos Stravinskienės;</text:span></text:p>
      <text:p text:style-name="P1702"><text:span text:style-name="T1703">6.207</text:span><text:span text:style-name="T1704">. Kirdonių kaimo bendruomenė, atstovaujama pirmininko Audrio Šmito;</text:span></text:p>
      <text:p text:style-name="P1705"><text:span text:style-name="T1706">6.208</text:span><text:span text:style-name="T1707">. Kirnaičių kaimo bendruomenė, atstovaujama pirmininko Kęstučio Laduko;</text:span></text:p>
      <text:p text:style-name="P1708"><text:span text:style-name="T1709">6.209</text:span><text:span text:style-name="T1710">. Kirkilų kaimo bendruomenė, atstovaujama pirmininko Vyto Jarecko;</text:span></text:p>
      <text:p text:style-name="P1711"><text:span text:style-name="T1712">6.210</text:span><text:span text:style-name="T1713">. Kisinių kaimo bendruomenė, atstovaujama pirmininkės Donaldos Saulės Surplytės;</text:span></text:p>
      <text:p text:style-name="P1714"><text:span text:style-name="T1715">6.211</text:span><text:span text:style-name="T1716">. Kisiniškių kaimo bendruomenė, atstovaujama pirmininkės Birutės Krevičienės;</text:span></text:p>
      <text:p text:style-name="P1717"><text:span text:style-name="T1718">6.212</text:span><text:span text:style-name="T1719">. Kybartų bendruomenė, atstovaujama pirmininkės Mildos Vaičaitienės;</text:span></text:p>
      <text:p text:style-name="P1720"><text:span text:style-name="T1721">6.213</text:span><text:span text:style-name="T1722">. Kybeikių kaimo bendruomenė, atstovaujama pirmininko Dariaus Račkausko;</text:span></text:p>
      <text:p text:style-name="P1723"><text:span text:style-name="T1724">6.214</text:span><text:span text:style-name="T1725">. Klaipėdos rajono Agluonėnų seniūnijos bendruomenė, atstovaujama valdybos narės Laimos Tučienės;</text:span></text:p>
      <text:p text:style-name="P1726"><text:span text:style-name="T1727">6.215</text:span><text:span text:style-name="T1728">. Klaipėdos rajono Antkopčio kaimo bendruomenės centras, atstovaujamas pirmininko Jono Stepono Edvardo Mockaus;</text:span></text:p>
      <text:p text:style-name="P1729"><text:span text:style-name="T1730">6.216</text:span><text:span text:style-name="T1731">. Klaipėdos rajono Žadeikių kaimo bendruomenės centras, atstovaujamas valdybos pirmininkės Vidos Padleckienės;</text:span></text:p>
      <text:p text:style-name="P1732"><text:span text:style-name="T1733">6.217</text:span><text:span text:style-name="T1734">. Klampučių kaimo bendruomenė, atstovaujama pirmininkės Daivos Rudzevičienės;</text:span></text:p>
      <text:p text:style-name="P1735"><text:span text:style-name="T1736">6.218</text:span><text:span text:style-name="T1737">. „Klausučių ulytėlės“ bendruomenė, atstovaujama tarybos pirmininkės Virginijos Mickevičienės;</text:span></text:p>
      <text:p text:style-name="P1738"><text:span text:style-name="T1739">6.219</text:span><text:span text:style-name="T1740">. Klipščių žaliakelio bendruomenė, atstovaujama pirmininko Raimundo Mikalkėno;</text:span></text:p>
      <text:p text:style-name="P1741"><text:span text:style-name="T1742">6.220</text:span><text:span text:style-name="T1743">. Kratiškių kaimo bendruomenė, atstovaujama tarybos pirmininkės Angelės Armonavičienės;</text:span></text:p>
      <text:p text:style-name="P1744"><text:span text:style-name="T1745">6.221</text:span><text:span text:style-name="T1746">. Kražių bendruomenė, atstovaujama pirmininkės Linos Mikalajūnaitės;</text:span></text:p>
      <text:p text:style-name="P1747"><text:span text:style-name="T1748">6.222</text:span><text:span text:style-name="T1749">. Kretingos rajono kaimo plėtros asociacija, atstovaujama pirmininkės Linos Stanienės;</text:span></text:p>
      <text:p text:style-name="P1750"><text:span text:style-name="T1751">6.223</text:span><text:span text:style-name="T1752">. Kretingos rajono Padvarių kaimo bendruomenės centras „Trys tvenkiniai“, atstovaujamas tarybos nario Andriaus Armalio;</text:span></text:p>
      <text:p text:style-name="P1753"><text:span text:style-name="T1754">6.224</text:span><text:span text:style-name="T1755">. Kriokiškių kaimo bendruomenė, atstovaujama pirmininkės Redos Tamašauskienės;</text:span></text:p>
      <text:p text:style-name="P1756"><text:span text:style-name="T1757">6.225</text:span><text:span text:style-name="T1758">. Kriukų kaimo bendruomenė „Šešėvė“, atstovaujama pirmininko Gintauto Jokšto;</text:span></text:p>
      <text:p text:style-name="P1759"><text:span text:style-name="T1760">6.226</text:span><text:span text:style-name="T1761">. Kriūkų bendruomenės centras, atstovaujamas pirmininkės Anelės Mockaitienės;</text:span></text:p>
      <text:p text:style-name="P1762"><text:span text:style-name="T1763">6.227</text:span><text:span text:style-name="T1764">. Kudirkos Naumiesčio miesto ir seniūnijos bendruomenės centras „Santaka“, atstovaujamas pirmininko Edvardo Belevičiaus;</text:span></text:p>
      <text:p text:style-name="P1765"><text:span text:style-name="T1766">6.228</text:span><text:span text:style-name="T1767">. Kučgalio bendruomenė, atstovaujama pirmininko Raimondo Vedlugos;</text:span></text:p>
      <text:p text:style-name="P1768"><text:span text:style-name="T1769">6.229</text:span><text:span text:style-name="T1770">. Kulautuvos bendruomenės centras, atstovaujamas prezidentės Lauros Pėkienės;</text:span></text:p>
      <text:p text:style-name="P1771"><text:span text:style-name="T1772">6.230</text:span><text:span text:style-name="T1773">. Kunionių bendruomenės centras, atstovaujamas valdybos pirmininkės Jurgitos Špokienės;</text:span></text:p>
      <text:p text:style-name="P1774"><text:span text:style-name="T1775">6.231</text:span><text:span text:style-name="T1776">. Kupiškio rajono vietos veiklos grupė, atstovaujama pirmininkės Neringos Čemerienės;</text:span></text:p>
      <text:p text:style-name="P1777"><text:span text:style-name="T1778">6.232</text:span><text:span text:style-name="T1779">. Kupreliškio kaimo bendruomenė, atstovaujama tarybos pirmininkės Danutės Einorienės;</text:span></text:p>
      <text:p text:style-name="P1780"><text:span text:style-name="T1781">6.233</text:span><text:span text:style-name="T1782">. Kurkliečių bendrija, atstovaujama pirmininkės Alviros Žvinienės;</text:span></text:p>
      <text:p text:style-name="P1783"><text:span text:style-name="T1784">6.234</text:span><text:span text:style-name="T1785">. Kurmaičių kaimo bendruomenės centras „Kurmaičiai“, atstovaujamas pirmininko Vytauto Viščiūno;</text:span></text:p>
      <text:p text:style-name="P1786"><text:span text:style-name="T1787">6.235</text:span><text:span text:style-name="T1788">. Kūlupėnų bendruomenės centras „Kūlupėnai“, atstovaujamas pirmininkės Jūratės Mačernienės;</text:span></text:p>
      <text:p text:style-name="P1789"><text:span text:style-name="T1790">6.236</text:span><text:span text:style-name="T1791">. Kvecių kaimo bendruomenė, atstovaujama pirmininko Rimanto Lukošiaus;</text:span></text:p>
      <text:p text:style-name="P1792"><text:span text:style-name="T1793">6.237</text:span><text:span text:style-name="T1794">. Kvetkų kaimo bendruomenė, atstovaujama tarybos pirmininko Jono Strunkio;</text:span></text:p>
      <text:p text:style-name="P1795"><text:span text:style-name="T1796">6.238</text:span><text:span text:style-name="T1797">. Kvietiškio kaimo bendruomenė, atstovaujama pirmininkės Lenos Lelešienės;</text:span></text:p>
      <text:p text:style-name="P1798"><text:span text:style-name="T1799">6.239</text:span><text:span text:style-name="T1800">. Laivių bendruomenės centras „Laiviai“, atstovaujamas pirmininkės Irenos Šetkienės;</text:span></text:p>
      <text:p text:style-name="P1801"><text:span text:style-name="T1802">6.240</text:span><text:span text:style-name="T1803">. Laižuvos bendruomenė, atstovaujama pirmininko Antano Taučiaus;</text:span></text:p>
      <text:p text:style-name="P1804"><text:span text:style-name="T1805">6.241</text:span><text:span text:style-name="T1806">. Lakštučių kaimų bendruomenė, atstovaujama pirmininkės Kristinos Baukienės;</text:span></text:p>
      <text:p text:style-name="P1807"><text:span text:style-name="T1808">6.242</text:span><text:span text:style-name="T1809">. Lankaičių kaimo bendruomenė, atstovaujama pirmininkės Onos Bandarienės;</text:span></text:p>
      <text:p text:style-name="P1810"><text:span text:style-name="T1811">6.243</text:span><text:span text:style-name="T1812">. Lapių bendruomenės centras, atstovaujamas pirmininkės Laimos Karbauskienės;</text:span></text:p>
      <text:p text:style-name="P1813"><text:span text:style-name="T1814">6.244</text:span><text:span text:style-name="T1815">. Laukuvos miestelio bendruomenė, atstovaujama pirmininkės Danutės Norbutienės;</text:span></text:p>
      <text:p text:style-name="P1816"><text:span text:style-name="T1817">6.245</text:span><text:span text:style-name="T1818">. Laukuvos seniūnijos moterų klubas, atstovaujamas pirmininkės pavaduotojos Redos Knystautienės;</text:span></text:p>
      <text:p text:style-name="P1819"><text:span text:style-name="T1820">6.246</text:span><text:span text:style-name="T1821">. Laukžemės kaimo bendruomenė, atstovaujama pirmininkės Aidos Mikutienės;</text:span></text:p>
      <text:p text:style-name="P1822"><text:span text:style-name="T1823">6.247</text:span><text:span text:style-name="T1824">. Lazdijų miesto seniūnijos bendruomenės komitetas, atstovaujamas pirmininkės Vaidos Gazdziauskienės;</text:span></text:p>
      <text:p text:style-name="P1825"><text:span text:style-name="T1826">6.248</text:span><text:span text:style-name="T1827">. Lazdijų rajono Kučiūnų kaimo bendruomenės komitetas, atstovaujamas pirmininko Pranciškaus Kundroto;</text:span></text:p>
      <text:p text:style-name="P1828"><text:span text:style-name="T1829">6.249</text:span><text:span text:style-name="T1830">. Lazdijų rajono savivaldybės administracija, atstovaujama Investicijų skyriaus vedėjo Vidmanto Pilvinio;</text:span></text:p>
      <text:p text:style-name="P1831"><text:span text:style-name="T1832">6.250</text:span><text:span text:style-name="T1833">. Lazdininkų bendruomenės centras „Lazdininkai“, atstovaujamas pirmininkės Vandos Šimkuvienės;</text:span></text:p>
      <text:p text:style-name="P1834"><text:span text:style-name="T1835">6.251</text:span><text:span text:style-name="T1836">. Liepių bendruomenė, atstovaujama pirmininkės Laimutės Bakšaitienės;</text:span></text:p>
      <text:p text:style-name="P1837"><text:span text:style-name="T1838">6.252</text:span><text:span text:style-name="T1839">. Lieporų kaimo bendruomenė „Sodžius“, atstovaujama pirmininkės Daivos Sasnauskienės;</text:span></text:p>
      <text:p text:style-name="P1840"><text:span text:style-name="T1841">6.253</text:span><text:span text:style-name="T1842">. Lietuvos kaimo bendruomenių sąjunga, atstovaujama pirmininkės Guodos Burokienės;</text:span></text:p>
      <text:p text:style-name="P1843"><text:span text:style-name="T1844">6.254</text:span><text:span text:style-name="T1845">. Lietuvos Respublikos žemės ūkio ministerijos programos „LEADER“ žemdirbių mokymo metodikos centras, atstovaujamas direktorės Linos Gumbrevičienės;</text:span></text:p>
      <text:p text:style-name="P1846"><text:span text:style-name="T1847">6.255</text:span><text:span text:style-name="T1848">. Lietuvos ūkininkių draugijos Joniškio rajono Stupurų skyrius, atstovaujamas pirmininkės Elenos Balčiūnienės;</text:span></text:p>
      <text:p text:style-name="P1849"><text:span text:style-name="T1850">6.256</text:span><text:span text:style-name="T1851">. Linkaičių kaimo bendruomenė, atstovaujama pirmininkės Bronės Raščiauskienės;</text:span></text:p>
      <text:p text:style-name="P1852"><text:span text:style-name="T1853">6.257</text:span><text:span text:style-name="T1854">. Liolių bendruomenė, atstovaujama pirmininko Vytauto Jonušo;</text:span></text:p>
      <text:p text:style-name="P1855"><text:span text:style-name="T1856">6.258</text:span><text:span text:style-name="T1857">. Lomių kaimo bendruomenė „Lomiai“, atstovaujama valdybos pirmininkės Elenos Bazinienės;</text:span></text:p>
      <text:p text:style-name="P1858"><text:span text:style-name="T1859">6.259</text:span><text:span text:style-name="T1860">. Lumpėnų kaimo bendruomenė, atstovaujama pirmininkės Aidos Šimkaitienės;</text:span></text:p>
      <text:p text:style-name="P1861"><text:span text:style-name="T1862">6.260</text:span><text:span text:style-name="T1863">. Lūšės bendruomenė, atstovaujama bendruomenės tarybos narės Jadvygos Jagminienės;</text:span></text:p>
      <text:p text:style-name="P1864"><text:span text:style-name="T1865">6.261</text:span><text:span text:style-name="T1866">. Maciuičių ir Kalniškės bendruomenė, atstovaujama valdybos pirmininkės Alinos Petkevičienės;</text:span></text:p>
      <text:p text:style-name="P1867"><text:span text:style-name="T1868">6.262</text:span><text:span text:style-name="T1869">. Maišiagalos bendruomenės centras, atstovaujamas pirmininko Andžėjo Adomaičio;</text:span></text:p>
      <text:p text:style-name="P1870"><text:span text:style-name="T1871">6.263</text:span><text:span text:style-name="T1872">. Maldenių kaimo bendruomenė, atstovaujama pirmininkės Emilijos Kvedarienės;</text:span></text:p>
      <text:p text:style-name="P1873"><text:span text:style-name="T1874">6.264</text:span><text:span text:style-name="T1875">. Matlaukio kaimo bendruomenė, atstovaujama pirmininkės Ramutės Raulušonienės;</text:span></text:p>
      <text:p text:style-name="P1876"><text:span text:style-name="T1877">6.265</text:span><text:span text:style-name="T1878">. Mažeikių rajono kaimo bendruomenių sąjunga, atstovaujama pirmininko pavaduotojos Anitos Avdaljan (jos nesant – Genoveitos Gricienės, sąjungos pirmininkės);</text:span></text:p>
      <text:p text:style-name="P1879"><text:span text:style-name="T1880">6.266</text:span><text:span text:style-name="T1881">. Mažosios Viduklės kaimų bendruomenė, atstovaujama Stanislavos Bukelienės;</text:span></text:p>
      <text:p text:style-name="P1882"><text:span text:style-name="T1883">6.267</text:span><text:span text:style-name="T1884">. Mažųjų Būdežerių bendruomenė, atstovaujama pirmininkės Zitos Astrauskienės;</text:span></text:p>
      <text:p text:style-name="P1885"><text:span text:style-name="T1886">6.268</text:span><text:span text:style-name="T1887">. Medeikių kaimo bendruomenė, atstovaujama tarybos pirmininkės Onos Pelanienės;</text:span></text:p>
      <text:p text:style-name="P1888"><text:span text:style-name="T1889">6.269</text:span><text:span text:style-name="T1890">. Meilūnų kaimo bendruomenė, atstovaujama tarybos pirmininko Donat Nevieros;</text:span></text:p>
      <text:p text:style-name="P1891"><text:span text:style-name="T1892">6.270</text:span><text:span text:style-name="T1893">. Mekių kaimo bendruomenė, atstovaujama pirmininkės Deimantės Pelenytės;</text:span></text:p>
      <text:p text:style-name="P1894"><text:span text:style-name="T1895">6.271</text:span><text:span text:style-name="T1896">. Mickūnų bendruomenė, atstovaujama bendruomenės narės Renatos Mickevič;</text:span></text:p>
      <text:p text:style-name="P1897"><text:span text:style-name="T1898">6.272</text:span><text:span text:style-name="T1899">. Miegėnų bendruomenės centras, atstovaujamas pirmininkės Dalios Dzimavičienės;</text:span></text:p>
      <text:p text:style-name="P1900"><text:span text:style-name="T1901">6.273</text:span><text:span text:style-name="T1902">. Mieliūnų bendruomenė, atstovaujama pirmininkės Janinos Šulnienės;</text:span></text:p>
      <text:p text:style-name="P1903"><text:span text:style-name="T1904">6.274</text:span><text:span text:style-name="T1905">. Milašaičių kaimo bendruomenė, atstovaujama pirmininko Romano Daujotos;</text:span></text:p>
      <text:p text:style-name="P1906"><text:span text:style-name="T1907">6.275</text:span><text:span text:style-name="T1908">. Mindaugių kaimo bendruomenė, atstovaujama pirmininko Kosto Joniškio;</text:span></text:p>
      <text:p text:style-name="P1909"><text:span text:style-name="T1910">6.276</text:span><text:span text:style-name="T1911">. Mikytų bendruomenės centras, atstovaujamas pirmininkės Saulinos Kučiauskienės;</text:span></text:p>
      <text:p text:style-name="P1912"><text:span text:style-name="T1913">6.277</text:span><text:span text:style-name="T1914">. Mykoliškių bendruomenė, atstovaujama pirmininko Artur Stankevič;</text:span></text:p>
      <text:p text:style-name="P1915"><text:span text:style-name="T1916">6.278</text:span><text:span text:style-name="T1917">. Mociškių kaimo bendruomenė, atstovaujama pirmininko Dariaus Tamulio;</text:span></text:p>
      <text:p text:style-name="P1918"><text:span text:style-name="T1919">6.279</text:span><text:span text:style-name="T1920">. Molėtų rajono bendruomenių centrų asociacija, atstovaujama pirmininkės Vaidos Saugienienės;</text:span></text:p>
      <text:p text:style-name="P1921"><text:span text:style-name="T1922">6.280</text:span><text:span text:style-name="T1923">. Molėtų rajono ekologinių ūkių bendruomenė „Gojelis“, atstovaujama tarybos pirmininkės Elenos Grajauskienės;</text:span></text:p>
      <text:p text:style-name="P1924"><text:span text:style-name="T1925">6.281</text:span><text:span text:style-name="T1926">. Molėtų rajono vietos veiklos grupė „Keisdamiesi keičiame“, atstovaujama pirmininko Virgilijaus Širono;</text:span></text:p>
      <text:p text:style-name="P1927"><text:span text:style-name="T1928">6.282</text:span><text:span text:style-name="T1929">. Mosėdžio miestelio bendruomenė, atstovaujama pirmininkės Jadvygos Laureckienės;</text:span></text:p>
      <text:p text:style-name="P1930"><text:span text:style-name="T1931">6.283</text:span><text:span text:style-name="T1932">. moterų klubas „Erim“, atstovaujamas valdybos narės Giedrės Briedienės;</text:span></text:p>
      <text:p text:style-name="P1933"><text:span text:style-name="T1934">6.284</text:span><text:span text:style-name="T1935">. Natkiškių kaimo bendruomenė, atstovaujama pirmininko Valdo Armono;</text:span></text:p>
      <text:p text:style-name="P1936"><text:span text:style-name="T1937">6.285</text:span><text:span text:style-name="T1938">. Nemakščių bendruomenės santalka, atstovaujama pirmininkės Elenos Vaitkuvienės;</text:span></text:p>
      <text:p text:style-name="P1939"><text:span text:style-name="T1940">6.286</text:span><text:span text:style-name="T1941">. Nemėžio totorių bendruomenė, atstovaujama pirmininko Tairo Kuznecovo;</text:span></text:p>
      <text:p text:style-name="P1942"><text:span text:style-name="T1943">6.287</text:span><text:span text:style-name="T1944">. Nemunėlio Radviliškio bendruomenė, atstovaujama tarybos pirmininkės Skaidrės Tilindienės;</text:span></text:p>
      <text:p text:style-name="P1945"><text:span text:style-name="T1946">6.288</text:span><text:span text:style-name="T1947">. Nerimdaičių kaimo bendruomenė, atstovaujama pirmininko Vytauto Rakicko;</text:span></text:p>
      <text:p text:style-name="P1948"><text:span text:style-name="T1949">6.289</text:span><text:span text:style-name="T1950">. Nevarėnų bendruomenė „Ratas“, atstovaujama pirmininko pavaduotojo Stanislovo Grigalausko;</text:span></text:p>
      <text:p text:style-name="P1951"><text:span text:style-name="T1952">6.290</text:span><text:span text:style-name="T1953">. Norkaičių kaimo bendruomenė „Galmena“, atstovaujama pirmininkės Raimondos Žvynakienės;</text:span></text:p>
      <text:p text:style-name="P1954"><text:span text:style-name="T1955">6.291</text:span><text:span text:style-name="T1956">. Obelaukių bendruomenė, atstovaujama tarybos pirmininkės Danos Semenovienės;</text:span></text:p>
      <text:p text:style-name="P1957"><text:span text:style-name="T1958">6.292</text:span><text:span text:style-name="T1959">. Obelyno kaimo bendruomenė, atstovaujama pirmininkės Kristinos Ruškienės;</text:span></text:p>
      <text:p text:style-name="P1960"><text:span text:style-name="T1961">6.293</text:span><text:span text:style-name="T1962">. Pabiržės bendruomenė, atstovaujama tarybos pirmininkės Genovaitės Valeckienės;</text:span></text:p>
      <text:p text:style-name="P1963"><text:span text:style-name="T1964">6.294</text:span><text:span text:style-name="T1965">. Paežerių bendruomenė „Aukso ragas“, atstovaujama pirmininko Algirdo Aramino;</text:span></text:p>
      <text:p text:style-name="P1966"><text:span text:style-name="T1967">6.295</text:span><text:span text:style-name="T1968">. Paežerių kaimo bendruomenė „Gulbinėlis“, atstovaujama pirmininko Albino Selmistraičio;</text:span></text:p>
      <text:p text:style-name="P1969"><text:span text:style-name="T1970">6.296</text:span><text:span text:style-name="T1971">. Pačeriaukštės kaimo bendruomenė, atstovaujama tarybos pirmininkės Sandros Šimienės;</text:span></text:p>
      <text:p text:style-name="P1972"><text:span text:style-name="T1973">6.297</text:span><text:span text:style-name="T1974">. Pagėgių bendruomenė, atstovaujama pirmininko Edmundo Inčiaus;</text:span></text:p>
      <text:p text:style-name="P1975"><text:span text:style-name="T1976">6.298</text:span><text:span text:style-name="T1977">. Pagėgių savivaldybės Kentrių kaimo bendruomenė, atstovaujama pirmininkės Renutės Onos Andrijauskienės;</text:span></text:p>
      <text:p text:style-name="P1978"><text:span text:style-name="T1979">6.299</text:span><text:span text:style-name="T1980">. Pagėgių savivaldybės Plaškių kaimo bendruomenė, atstovaujama pirmininkės Danutės Bardauskienės;</text:span></text:p>
      <text:p text:style-name="P1981"><text:span text:style-name="T1982">6.300</text:span><text:span text:style-name="T1983">. Pagramančio bendruomenės centras „Gramančia“, atstovaujamas pirmininko Algirdo Turčinavičiaus;</text:span></text:p>
      <text:p text:style-name="P1984"><text:span text:style-name="T1985">6.301</text:span><text:span text:style-name="T1986">. Pagrynių kaimo bendruomenė, atstovaujama pirmininko Vyganto Kamarausko;</text:span></text:p>
      <text:p text:style-name="P1987"><text:span text:style-name="T1988">6.302</text:span><text:span text:style-name="T1989">. Pagirių bendruomenė „Gluosnis“, atstovaujama tarybos narės Eugenijos Vaitiekūnienės;</text:span></text:p>
      <text:p text:style-name="P1990"><text:span text:style-name="T1991">6.303</text:span><text:span text:style-name="T1992">. Pajevonio kaimo bendruomenė „Jevonio versmė“, atstovaujama pirmininko Raimondo Vizbaros;</text:span></text:p>
      <text:p text:style-name="P1993"><text:span text:style-name="T1994">6.304</text:span><text:span text:style-name="T1995">. Pajieslio bendruomenės centras, atstovaujamas pirmininkės Irenos Milerienės;</text:span></text:p>
      <text:p text:style-name="P1996"><text:span text:style-name="T1997">6.305</text:span><text:span text:style-name="T1998">. Pajūrio miestelio bendruomenė, atstovaujama bendruomenės pirmininko Prano Tamašausko;</text:span></text:p>
      <text:p text:style-name="P1999"><text:span text:style-name="T2000">6.306</text:span><text:span text:style-name="T2001">. Palendrių kaimo bendruomenė, atstovaujama pirmininko Lino Girdžiaus;</text:span></text:p>
      <text:p text:style-name="P2002"><text:span text:style-name="T2003">6.307</text:span><text:span text:style-name="T2004">. Palentinio kaimo bendruomenė, atstovaujama pirmininkės Jolantos Kairienės;</text:span></text:p>
      <text:p text:style-name="P2005"><text:span text:style-name="T2006">6.308</text:span><text:span text:style-name="T2007">. Paaluonio bendruomenės centras, atstovaujamas pirmininkės Bronislavos Falentinienės;</text:span></text:p>
      <text:p text:style-name="P2008"><text:span text:style-name="T2009">6.309</text:span><text:span text:style-name="T2010">. Paluknio bendruomenė „Dienmedis“, atstovaujama pirmininkės Alinos Rizgelienės;</text:span></text:p>
      <text:p text:style-name="P2011"><text:span text:style-name="T2012">6.310</text:span><text:span text:style-name="T2013">. Panevėžio Margaritos Rimkevičaitės technologinė mokykla, atstovaujama direktoriaus Tautvydo Anilionio;</text:span></text:p>
      <text:p text:style-name="P2014"><text:span text:style-name="T2015">6.311</text:span><text:span text:style-name="T2016">. Panevėžio rajono Ėriškių kaimo bendruomenė, atstovaujama pirmininkės Birutės Bronislavos Grabauskienės;</text:span></text:p>
      <text:p text:style-name="P2017"><text:span text:style-name="T2018">6.312</text:span><text:span text:style-name="T2019">. Panevėžio rajono Karsakiškio bendruomenė, atstovaujama pirmininkės Gražinos Žemaitienės;</text:span></text:p>
      <text:p text:style-name="P2020"><text:span text:style-name="T2021">6.313</text:span><text:span text:style-name="T2022">. Parovėjos kaimo bendruomenė, atstovaujama tarybos pirmininko Vytauto Stankevičiaus;</text:span></text:p>
      <text:p text:style-name="P2023"><text:span text:style-name="T2024">6.314</text:span><text:span text:style-name="T2025">. Pasvaliečių kaimo bendruomenė, atstovaujama tarybos narės Danutės Stankevičienės;</text:span></text:p>
      <text:p text:style-name="P2026"><text:span text:style-name="T2027">6.315</text:span><text:span text:style-name="T2028">. Pasvalio rajono Kiemėnų kaimo bendruomenė, atstovaujama pirmininko pavaduotojos Janinos Riudzevičienės;</text:span></text:p>
      <text:p text:style-name="P2029"><text:span text:style-name="T2030">6.316</text:span><text:span text:style-name="T2031">. Pašeimenių kaimo bendruomenė, atstovaujama pirmininko Aliaus Saukaičio;</text:span></text:p>
      <text:p text:style-name="P2032"><text:span text:style-name="T2033">6.317</text:span><text:span text:style-name="T2034">. Pašvintinio kaimo bendruomenė, atstovaujama pirmininkės Jūros Mockūnienės;</text:span></text:p>
      <text:p text:style-name="P2035"><text:span text:style-name="T2036">6.318</text:span><text:span text:style-name="T2037">. Patunkiškių kaimo bendruomenė, atstovaujama seniūnaičio Valentino Kružinausko;</text:span></text:p>
      <text:p text:style-name="P2038"><text:span text:style-name="T2039">6.319</text:span><text:span text:style-name="T2040">. Patilčių kaimo bendruomenė, atstovaujama pirmininko Virginijaus Vaitkevičiaus;</text:span></text:p>
      <text:p text:style-name="P2041"><text:span text:style-name="T2042">6.320</text:span><text:span text:style-name="T2043">. Paulių bendruomenė, atstovaujama valdybos narės Jolitos Minialgienės;</text:span></text:p>
      <text:p text:style-name="P2044"><text:span text:style-name="T2045">6.321</text:span><text:span text:style-name="T2046">. Pavartyčių bendruomenė, atstovaujama pirmininkės Irenos Gvazdauskienės;</text:span></text:p>
      <text:p text:style-name="P2047"><text:span text:style-name="T2048">6.322</text:span><text:span text:style-name="T2049">. Pelaičių bendruomenė, atstovaujama valdybos narės Vidos Bukienės;</text:span></text:p>
      <text:p text:style-name="P2050"><text:span text:style-name="T2051">6.323</text:span><text:span text:style-name="T2052">. Perlojos kaimo bendruomenė, atstovaujama pirmininko Juozo Baublio;</text:span></text:p>
      <text:p text:style-name="P2053"><text:span text:style-name="T2054">6.324</text:span><text:span text:style-name="T2055">. Pilaitės bendruomenės centras, atstovaujamas pirmininkės Irenos Vetrovos;</text:span></text:p>
      <text:p text:style-name="P2056"><text:span text:style-name="T2057">6.325</text:span><text:span text:style-name="T2058">. Pilviškių miestelio bendruomenė, atstovaujama pirmininko Kęstučio Brazio;</text:span></text:p>
      <text:p text:style-name="P2059"><text:span text:style-name="T2060">6.326</text:span><text:span text:style-name="T2061">. Pikelių bendruomenė, atstovaujama pirmininkės Ingos Stankevičienės;</text:span></text:p>
      <text:p text:style-name="P2062"><text:span text:style-name="T2063">6.327</text:span><text:span text:style-name="T2064">. Piktupėnų kaimo bendruomenė, atstovaujama pirmininkės Vitalijos Golovko;</text:span></text:p>
      <text:p text:style-name="P2065"><text:span text:style-name="T2066">6.328</text:span><text:span text:style-name="T2067">. Piliakalnių kaimo bendruomenė, atstovaujama pirmininko pavaduotojos Rimos Gečionienės;</text:span></text:p>
      <text:p text:style-name="P2068"><text:span text:style-name="T2069">6.329</text:span><text:span text:style-name="T2070">. Plikiškių kaimo bendruomenė, atstovaujama pirmininko Roberto Blinkevičiaus;</text:span></text:p>
      <text:p text:style-name="P2071"><text:span text:style-name="T2072">6.330</text:span><text:span text:style-name="T2073">. Plikiškių kaimo bendruomenė „Šaltinis“, atstovaujama pirmininko Vaclovo Martinaičio;</text:span></text:p>
      <text:p text:style-name="P2074"><text:span text:style-name="T2075">6.331</text:span><text:span text:style-name="T2076">. Plinkšių kaimo bendruomenė, atstovaujama pirmininkės Vandos Bertašienės;</text:span></text:p>
      <text:p text:style-name="P2077"><text:span text:style-name="T2078">6.332</text:span><text:span text:style-name="T2079">. Plokščių bendruomenės centras, atstovaujamas pirmininkės Odetos Urbaitienės;</text:span></text:p>
      <text:p text:style-name="P2080"><text:span text:style-name="T2081">6.333</text:span><text:span text:style-name="T2082">. Plungės rajono Alsėdžių seniūnijos bendruomenė, atstovaujama pirmininkės Daivos Sprainaitienės;</text:span></text:p>
      <text:p text:style-name="P2083"><text:span text:style-name="T2084">6.334</text:span><text:span text:style-name="T2085">. Plungės rajono savivaldybės administracija, atstovaujama administracijos direktoriaus pavaduotojos Astos Beierle Eigirdienės;</text:span></text:p>
      <text:p text:style-name="P2086"><text:span text:style-name="T2087">6.335</text:span><text:span text:style-name="T2088">. Plungės rajono savivaldybės vietos veiklos grupė, atstovaujama projekto administratorės Rimos Jokubauskienės;</text:span></text:p>
      <text:p text:style-name="P2089"><text:span text:style-name="T2090">6.336</text:span><text:span text:style-name="T2091">. Plungės rajono Žemaičių Kalvarijos seniūnijos bendruomenė „Gardai“, atstovaujama tarybos narės Almos Mikalauskienės;</text:span></text:p>
      <text:p text:style-name="P2092"><text:span text:style-name="T2093">6.337</text:span><text:span text:style-name="T2094">. Pošupių kaimo bendruomenė, atstovaujama pirmininkės Sigitos Samoilovos;</text:span></text:p>
      <text:p text:style-name="P2095"><text:span text:style-name="T2096">6.338</text:span><text:span text:style-name="T2097">. Požėčių kaimo bendruomenė, atstovaujama pirmininkės Albinos Kaupienės;</text:span></text:p>
      <text:p text:style-name="P2098"><text:span text:style-name="T2099">6.339</text:span><text:span text:style-name="T2100">. Prienų rajono vietos veiklos grupė, atstovaujama pirmininkės Aušros Kazlauskienės;</text:span></text:p>
      <text:p text:style-name="P2101"><text:span text:style-name="T2102">6.340</text:span><text:span text:style-name="T2103">. Purvių kaimo bendruomenė, atstovaujama pirmininko Tado Užos;</text:span></text:p>
      <text:p text:style-name="P2104"><text:span text:style-name="T2105">6.341</text:span><text:span text:style-name="T2106">. Putiniškių bendruomenė, atstovaujama pirmininko Gedimino Kazėno;</text:span></text:p>
      <text:p text:style-name="P2107"><text:span text:style-name="T2108">6.342</text:span><text:span text:style-name="T2109">. Puskelnių kaimo bendruomenė, atstovaujama pirmininko Kęstučio Petruškevičiaus;</text:span></text:p>
      <text:p text:style-name="P2110"><text:span text:style-name="T2111">6.343</text:span><text:span text:style-name="T2112">. Pūstapėdžių kaimo bendruomenė, atstovaujama pirmininko Arvydo Šlivinsko;</text:span></text:p>
      <text:p text:style-name="P2113"><text:span text:style-name="T2114">6.344</text:span><text:span text:style-name="T2115">. Račališkių bendruomenė, atstovaujama pirmininkės Vidos Abrasonienės;</text:span></text:p>
      <text:p text:style-name="P2116"><text:span text:style-name="T2117">6.345</text:span><text:span text:style-name="T2118">. Rainių kaimo bendruomenė, atstovaujama pirmininkės Reginos Godiliauskienės;</text:span></text:p>
      <text:p text:style-name="P2119"><text:span text:style-name="T2120">6.346</text:span><text:span text:style-name="T2121">. Ramygalos miesto–Garuckų kaimo bendruomenė, atstovaujama pirmininkės Rasos Marozienės;</text:span></text:p>
      <text:p text:style-name="P2122"><text:span text:style-name="T2123">6.347</text:span><text:span text:style-name="T2124">. Ramoniškių kaimo bendruomenė, atstovaujama pirmininkės Neringos Budrevičienės;</text:span></text:p>
      <text:p text:style-name="P2125"><text:span text:style-name="T2126">6.348</text:span><text:span text:style-name="T2127">. Ramonų kaimo bendruomenė, atstovaujama pirmininkės Dalytės Raudonienės;</text:span></text:p>
      <text:p text:style-name="P2128"><text:span text:style-name="T2129">6.349</text:span><text:span text:style-name="T2130">. Ramoškių kaimo bendruomenė, atstovaujama pirmininkės Irenos Šimkūnienės;</text:span></text:p>
      <text:p text:style-name="P2131"><text:span text:style-name="T2132">6.350</text:span><text:span text:style-name="T2133">. Raseinių rajono kaimų bendruomenių sąjunga, atstovaujama pirmininkės Loretos Sirvidienės;</text:span></text:p>
      <text:p text:style-name="P2134"><text:span text:style-name="T2135">6.351</text:span><text:span text:style-name="T2136">. Raseinių rajono vietos veiklos grupė „Raseinių krašto bendrija“, atstovaujama pirmininko Vinco Blinstrubo;</text:span></text:p>
      <text:p text:style-name="P2137"><text:span text:style-name="T2138">6.352</text:span><text:span text:style-name="T2139">. Reivyčių bendruomenė, atstovaujama pirmininkės Brigitos Momgaudienės;</text:span></text:p>
      <text:p text:style-name="P2140"><text:span text:style-name="T2141">6.353</text:span><text:span text:style-name="T2142">. Rinkuškių bendruomenė, atstovaujama tarybos pirmininkės Irenos Misevičienės;</text:span></text:p>
      <text:p text:style-name="P2143"><text:span text:style-name="T2144">6.354</text:span><text:span text:style-name="T2145">. Rinkūnų bendruomenė, atstovaujama pirmininko Algio Pažemecko;</text:span></text:p>
      <text:p text:style-name="P2146"><text:span text:style-name="T2147">6.355</text:span><text:span text:style-name="T2148">. Ryškėnų kaimo bendruomenė, atstovaujama pirmininko Kazio Lečkausko;</text:span></text:p>
      <text:p text:style-name="P2149"><text:span text:style-name="T2150">6.356</text:span><text:span text:style-name="T2151">. Rokiškio rajono vietos veiklos grupė, atstovaujama pirmininko Valentino Šedžio;</text:span></text:p>
      <text:p text:style-name="P2152"><text:span text:style-name="T2153">6.357</text:span><text:span text:style-name="T2154">. Rovėjos bendruomenė, atstovaujama pirmininkės Vandos Kiaulakienės;</text:span></text:p>
      <text:p text:style-name="P2155"><text:span text:style-name="T2156">6.358</text:span><text:span text:style-name="T2157">. Rudiškių kaimo bendruomenė, atstovaujama pirmininko pavaduotojos Elenos Karnišauskienės;</text:span></text:p>
      <text:p text:style-name="P2158"><text:span text:style-name="T2159">6.359</text:span><text:span text:style-name="T2160">. Rūdiškių bendruomenė „Pušynas“, atstovaujama pirmininko Sergejaus Vorobjovo;</text:span></text:p>
      <text:p text:style-name="P2161"><text:span text:style-name="T2162">6.360</text:span><text:span text:style-name="T2163">. Sadūnų kaimo bendruomenė, atstovaujama pirmininkės Reginos Macijauskienės;</text:span></text:p>
      <text:p text:style-name="P2164"><text:span text:style-name="T2165">6.361</text:span><text:span text:style-name="T2166">. Salako bendruomenė „Sakalas“, atstovaujama bendruomenės narės Austėjos Eidėjienės;</text:span></text:p>
      <text:p text:style-name="P2167"><text:span text:style-name="T2168">6.362</text:span><text:span text:style-name="T2169">. Satkūnų kaimo bendruomenė „Gija“, atstovaujama tarybos narės Reginos Butkienės;</text:span></text:p>
      <text:p text:style-name="P2170"><text:span text:style-name="T2171">6.363</text:span><text:span text:style-name="T2172">. Savičiūnų bendruomenė, atstovaujama pirmininkės Gražinos Taraškevič;</text:span></text:p>
      <text:p text:style-name="P2173"><text:span text:style-name="T2174">6.364</text:span><text:span text:style-name="T2175">. Sedos bendruomenė, atstovaujama pirmininkės Vitos Domarkienės;</text:span></text:p>
      <text:p text:style-name="P2176"><text:span text:style-name="T2177">6.365</text:span><text:span text:style-name="T2178">. Seirijų bendruomenės komitetas, atstovaujamas pirmininkės Česlovos Šmulkštienės;</text:span></text:p>
      <text:p text:style-name="P2179"><text:span text:style-name="T2180">6.366</text:span><text:span text:style-name="T2181">. Senosios Įpilties kaimo bendruomenė, atstovaujama pirmininkės Birutės Stalmokienės;</text:span></text:p>
      <text:p text:style-name="P2182"><text:span text:style-name="T2183">6.367</text:span><text:span text:style-name="T2184">. Serdokų kaimo bendruomenė, atstovaujama pirmininkės Joanos Kadelskienės;</text:span></text:p>
      <text:p text:style-name="P2185"><text:span text:style-name="T2186">6.368</text:span><text:span text:style-name="T2187">. Severėnų kaimo bendruomenė, atstovaujama pirmininko Remigijaus Kairio;</text:span></text:p>
      <text:p text:style-name="P2188"><text:span text:style-name="T2189">6.369</text:span><text:span text:style-name="T2190">. Skakų bendruomenės centras, atstovaujamas pirmininko Jono Lingevičiaus;</text:span></text:p>
      <text:p text:style-name="P2191"><text:span text:style-name="T2192">6.370</text:span><text:span text:style-name="T2193">. Skirgiškių gyventojų asociacija, atstovaujama direktorės Ramunės Paškevičienės;</text:span></text:p>
      <text:p text:style-name="P2194"><text:span text:style-name="T2195">6.371</text:span><text:span text:style-name="T2196">. Skirmantiškės kaimo bendruomenė, atstovaujama pirmininkės Eugenijos Pūkienės;</text:span></text:p>
      <text:p text:style-name="P2197"><text:span text:style-name="T2198">6.372</text:span><text:span text:style-name="T2199">. Skrebiškių bendruomenė, atstovaujama tarybos pirmininkės Elmos Kirkliauskienės;</text:span></text:p>
      <text:p text:style-name="P2200"><text:span text:style-name="T2201">6.373</text:span><text:span text:style-name="T2202">. Skuodo rajono Gėsalų bendruomenė, atstovaujama pirmininkės Romos Pociuvienės;</text:span></text:p>
      <text:p text:style-name="P2203"><text:span text:style-name="T2204">6.374</text:span><text:span text:style-name="T2205">. Skuodo rajono Narvydžių kaimo bendruomenė, atstovaujama pirmininkės Laimos Stonkienės;</text:span></text:p>
      <text:p text:style-name="P2206"><text:span text:style-name="T2207">6.375</text:span><text:span text:style-name="T2208">. Skuodo rajono Nausėdų kaimo bendruomenė, atstovaujama pirmininkės Liudos Stanevičienės;</text:span></text:p>
      <text:p text:style-name="P2209"><text:span text:style-name="T2210">6.376</text:span><text:span text:style-name="T2211">. Skuodo rajono Užluobės kaimo bendruomenė, atstovaujama pirmininkės Ramutės Šličiuvienės;</text:span></text:p>
      <text:p text:style-name="P2212"><text:span text:style-name="T2213">6.377</text:span><text:span text:style-name="T2214">. Skuodo rajono Šačių kaimo bendruomenė, atstovaujama pirmininkės Jūratės Bagočienės;</text:span></text:p>
      <text:p text:style-name="P2215"><text:span text:style-name="T2216">6.378</text:span><text:span text:style-name="T2217">. Skuodo rajono Šauklių ir Šatraminių kaimų bendruomenė, atstovaujama bendruomenės narės Daivos Šukienės;</text:span></text:p>
      <text:p text:style-name="P2218"><text:span text:style-name="T2219">6.379</text:span><text:span text:style-name="T2220">. Slabados kaimo bendruomenė, atstovaujama tarybos nario Zbignevo Glazko;</text:span></text:p>
      <text:p text:style-name="P2221"><text:span text:style-name="T2222">6.380</text:span><text:span text:style-name="T2223">. Smalininkų bendruomenės centras, atstovaujamas pirmininkės Vandos Stonienės;</text:span></text:p>
      <text:p text:style-name="P2224"><text:span text:style-name="T2225">6.381</text:span><text:span text:style-name="T2226">. Smilgių kaimo bendruomenė, atstovaujama Almos Batvinienės;</text:span></text:p>
      <text:p text:style-name="P2227"><text:span text:style-name="T2228">6.382</text:span><text:span text:style-name="T2229">. Smilgių bendruomenė, atstovaujama pirmininkės Danguolės Plentauskienės;</text:span></text:p>
      <text:p text:style-name="P2230"><text:span text:style-name="T2231">6.383</text:span><text:span text:style-name="T2232">. Stirniškių kaimo bendruomenė, atstovaujama pirmininko Audriaus Mesecko;</text:span></text:p>
      <text:p text:style-name="P2233"><text:span text:style-name="T2234">6.384</text:span><text:span text:style-name="T2235">. Stoniškių kaimo bendruomenė, atstovaujama pirmininkės Stasės Bagdonienės;</text:span></text:p>
      <text:p text:style-name="P2236"><text:span text:style-name="T2237">6.385</text:span><text:span text:style-name="T2238">. Stungių kaimo bendruomenė, atstovaujama pirmininkės Rimos Garkalnienės;</text:span></text:p>
      <text:p text:style-name="P2239"><text:span text:style-name="T2240">6.386</text:span><text:span text:style-name="T2241">. Stupurų kaimo bendruomenė, atstovaujama pirmininkės Loretos Česnauskienės;</text:span></text:p>
      <text:p text:style-name="P2242"><text:span text:style-name="T2243">6.387</text:span><text:span text:style-name="T2244">. Sungailiškių kaimo bendruomenė, atstovaujama steigėjos Remigijos Rudienės;</text:span></text:p>
      <text:p text:style-name="P2245"><text:span text:style-name="T2246">6.388</text:span><text:span text:style-name="T2247">. Suvieko kultūros bendruomenė, atstovaujama Zarasų kultūros centro Suvieko teritorinio padalinio vadovės Vidos Gaigalienės;</text:span></text:p>
      <text:p text:style-name="P2248"><text:span text:style-name="T2249">6.389</text:span><text:span text:style-name="T2250">. Sūdavos kaimo bendruomenė, atstovaujama pirmininkės Ritos Brazaitienės;</text:span></text:p>
      <text:p text:style-name="P2251"><text:span text:style-name="T2252">6.390</text:span><text:span text:style-name="T2253">. Sūduvos vietos veiklos grupė, atstovaujama pirmininkės Redos Kneizevičienės;</text:span></text:p>
      <text:p text:style-name="P2254"><text:span text:style-name="T2255">6.391</text:span><text:span text:style-name="T2256">. Sužionių bendruomenė, atstovaujama pirmininko Vladislavo Maliuko;</text:span></text:p>
      <text:p text:style-name="P2257"><text:span text:style-name="T2258">6.392</text:span><text:span text:style-name="T2259">. Svilių kaimo bendruomenė, atstovaujama pirmininkės Genovaitės Grubinskienės;</text:span></text:p>
      <text:p text:style-name="P2260"><text:span text:style-name="T2261">6.393</text:span><text:span text:style-name="T2262">. Šapnagių kaimo bendruomenė „Gimtinė“, atstovaujama pirmininkės Reginos Paulauskienės;</text:span></text:p>
      <text:p text:style-name="P2263"><text:span text:style-name="T2264">6.394</text:span><text:span text:style-name="T2265">. Šarnelės kaimo bendruomenė, atstovaujama pirmininkės pavaduotojos Almos Jonikienės;</text:span></text:p>
      <text:p text:style-name="P2266"><text:span text:style-name="T2267">6.395</text:span><text:span text:style-name="T2268">. Šakių krašto vietos veiklos grupė, atstovaujama pirmininko Algimanto Damijonaičio;</text:span></text:p>
      <text:p text:style-name="P2269"><text:span text:style-name="T2270">6.396</text:span><text:span text:style-name="T2271">. Šakių rajono bendruomenių centrų asociacija, atstovaujama Tarpučių bendruomenės pirmininkės Genovaitės Dobilevičiūtės;</text:span></text:p>
      <text:p text:style-name="P2272"><text:span text:style-name="T2273">6.397</text:span><text:span text:style-name="T2274">. Šakių rajono Sudargo bendruomenės centras, atstovaujamas pirmininkės Albertos Natalijos Dragūnaitienės;</text:span></text:p>
      <text:p text:style-name="P2275"><text:span text:style-name="T2276">6.398</text:span><text:span text:style-name="T2277">. Šernų ir Ketvergių kaimų bendruomenė, atstovaujama Marijaus Dambrausko;</text:span></text:p>
      <text:p text:style-name="P2278"><text:span text:style-name="T2279">6.399</text:span><text:span text:style-name="T2280">. Šerkšnėnų seniūnijos bendruomenės centras, atstovaujamas pirmininkės Rūtos Narmontienės;</text:span></text:p>
      <text:p text:style-name="P2281"><text:span text:style-name="T2282">6.400</text:span><text:span text:style-name="T2283">. Šėtos bendruomenės centras, atstovaujamas pirmininkės Antanidos Likšienės;</text:span></text:p>
      <text:p text:style-name="P2284"><text:span text:style-name="T2285">6.401</text:span><text:span text:style-name="T2286">. Šiaudiniškių kaimo bendruomenė, atstovaujama pirmininkės Irenos Senkuvienės;</text:span></text:p>
      <text:p text:style-name="P2287"><text:span text:style-name="T2288">6.402</text:span><text:span text:style-name="T2289">. Šiauduvos kaimo bendruomenė, atstovaujama pirmininkės Sigitos Laurinavičienės;</text:span></text:p>
      <text:p text:style-name="P2290"><text:span text:style-name="T2291">6.403</text:span><text:span text:style-name="T2292">. Šilalės rajono kaimo bendruomenių koordinacinis centras, atstovaujamas pirmininko Vytauto Jankausko;</text:span></text:p>
      <text:p text:style-name="P2293"><text:span text:style-name="T2294">6.404</text:span><text:span text:style-name="T2295">. Šilalės rajono partnerystės vietos veiklos grupė, atstovaujama pirmininkės Teresės Jankauskienės;</text:span></text:p>
      <text:p text:style-name="P2296"><text:span text:style-name="T2297">6.405</text:span><text:span text:style-name="T2298">. Šilėnų bendruomenė, atstovaujama pirmininko Gintauto Vidžiūno;</text:span></text:p>
      <text:p text:style-name="P2299"><text:span text:style-name="T2300">6.406</text:span><text:span text:style-name="T2301">. Širvintų rajono Musninkų miestelio kultūros puoselėtojų bendruomenė „Spindulys“, atstovaujama pirmininko Virginijaus Martišausko;</text:span></text:p>
      <text:p text:style-name="P2302"><text:span text:style-name="T2303">6.407</text:span><text:span text:style-name="T2304">. Širvintų rajono vietos veiklos grupė, atstovaujama pirmininkės Vitos Janavičienės;</text:span></text:p>
      <text:p text:style-name="P2305"><text:span text:style-name="T2306">6.408</text:span><text:span text:style-name="T2307">. Šniukštų kaimo kartų bendrija, atstovaujama pirmininkės Daivos Zakšauskienės;</text:span></text:p>
      <text:p text:style-name="P2308"><text:span text:style-name="T2309">6.409</text:span><text:span text:style-name="T2310">. Šylių kaimo bendruomenė „Švylys“, atstovaujama tarybos nario Arūno-Juozo Uselio;</text:span></text:p>
      <text:p text:style-name="P2311"><text:span text:style-name="T2312">6.410</text:span><text:span text:style-name="T2313">. Šukionių bendruomenė, atstovaujama tarybos nario Remigijaus Ratniko;</text:span></text:p>
      <text:p text:style-name="P2314"><text:span text:style-name="T2315">6.411</text:span><text:span text:style-name="T2316">. Švenčionių rajono vietos veiklos grupė „Švenčionių partnerystė“, atstovaujama pirmininkės Birutės Borovikienės;</text:span></text:p>
      <text:p text:style-name="P2317"><text:span text:style-name="T2318">6.412</text:span><text:span text:style-name="T2319">. Šventragio kaimo bendruomenė, atstovaujama pirmininkės Gretos Karpavičienės;</text:span></text:p>
      <text:p text:style-name="P2320"><text:span text:style-name="T2321">6.413</text:span><text:span text:style-name="T2322">. Taujėnų miestelio bendruomenė, atstovaujama bendruomenės pirmininko Rolando Janicko;</text:span></text:p>
      <text:p text:style-name="P2323"><text:span text:style-name="T2324">6.414</text:span><text:span text:style-name="T2325">. Tauragės rajono vietos veiklos grupė, atstovaujama pirmininkės Nijolės Tirevičienės;</text:span></text:p>
      <text:p text:style-name="P2326"><text:span text:style-name="T2327">6.415</text:span><text:span text:style-name="T2328">. Tautkaičių kaimo bendruomenė, atstovaujama sekretorės Ramunės Storpirštytės;</text:span></text:p>
      <text:p text:style-name="P2329"><text:span text:style-name="T2330">6.416</text:span><text:span text:style-name="T2331">. Teiberių ir Mažųjų Šelvių kaimo bendruomenė, atstovaujama pirmininkės Onos Albinos Meištienės;</text:span></text:p>
      <text:p text:style-name="P2332"><text:span text:style-name="T2333">6.417</text:span><text:span text:style-name="T2334">. Telšių rajono Viešvėnų kaimo bendruomenė, atstovaujama tarybos nario Petro Varnelio;</text:span></text:p>
      <text:p text:style-name="P2335"><text:span text:style-name="T2336">6.418</text:span><text:span text:style-name="T2337">. Telšių rajono vietos veiklos grupė, atstovaujama administratorės Sandros Valentinavičienės;</text:span></text:p>
      <text:p text:style-name="P2338"><text:span text:style-name="T2339">6.419</text:span><text:span text:style-name="T2340">. Tilvikų kaimo bendruomenė, atstovaujama valdybos pirmininkės Violetos Vaitkienės;</text:span></text:p>
      <text:p text:style-name="P2341"><text:span text:style-name="T2342">6.420</text:span><text:span text:style-name="T2343">. Tradicinių amatų centras „Meniškas kaimas“, atstovaujamas pirmininkės Linos Dieninės;</text:span></text:p>
      <text:p text:style-name="P2344"><text:span text:style-name="T2345">6.421</text:span><text:span text:style-name="T2346">. Traksėdžio kaimo bendruomenė, atstovaujama pirmininkės Janinos Košienės;</text:span></text:p>
      <text:p text:style-name="P2347"><text:span text:style-name="T2348">6.422</text:span><text:span text:style-name="T2349">. Trakų krašto kultūros ir amatų asociacija, atstovaujama valdybos nario Rimanto Burnickio;</text:span></text:p>
      <text:p text:style-name="P2350"><text:span text:style-name="T2351">6.423</text:span><text:span text:style-name="T2352">. Trakų krašto vietos veiklos grupė, atstovaujama pirmininkės Alvydos Kazakevičiūtės;</text:span></text:p>
      <text:p text:style-name="P2353"><text:span text:style-name="T2354">6.424</text:span><text:span text:style-name="T2355">. Trakų rajono Valų kaimo bendruomenė „Neris“, atstovaujama pirmininkės Elžbietos Ščitienės;</text:span></text:p>
      <text:p text:style-name="P2356"><text:span text:style-name="T2357">6.425</text:span><text:span text:style-name="T2358">. Trepų kaimo bendruomenė, atstovaujama pirmininkės Jolantos Skrodienės;</text:span></text:p>
      <text:p text:style-name="P2359"><text:span text:style-name="T2360">6.426</text:span><text:span text:style-name="T2361">. Trijų ežerų bendruomenė, atstovaujama pirmininkės Danutės Putnaitės;</text:span></text:p>
      <text:p text:style-name="P2362"><text:span text:style-name="T2363">6.427</text:span><text:span text:style-name="T2364">. Turžėnų bendruomenės centras „Menų artelė“, atstovaujamas pirmininko Romualdo Petkevičiaus;</text:span></text:p>
      <text:p text:style-name="P2365"><text:span text:style-name="T2366">6.428</text:span><text:span text:style-name="T2367">. Tūbinių kaimo bendruomenė, atstovaujama pirmininko Arūno Zibarto;</text:span></text:p>
      <text:p text:style-name="P2368"><text:span text:style-name="T2369">6.429</text:span><text:span text:style-name="T2370">. Tverų bendruomenė, atstovaujama pirmininko Alvido Mickaus;</text:span></text:p>
      <text:p text:style-name="P2371"><text:span text:style-name="T2372">6.430</text:span><text:span text:style-name="T2373">. Ubiškės kaimo bendruomenė, atstovaujama pirmininko Kazimiero Jako;</text:span></text:p>
      <text:p text:style-name="P2374"><text:span text:style-name="T2375">6.431</text:span><text:span text:style-name="T2376">. Ukmergės krašto bendruomenių sąjunga, atstovaujama valdybos pirmininkės Angelės Jokubynienės;</text:span></text:p>
      <text:p text:style-name="P2377"><text:span text:style-name="T2378">6.432</text:span><text:span text:style-name="T2379">. Ukmergės rajono Deltuvos miestelio bendruomenė, atstovaujama pirmininkės Genovaitės Sakalauskienės;</text:span></text:p>
      <text:p text:style-name="P2380"><text:span text:style-name="T2381">6.433</text:span><text:span text:style-name="T2382">. Ukmergės rajono Laičių kaimo bendruomenė, atstovaujama pirmininkės Ramunės Varnelienės;</text:span></text:p>
      <text:p text:style-name="P2383"><text:span text:style-name="T2384">6.434</text:span><text:span text:style-name="T2385">. Ukmergės rajono Lyduokių kaimo bendruomenė, atstovaujama pirmininkės Auksės Pusvaškienės;</text:span></text:p>
      <text:p text:style-name="P2386"><text:span text:style-name="T2387">6.435</text:span><text:span text:style-name="T2388">. Ukmergės rajono Nuotekų kaimo bendruomenė, atstovaujama pirmininkės Zitos Medelskienės;</text:span></text:p>
      <text:p text:style-name="P2389"><text:span text:style-name="T2390">6.436</text:span><text:span text:style-name="T2391">. Ukmergės rajono Padvarių kaimo bendruomenė, atstovaujama pirmininkės Genovaitės Rakauskienės;</text:span></text:p>
      <text:p text:style-name="P2392"><text:span text:style-name="T2393">6.437</text:span><text:span text:style-name="T2394">. Ukmergės rajono Petronių kaimo bendruomenė, atstovaujama pirmininkės Audronės Loretos Kazlauskienės;</text:span></text:p>
      <text:p text:style-name="P2395"><text:span text:style-name="T2396">6.438</text:span><text:span text:style-name="T2397">. Ukmergės rajono Siesikų miestelio bendruomenė, atstovaujama pirmininkės Leokadijos Talalienės;</text:span></text:p>
      <text:p text:style-name="P2398"><text:span text:style-name="T2399">6.439</text:span><text:span text:style-name="T2400">. Ukmergės rajono Tulpiakiemio kaimo bendruomenė, atstovaujama pirmininkės Danguolės Vinckienės;</text:span></text:p>
      <text:p text:style-name="P2401"><text:span text:style-name="T2402">6.440</text:span><text:span text:style-name="T2403">. Ukmergės rajono Valų kaimo bendruomenė, atstovaujama pirmininkės pavaduotojos Aldonos Gelūnienės;</text:span></text:p>
      <text:p text:style-name="P2404"><text:span text:style-name="T2405">6.441</text:span><text:span text:style-name="T2406">. Ukmergės rajono Varinės bendruomenė, atstovaujama pirmininkės Reginos Černiauskienės;</text:span></text:p>
      <text:p text:style-name="P2407"><text:span text:style-name="T2408">6.442</text:span><text:span text:style-name="T2409">. Ukmergės rajono Veprių kaimo bendruomenė, atstovaujama pirmininkės Aldonos Medonienės;</text:span></text:p>
      <text:p text:style-name="P2410"><text:span text:style-name="T2411">6.443</text:span><text:span text:style-name="T2412">. Ukmergės rajono Vidiškių miestelio bendruomenė, atstovaujama buhalterės Bronislavos Kaupelienės;</text:span></text:p>
      <text:p text:style-name="P2413"><text:span text:style-name="T2414">6.444</text:span><text:span text:style-name="T2415">. Ukmergės rajono Žemaitkiemio miestelio bendruomenė, atstovaujama pirmininkės pavaduotojos Zitos Periokienės;</text:span></text:p>
      <text:p text:style-name="P2416"><text:span text:style-name="T2417">6.445</text:span><text:span text:style-name="T2418">. Ukmergės rajono III Antakalnio kaimo bendruomenė, atstovaujama pirmininkės Erikos Buikauskienės;</text:span></text:p>
      <text:p text:style-name="P2419"><text:span text:style-name="T2420">6.446</text:span><text:span text:style-name="T2421">. Ukrinų kaimo bendruomenė, atstovaujama pirmininkės Vilmos Vžesniauskienės;</text:span></text:p>
      <text:p text:style-name="P2422"><text:span text:style-name="T2423">6.447</text:span><text:span text:style-name="T2424">. Urvikių kaimo bendruomenė, atstovaujama pirmininkės Zitos Zubovienės;</text:span></text:p>
      <text:p text:style-name="P2425"><text:span text:style-name="T2426">6.448</text:span><text:span text:style-name="T2427">. Usėnų seniūnijos bendruomenė, atstovaujama pirmininkės Gražinos Bardauskienės;</text:span></text:p>
      <text:p text:style-name="P2428"><text:span text:style-name="T2429">6.449</text:span><text:span text:style-name="T2430">. Užkalnių kaimo bendruomenė, atstovaujama pirmininko Gitano Kybarto;</text:span></text:p>
      <text:p text:style-name="P2431"><text:span text:style-name="T2432">6.450</text:span><text:span text:style-name="T2433">. Vabalninko bendruomenė, atstovaujama tarybos pirmininkės Dalios Strautinienės;</text:span></text:p>
      <text:p text:style-name="P2434"><text:span text:style-name="T2435">6.451</text:span><text:span text:style-name="T2436">. Vainuto seniūnijos bendruomenė, atstovaujama tarybos pirmininko Vytauto Laurinaičio;</text:span></text:p>
      <text:p text:style-name="P2437"><text:span text:style-name="T2438">6.452</text:span><text:span text:style-name="T2439">. Varėnos krašto vietos veiklos grupė, atstovaujama pirmininko Alvydo Valeišos;</text:span></text:p>
      <text:p text:style-name="P2440"><text:span text:style-name="T2441">6.453</text:span><text:span text:style-name="T2442">. Vatušių bendruomenė, atstovaujama pirmininko Rimanto Vizgirdos;</text:span></text:p>
      <text:p text:style-name="P2443"><text:span text:style-name="T2444">6.454</text:span><text:span text:style-name="T2445">. Ventos miesto bendruomenės centras „Prie Ventos“, atstovaujamas seniūnės padėjėjos Renės Karjakinaitės;</text:span></text:p>
      <text:p text:style-name="P2446"><text:span text:style-name="T2447">6.455</text:span><text:span text:style-name="T2448">. Verėduvos kaimo bendruomenė, atstovaujama pirmininko Vytauto Jucio;</text:span></text:p>
      <text:p text:style-name="P2449"><text:span text:style-name="T2450">6.456</text:span><text:span text:style-name="T2451">. Veisiejų seniūnijos bendruomenės komitetas, atstovaujamas pirmininko Zenono Sabaliausko;</text:span></text:p>
      <text:p text:style-name="P2452"><text:span text:style-name="T2453">6.457</text:span><text:span text:style-name="T2454">. Veiviržėnų bendruomenė, atstovaujama pirmininkės Valės Krauleidienės;</text:span></text:p>
      <text:p text:style-name="P2455"><text:span text:style-name="T2456">6.458</text:span><text:span text:style-name="T2457">. viešoji įstaiga Darbo kompiuteriu mokymo centras, atstovaujamas vadybininko Sauliaus Ganiprausko;</text:span></text:p>
      <text:p text:style-name="P2458"><text:span text:style-name="T2459">6.459</text:span><text:span text:style-name="T2460">. viešoji įstaiga „Dvi darnaus vystymosi iniciatyvos“, atstovaujama direktorės Ingos Ringailaitės;</text:span></text:p>
      <text:p text:style-name="P2461"><text:span text:style-name="T2462">6.460</text:span><text:span text:style-name="T2463">. viešoji įstaiga Aplinkosaugos valdymo ir technologijų centras, atstovaujamas direktorės Audronės Alijošiutės;</text:span></text:p>
      <text:p text:style-name="P2464"><text:span text:style-name="T2465">6.461</text:span><text:span text:style-name="T2466">. viešoji įstaiga Priekulės bendruomenės užimtumo centras, atstovaujama direktorės Raimondos Damulienės;</text:span></text:p>
      <text:p text:style-name="P2467"><text:span text:style-name="T2468">6.462</text:span><text:span text:style-name="T2469">. vietos veiklos grupė „Nemunas“, atstovaujama pirmininko Egidijaus Giedraičio;</text:span></text:p>
      <text:p text:style-name="P2470"><text:span text:style-name="T2471">6.463</text:span><text:span text:style-name="T2472">. vietos veiklos grupė „Pajūrio kraštas“, atstovaujama pirmininkės Raimondos Damulienės;</text:span></text:p>
      <text:p text:style-name="P2473"><text:span text:style-name="T2474">6.464</text:span><text:span text:style-name="T2475">. vietos veiklos grupė „Pakruojo rajono partnerystė“, atstovaujama direktorės Marytės Žiubrienės;</text:span></text:p>
      <text:p text:style-name="P2476"><text:span text:style-name="T2477">6.465</text:span><text:span text:style-name="T2478">. vietos veiklos grupė „Rietavo iniciatyvos“, atstovaujama pirmininko pavaduotojos Laimos Dockevičienės;</text:span></text:p>
      <text:p text:style-name="P2479"><text:span text:style-name="T2480">6.466</text:span><text:span text:style-name="T2481">. Vileikiškių kaimo bendruomenė, atstovaujama valdybos pirmininko pavaduotojos Andželikos Bagočiūnienės;</text:span></text:p>
      <text:p text:style-name="P2482"><text:span text:style-name="T2483">6.467</text:span><text:span text:style-name="T2484">. Vilkaviškio krašto vietos veiklos grupė, atstovaujama pirmininkės Linos Kružinauskienės;</text:span></text:p>
      <text:p text:style-name="P2485"><text:span text:style-name="T2486">6.468</text:span><text:span text:style-name="T2487">. Vilkaviškio rajono Degučių kaimo bendruomenė, atstovaujama Jolantos Žiurinskienės;</text:span></text:p>
      <text:p text:style-name="P2488"><text:span text:style-name="T2489">6.469</text:span><text:span text:style-name="T2490">. Vilkaviškio rajono kaimo bendruomenių sąjunga, atstovaujama tarybos pirmininko Stasio Lopetos;</text:span></text:p>
      <text:p text:style-name="P2491"><text:span text:style-name="T2492">6.470</text:span><text:span text:style-name="T2493">. Vilkaviškio rajono Vartų kaimo bendruomenė, atstovaujama Kristinos Plečkaitytės;</text:span></text:p>
      <text:p text:style-name="P2494"><text:span text:style-name="T2495">6.471</text:span><text:span text:style-name="T2496">. Vilkijos žemės ūkio mokykla, atstovaujama direktorės Dalytės Rudzevičienės;</text:span></text:p>
      <text:p text:style-name="P2497"><text:span text:style-name="T2498">6.472</text:span><text:span text:style-name="T2499">. Vilkyškių bendruomenė, atstovaujama pirmininko Leono Mišeikio;</text:span></text:p>
      <text:p text:style-name="P2500"><text:span text:style-name="T2501">6.473</text:span><text:span text:style-name="T2502">. Vilniaus rajono vietos veiklos grupė, atstovaujama pirmininkės Violetos Jankauskienės;</text:span></text:p>
      <text:p text:style-name="P2503"><text:span text:style-name="T2504">6.474</text:span><text:span text:style-name="T2505">. Vilūnų kaimo bendruomenė, atstovaujama pirmininko Eugenijaus Cikanavičiaus;</text:span></text:p>
      <text:p text:style-name="P2506"><text:span text:style-name="T2507">6.475</text:span><text:span text:style-name="T2508">. Vingininkų kaimo bendruomenė, atstovaujama pirmininko Kęstučio Trapo;</text:span></text:p>
      <text:p text:style-name="P2509"><text:span text:style-name="T2510">6.476</text:span><text:span text:style-name="T2511">. Visdžiaugių kaimo bendruomenė, atstovaujama pirmininkės Laimos Dulkienės;</text:span></text:p>
      <text:p text:style-name="P2512"><text:span text:style-name="T2513">6.477</text:span><text:span text:style-name="T2514">. Visuomeninė organizacija „Balninkų bendruomenės centras“,<text:s/></text:span><text:span text:style-name="T2515">atstovaujama pirmininkės Jonės Maniuškienės;</text:span></text:p>
      <text:p text:style-name="P2516"><text:span text:style-name="T2517">6.478</text:span><text:span text:style-name="T2518">. visuomeninė organizacija „Berželio bendruomenė“, atstovaujama pirmininkės Nelės Želvienės;</text:span></text:p>
      <text:p text:style-name="P2519"><text:span text:style-name="T2520">6.479</text:span><text:span text:style-name="T2521">. visuomeninė organizacija bendruomenė „Vienkiemis“, atstovaujama pirmininkės Ingridos Didžiokienės;</text:span></text:p>
      <text:p text:style-name="P2522"><text:span text:style-name="T2523">6.480</text:span><text:span text:style-name="T2524">. visuomeninė organizacija Dabikinės bendruomenė, atstovaujama pirmininkės Stefanijos Šimienės;</text:span></text:p>
      <text:p text:style-name="P2525"><text:span text:style-name="T2526">6.481</text:span><text:span text:style-name="T2527">. visuomeninė organizacija Daugėdų bendruomenė, atstovaujama pirmininkės Irenos Kundrotienės;</text:span></text:p>
      <text:p text:style-name="P2528"><text:span text:style-name="T2529">6.482</text:span><text:span text:style-name="T2530">. visuomeninė organizacija Gabšių kaimo bendruomenė, atstovaujama pirmininkės Irenos Dapkuvienės;</text:span></text:p>
      <text:p text:style-name="P2531"><text:span text:style-name="T2532">6.483</text:span><text:span text:style-name="T2533">. visuomeninė organizacija Ilgižių krašto kaimų bendruomenė „Santaka“, atstovaujama Gražinos Stulpinienės;</text:span></text:p>
      <text:p text:style-name="P2534"><text:span text:style-name="T2535">6.484</text:span><text:span text:style-name="T2536">. visuomeninė organizacija Jaunimo edukacinis centras, atstovaujama vadovės Rimutės Pilipavičienės;</text:span></text:p>
      <text:p text:style-name="P2537"><text:span text:style-name="T2538">6.485</text:span><text:span text:style-name="T2539">. visuomeninė organizacija kaimų bendruomenė „Butkiškės“, atstovaujama pirmininko Lino Bielskio;</text:span></text:p>
      <text:p text:style-name="P2540"><text:span text:style-name="T2541">6.486</text:span><text:span text:style-name="T2542">. visuomeninė organizacija Kaimų bendruomenė „Pagraja“, atstovaujama pirmininko Vido Lukošiaus;</text:span></text:p>
      <text:p text:style-name="P2543"><text:span text:style-name="T2544">6.487</text:span><text:span text:style-name="T2545">. visuomeninė organizacija kaimo bendruomenė „Paliepiai“, atstovaujama pirmininko Zenono Dubinsko;</text:span></text:p>
      <text:p text:style-name="P2546"><text:span text:style-name="T2547">6.488</text:span><text:span text:style-name="T2548">. visuomeninė organizacija Kaulakių kaimo bendruomenė, atstovaujama pirmininkės Elenos Pocienės;</text:span></text:p>
      <text:p text:style-name="P2549"><text:span text:style-name="T2550">6.489</text:span><text:span text:style-name="T2551">. visuomeninė organizacija Kalnaberžės bendruomenė, atstovaujama pirmininko Rimtauto Ardavičiaus;</text:span></text:p>
      <text:p text:style-name="P2552"><text:span text:style-name="T2553">6.490</text:span><text:span text:style-name="T2554">. visuomeninė organizacija „Krašto informacija“, atstovaujama pirmininkės Janinos Skeberdienės;</text:span></text:p>
      <text:p text:style-name="P2555"><text:span text:style-name="T2556">6.491</text:span><text:span text:style-name="T2557">. visuomeninė organizacija Kretuonių kaimo bendruomenė, atstovaujama valdybos<text:s/></text:span><text:soft-page-break/><text:span text:style-name="T2558">pirmininkės Janinos Petraitienės;</text:span></text:p>
      <text:p text:style-name="P2559"><text:span text:style-name="T2560">6.492</text:span><text:span text:style-name="T2561">. visuomeninė organizacija Lukšių kaimo bendruomenė, atstovaujama pirmininkės Vidutės Meižienės;</text:span></text:p>
      <text:p text:style-name="P2562"><text:span text:style-name="T2563">6.493</text:span><text:span text:style-name="T2564">. visuomeninė organizacija Naujasodžio kaimo bendruomenė, atstovaujama pirmininkės Lionginos Lasienės;</text:span></text:p>
      <text:p text:style-name="P2565"><text:span text:style-name="T2566">6.494</text:span><text:span text:style-name="T2567">. visuomeninė organizacija „Norgėlų kaimo bendruomenė“, atstovaujama pirmininkės Gražinos Čiarienės;</text:span></text:p>
      <text:p text:style-name="P2568"><text:span text:style-name="T2569">6.495</text:span><text:span text:style-name="T2570">. visuomeninė organizacija „Meškuičių bendruomenė“, atstovaujama bendruomenės narės Irminos Galkauskienės;</text:span></text:p>
      <text:p text:style-name="P2571"><text:span text:style-name="T2572">6.496</text:span><text:span text:style-name="T2573">. visuomeninė organizacija Pašešuvio kaimo bendruomenė, atstovaujama pirmininkės Jolantos Žalkauskienės;</text:span></text:p>
      <text:p text:style-name="P2574"><text:span text:style-name="T2575">6.497</text:span><text:span text:style-name="T2576">. visuomeninė organizacija Paupio bendruomenė „Paupys“, atstovaujama pirmininko Nikolaj Majevskij;</text:span></text:p>
      <text:p text:style-name="P2577"><text:span text:style-name="T2578">6.498</text:span><text:span text:style-name="T2579">. visuomeninė organizacija Rubikų bendruomenė, atstovaujama pirmininkės Rūtos Narmontienės;</text:span></text:p>
      <text:p text:style-name="P2580"><text:span text:style-name="T2581">6.499</text:span><text:span text:style-name="T2582">. visuomeninė organizacija „Ukmergės rajono vietos veiklos grupė“, atstovaujama pirmininkės Klavdijos Stepanovos;</text:span></text:p>
      <text:p text:style-name="P2583"><text:span text:style-name="T2584">6.500</text:span><text:span text:style-name="T2585">. visuomeninė organizacija Akmenupio bendruomenė, atstovaujama pirmininkės Vitalijos Žakienės;</text:span></text:p>
      <text:p text:style-name="P2586"><text:span text:style-name="T2587">6.501</text:span><text:span text:style-name="T2588">. visuomeninė organizacija Kretingalės bendruomenė, atstovaujama pirmininko Sauliaus Paukščio;</text:span></text:p>
      <text:p text:style-name="P2589"><text:span text:style-name="T2590">6.502</text:span><text:span text:style-name="T2591">. visuomeninė organizacija Medingėnų bendruomenė „Medinga“, atstovaujama pirmininkės Irenos Bagdonienės;</text:span></text:p>
      <text:p text:style-name="P2592"><text:span text:style-name="T2593">6.503</text:span><text:span text:style-name="T2594">. visuomeninė organizacija Noreikių bendruomenė, atstovaujama pirmininko Povilo Zavecko;</text:span></text:p>
      <text:p text:style-name="P2595"><text:span text:style-name="T2596">6.504</text:span><text:span text:style-name="T2597">. visuomeninė organizacija Šiluvos bendruomenė „Aušrinė“, atstovaujama pirmininkės Violetos Sinušienės;</text:span></text:p>
      <text:p text:style-name="P2598"><text:span text:style-name="T2599">6.505</text:span><text:span text:style-name="T2600">. visuomeninė organizacija „Slabada“, atstovaujama pirmininkės Linos Kurmarskienės;</text:span></text:p>
      <text:p text:style-name="P2601"><text:span text:style-name="T2602">6.506</text:span><text:span text:style-name="T2603">. visuomeninė organizacija Vėžaičių bendruomenė, atstovaujama tarybos pirmininko Vidmanto Gedvilo;</text:span></text:p>
      <text:p text:style-name="P2604"><text:span text:style-name="T2605">6.507</text:span><text:span text:style-name="T2606">. visuomeninė organizacija „Vosiliškio kaimo bendruomenė“, atstovaujama pirmininko Felikso Petrėčio;</text:span></text:p>
      <text:p text:style-name="P2607"><text:span text:style-name="T2608">6.508</text:span><text:span text:style-name="T2609">. Višakio Rūdos kaimo bendruomenė, atstovaujama tarybos nario Algimanto Daugėlos;</text:span></text:p>
      <text:p text:style-name="P2610"><text:span text:style-name="T2611">6.509</text:span><text:span text:style-name="T2612">. Vištyčio seniūnijos kaimo bendruomenė, atstovaujama pirmininkės Vilmos Menčinskienės;</text:span></text:p>
      <text:p text:style-name="P2613"><text:span text:style-name="T2614">6.510</text:span><text:span text:style-name="T2615">. Vištyčio seniūnijos Girėnų krašto kaimo bendruomenė, atstovaujama pirmininko Vyto Klimausko;</text:span></text:p>
      <text:p text:style-name="P2616"><text:span text:style-name="T2617">6.511</text:span><text:span text:style-name="T2618">. Vyšnialaukio kaimo bendruomenė, atstovaujama pirmininko Valdo Bagdono;</text:span></text:p>
      <text:p text:style-name="P2619"><text:span text:style-name="T2620">6.512</text:span><text:span text:style-name="T2621">. Vytogalos kaimo bendruomenė, atstovaujama pirmininkės Linos Gudeliūnienės;</text:span></text:p>
      <text:p text:style-name="P2622"><text:span text:style-name="T2623">6.513</text:span><text:span text:style-name="T2624">. Voniškių kaimo bendruomenės centras, atstovaujamas pirmininko Tautvydo Šukio;</text:span></text:p>
      <text:p text:style-name="P2625"><text:span text:style-name="T2626">6.514</text:span><text:span text:style-name="T2627">. Vosgėlių kaimo kartų bendruomenė, atstovaujama pirmininkės Reginos Jakutienės;</text:span></text:p>
      <text:p text:style-name="P2628"><text:span text:style-name="T2629">6.515</text:span><text:span text:style-name="T2630">. vietos veiklos grupė „Pagėgių kraštas“, atstovaujama administracijos vadovo Sigito Stonio;</text:span></text:p>
      <text:p text:style-name="P2631"><text:span text:style-name="T2632">6.516</text:span><text:span text:style-name="T2633">. Zarasų savivaldybės vietos veiklos grupė, atstovaujama strategijos įgyvendinimo administratorės Jūratės Buičenkienės;</text:span></text:p>
      <text:p text:style-name="P2634"><text:span text:style-name="T2635">6.517</text:span><text:span text:style-name="T2636">. Ziniūnų kaimo bendruomenė „Obelėlė“, atstovaujama pirmininkės Irenos Vilkonienės;</text:span></text:p>
      <text:p text:style-name="P2637"><text:span text:style-name="T2638">6.518</text:span><text:span text:style-name="T2639">. Zujūnų bendruomenės centras, atstovaujamas pirmininkės Miroslavos Snežko;</text:span></text:p>
      <text:p text:style-name="P2640"><text:span text:style-name="T2641">6.519</text:span><text:span text:style-name="T2642">. Žagarės neįgaliųjų klubas „Vyšnelė“, atstovaujamas pirmininkės Irmos Janušienės;</text:span></text:p>
      <text:p text:style-name="P2643"><text:span text:style-name="T2644">6.520</text:span><text:span text:style-name="T2645">. Žaiginio bendruomenė „Bitupis“, atstovaujama pirmininko Albino Kuviko;</text:span></text:p>
      <text:p text:style-name="P2646"><text:span text:style-name="T2647">6.521</text:span><text:span text:style-name="T2648">. Žaliosios kaimo bendruomenė, atstovaujama pirmininkės Janinos Nikliauzienės;</text:span></text:p>
      <text:p text:style-name="P2649"><text:span text:style-name="T2650">6.522</text:span><text:span text:style-name="T2651">. Žemaičių Naumiesčio bendruomenė, atstovaujama pirmininkės Nijolės Rimkienės;</text:span></text:p>
      <text:p text:style-name="P2652"><text:span text:style-name="T2653">6.523</text:span><text:span text:style-name="T2654">. Žerkščių kaimo bendruomenė, atstovaujama pirmininkės Linetos Levanienės;</text:span></text:p>
      <text:p text:style-name="P2655"><text:span text:style-name="T2656">6.524</text:span><text:span text:style-name="T2657">. Žiobiškio kaimo bendruomenė, atstovaujama pirmininkės Virginijos Ardavičienės;</text:span></text:p>
      <text:p text:style-name="P2658"><text:span text:style-name="T2659">6.525</text:span><text:span text:style-name="T2660">. Žiurių kaimo bendruomenė, atstovaujama pirmininko Arūno Činčio;</text:span></text:p>
      <text:p text:style-name="P2661"><text:span text:style-name="T2662">6.526</text:span><text:span text:style-name="T2663">. Žygaičių kaimo bendruomenė „Žygava“, atstovaujama valdybos pirmininko Jono Nairanausko;</text:span></text:p>
      <text:p text:style-name="P2664"><text:span text:style-name="T2665">6.527</text:span><text:span text:style-name="T2666">. Žukų kaimo bendruomenė, atstovaujama pirmininkės Anastazijos Kubilienės;</text:span></text:p>
      <text:p text:style-name="P2667"><text:span text:style-name="T2668">6.528</text:span><text:span text:style-name="T2669">. Žvingių kaimo bendruomenė, atstovaujama valdybos narės Jovitos Girskienės;</text:span></text:p>
      <text:p text:style-name="P2670"><text:span text:style-name="T2671">6.529</text:span><text:span text:style-name="T2672">. Žvingių kaimo bendruomenė „Odmuo“, atstovaujama pirmininkės Gintarės Bučinskienės“.</text:span></text:p>
      <text:p text:style-name="P2673"/>
      <text:p text:style-name="P2674"/>
      <text:p text:style-name="P2675"/>
      <text:p text:style-name="P2676"><text:span text:style-name="T2677">Žemės ūkio ministras</text:span><text:span text:style-name="T267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46:00Z</meta:creation-date>
    <dc:date>2016-08-03T07:46:00Z</dc:date>
    <meta:template xlink:href="Normal" xlink:type="simple"/>
    <meta:editing-cycles>2</meta:editing-cycles>
    <meta:editing-duration>PT0S</meta:editing-duration>
    <meta:document-statistic meta:page-count="28" meta:paragraph-count="671" meta:word-count="11024" meta:character-count="92703" meta:row-count="1647" meta:non-whitespace-character-count="82350"/>
  </office:meta>
</office:document-meta>
</file>