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GYVENAMŲJŲ PATALPŲ VILNIUJE, ŠV. JONO G. 3, IŠNUOMOJIMO TAUTOS NAMŲ ORGANIZACIJAI</text:p>
      <text:p text:style-name="P14"/>
      <text:p text:style-name="P15">1995 m. lapkričio 9 d. Nr. 1417</text:p>
      <text:p text:style-name="P16">Vilnius</text:p>
      <text:p text:style-name="P17"/>
      <text:p text:style-name="P18"><text:span text:style-name="T19">Vadovaudamasi Lietuvos Respublikos Vyriausybės 1995 m. vasario 13 d. nutarimu Nr. 243 „Dėl negyvenamųjų pastatų, statinių ir patalpų nuomos“ (Žin., 1995, Nr.<text:s/></text:span><text:a xlink:href="https://www.e-tar.lt/portal/lt/legalAct/TAR.C2C6D61FDA07" office:target-frame-name="_blank" xlink:show="new"><text:span text:style-name="T20">15-361</text:span></text:a><text:span text:style-name="T21">), Lietuvos Respublikos Vyriausybė<text:s/></text:span><text:span text:style-name="T22">nutari</text:span><text:span text:style-name="T23">a:</text:span></text:p>
      <text:p text:style-name="P24"><text:span text:style-name="T25">1</text:span><text:span text:style-name="T26">. Leisti Ryšių ir informatikos ministerijai išnuomoti ne konkurso tvarka Tautos namų organizacijai 168 kv. metrų bendrojo ploto negyvenamąsias patalpas Vilniuje, Šv. Jono g. 3 (iš jų 70 kv. metrų –išsikėlus Ryšių darbuotojų profesinės sąjungos sekretoriatui), imant per mėnesį už kv. metrą bendrojo ploto nuomos mokestį, ne mažesnį negu Lietuvos Respublikos Vyriausybės nustatytos mėnesio palūkanos už valstybinio kapitalo naudojimą.</text:span></text:p>
      <text:p text:style-name="P27"><text:span text:style-name="T28">2</text:span><text:span text:style-name="T29">. Pripažinti netekusiu galios Lietuvos Respublikos Vyriausybės 1995 m. sausio 30 d. nutarimo Nr. 148 „Dėl negyvenamųjų patalpų Vilniuje, Pilies g. 22, išnuomojimo Lietuvos kariuomenės kūrėjų savanorių sąjungai, Tautos namų organizacijai ir Labdaros fondui „Vilniaus bendruomenės centras“ 2 punktą.<text:s/></text:span></text:p>
      <text:p text:style-name="P30"/>
      <text:p text:style-name="P31"/>
      <text:p text:style-name="P32"/>
      <text:p text:style-name="P33">MINISTRAS PIRMININKAS<text:tab/>ADOLFAS ŠLEŽEVIČIUS</text:p>
      <text:p text:style-name="P34"/>
      <text:p text:style-name="P35"/>
      <text:p text:style-name="P36"/>
      <text:p text:style-name="P37">STATYBOS IR URBANISTIKOS MINISTRAS<text:tab/>JULIUS LAICON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10:53:00Z</meta:creation-date>
    <dc:date>2019-09-11T10:53:00Z</dc:date>
    <meta:template xlink:href="Normal.dotm" xlink:type="simple"/>
    <meta:editing-cycles>2</meta:editing-cycles>
    <meta:editing-duration>PT0S</meta:editing-duration>
    <meta:document-statistic meta:page-count="1" meta:paragraph-count="26" meta:word-count="181" meta:character-count="1298" meta:row-count="76" meta:non-whitespace-character-count="1143"/>
  </office:meta>
</office:document-meta>
</file>