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fo:color="#000000"/>
    </style:style>
    <style:style style:name="P54" style:parent-style-name="Normal" style:family="paragraph">
      <style:paragraph-properties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GRUODŽIO 4 D. NUTARIMO NR. 1339 „DĖL AKCINĖS BENDROVĖS LIETUVOS AKCINIO INOVACINIO BANKO TURTO REALIZAVIMO TVARKOS PATVIRTINIMO“ DALINIO PAKEITIMO</text:p>
      <text:p text:style-name="P12"/>
      <text:p text:style-name="P13">1998 m. liepos 31 d. Nr. 97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Akcinės bendrovės Lietuvos akcinio inovacinio banko turto realizavimo tvarką, patvirtintą Lietuvos Respublikos Vyriausybės 1997 m. gr</text:span><text:span text:style-name="T22">uodžio 4 d. nutarimu Nr. 1339 „Dėl Akcinės bendrovės Lietuvos akcinio inovacinio banko turto realizavimo tvarkos patvirtinimo“ (Žin., 1997, Nr.<text:s/></text:span><text:a xlink:href="https://www.e-tar.lt/portal/lt/legalAct/TAR.B0E2BC6858B2" office:target-frame-name="_blank" xlink:show="new"><text:span text:style-name="T23">112-2846</text:span></text:a><text:span text:style-name="T24">), ir 13, 20, 23, 24, 27,</text:span><text:span text:style-name="T25"><text:s/>33 ir 45 punktus išdėstyti taip:</text:span></text:p>
      <text:p text:style-name="P26"><text:span text:style-name="T27">„</text:span><text:span text:style-name="T28">13</text:span><text:span text:style-name="T29">. LAIB turto realizavimo lėšos naudojamos Lietuvos Respublikos Vyriausybės perimtoms LAIB prievolėms banko kreditoriams įvykdyti Lietuvos Respublikos akcinės bendrovės Lietuvos akcinio inovacinio banko prievolių banko</text:span><text:span text:style-name="T30"><text:s/>kreditoriams įvykdymo bei jo turto perėmimo įstatymo nustatyta tvarka ir Turto banko išlaidoms, susijusioms su realizuojamo LAIB turto valdymu, naudojimu ir realizavimu, kompensuoti.</text:span></text:p>
      <text:p text:style-name="P31"><text:span text:style-name="T32">20</text:span><text:span text:style-name="T33">. Turto bankas, suderinęs su Finansų ministerija, turi teisę mažin</text:span><text:span text:style-name="T34">ti nustatytąsias realizuojamo ilgalaikio LAIB turto pradines pardavimo kainas, kai šis turtas bent kartą buvo siūlomas parduoti.</text:span></text:p>
      <text:p text:style-name="P35"><text:span text:style-name="T36">23</text:span><text:span text:style-name="T37">. Turto bankas, suderinęs su Finansų ministerija, turi teisę mažinti nustatytąsias realizuojamo trumpalaikio LAIB turto p</text:span><text:span text:style-name="T38">radines pardavimo kainas, kai šis turtas bent kartą buvo siūlomas parduoti.</text:span></text:p>
      <text:p text:style-name="P39"><text:span text:style-name="T40">24</text:span><text:span text:style-name="T41">. Realizuojamo nekilnojamojo materialiojo ir kilnojamojo materialiojo LAIB turto, kurio kiekvieno vieneto vertė, nustatyta nepriklausomų turto vertintojų, viršija 1000 litų,<text:s/></text:span><text:span text:style-name="T42">sąrašus ir jo realizavimo programas Turto banko teikimu tvirtina Finansų ministerija.</text:span></text:p>
      <text:p text:style-name="P43"><text:span text:style-name="T44">27</text:span><text:span text:style-name="T45">. Realizuojamo materialiojo LAIB turto, kurio kiekvieno vieneto vertė neviršija 1000 litų, sąrašą sudaro Turto bankas ir teikia Finansų ministerijai. Šis turtas rea</text:span><text:span text:style-name="T46">lizuojamas vienu iš šios tvarkos 32 punkte nurodytų būdų. Neparduotas pagal patvirtintą sąrašą turtas realizuojamas Turto banko valdybos nustatyta tvarka, suderinta su Finansų ministerija.</text:span></text:p>
      <text:p text:style-name="P47"><text:span text:style-name="T48">33</text:span><text:span text:style-name="T49">. Turto banko valdyba, suderinusi su Finansų ministerija, tur</text:span><text:span text:style-name="T50">i teisę LAIB turto realizavimo metu pakeisti jo realizavimo būdą arba taikyti įvairią šioje tvarkoje nustatytų realizavimo būdų kombinaciją. Informacija apie realizavimo būdo pakeitimą turi būti paskelbta laikantis šios tvarkos 29–31 punktuose nustatytų re</text:span><text:span text:style-name="T51">ikalavimų.</text:span></text:p>
      <text:p text:style-name="P52"><text:span text:style-name="T53">Atsiskaitymo už LAIB turtą, dėl kurio realizavimo sudaryti sandoriai iki LAIB likvidatoriaus paskyrimo, tvarka gali būti, suderinus su Finansų ministerija, keičiama šalių susitarimu.</text:span></text:p>
      <text:p text:style-name="P54"><text:span text:style-name="T55">45</text:span><text:span text:style-name="T56">. Apmokėjimo tvarka ir terminai nustatomi pirkimo arba n</text:span><text:span text:style-name="T57">uomos sandoryje. Sumokėti galima ir dalimis, tačiau galutinis apmokėjimas negali būti ilgesnis kaip 5 metai. Kai jis atidedamas, realizavimo sandoryje nustatomas pradinis įnašas (ne mažiau kaip 20 procentų pardavimo kainos, o savivaldybėms ir biudžetinėms<text:s/></text:span><text:span text:style-name="T58">organizacijoms – 10 procentų), palūkanų dydis bei jų mokėjimo tvarka. Jeigu už realizuojamą LAIB turtą moka Lietuvos Respublikos fizinis asmuo arba jų grupė, įstatymų nustatyta tvarka turi būti pateikta teritorinės valstybinės mokesčių inspekcijos pažyma a</text:span><text:span text:style-name="T59">pie deklaruojamas pajamas“.</text:span></text:p>
      <text:p text:style-name="P60"/>
      <text:p text:style-name="P61"/>
      <text:p text:style-name="P62"/>
      <text:p text:style-name="P63"><text:span text:style-name="T64">MINISTRAS PIRMININKAS</text:span><text:span text:style-name="T65"><text:tab/>GEDIMINAS VAGNORIUS</text:span></text:p>
      <text:p text:style-name="P66"/>
      <text:p text:style-name="P67"/>
      <text:p text:style-name="P68"/>
      <text:p text:style-name="P69"><text:span text:style-name="T70">FINANSŲ MINISTRAS</text:span><text:span text:style-name="T71"><text:tab/>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6:26:00Z</meta:creation-date>
    <dc:date>2015-09-20T06:26:00Z</dc:date>
    <meta:template xlink:href="Normal" xlink:type="simple"/>
    <meta:editing-cycles>2</meta:editing-cycles>
    <meta:editing-duration>PT0S</meta:editing-duration>
    <meta:document-statistic meta:page-count="2" meta:paragraph-count="20" meta:word-count="445" meta:character-count="3394" meta:row-count="82" meta:non-whitespace-character-count="2969"/>
  </office:meta>
</office:document-meta>
</file>