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SAUSIO 25 D. NUTARIMO NR. 25 DALINIO PAKEITIMO</text:p>
      <text:p text:style-name="P14"/>
      <text:p text:style-name="P15">1994 m. kovo 25 d. Nr. 20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3 m. sausio 25 d. nutarimą Nr. 25 „Dėl kai kurių Lietuvos Respublikos departamentų, tarnybų ir institutų pertvarkymo“ (Žin., 1993, Nr.<text:s/></text:span><text:a xlink:href="https://www.e-tar.lt/portal/lt/legalAct/TAR.1E85AB1AA9AD" office:target-frame-name="_blank" xlink:show="new"><text:span text:style-name="T24">5-102</text:span></text:a><text:span text:style-name="T25">; Nr. 6-136), 1 punkto paskutiniąją pastraipą išdėstyti taip:</text:span></text:p>
      <text:p text:style-name="P26"><text:span text:style-name="T27">„Technikos priežiūros tarnybą prie Pramonės ir prekybos ministerijos – į Technikos priežiūros tarnybą prie Socialinės apsaugos ministerijos“.</text:span></text:p>
      <text:p text:style-name="P28"/>
      <text:p text:style-name="P29"/>
      <text:p text:style-name="P30"/>
      <text:p text:style-name="P31">MINISTRAS PIRMININKAS<text:tab/>ADOLFAS ŠLEŽEVIČIUS</text:p>
      <text:p text:style-name="P32"/>
      <text:p text:style-name="P33"/>
      <text:p text:style-name="P34"/>
      <text:p text:style-name="P35">SOCIALINĖS APSAUGOS MINISTRAS<text:tab/>MINDAUGAS STANKEVIČ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2-23T06:38:00Z</meta:creation-date>
    <dc:date>2023-02-23T06:38:00Z</dc:date>
    <meta:template xlink:href="Normal.dotm" xlink:type="simple"/>
    <meta:editing-cycles>2</meta:editing-cycles>
    <meta:editing-duration>PT0S</meta:editing-duration>
    <meta:document-statistic meta:page-count="1" meta:paragraph-count="2" meta:word-count="105" meta:character-count="820" meta:row-count="15" meta:non-whitespace-character-count="717"/>
  </office:meta>
</office:document-meta>
</file>