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break-before="page" fo:text-indent="3.54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center" style:position="4.5451in"/>
        </style:tab-stops>
      </style:paragraph-properties>
      <style:text-properties fo:color="#000000" fo:font-size="10pt" style:font-size-asian="10pt"/>
    </style:style>
    <style:style style:name="TableColumn41" style:family="table-column">
      <style:table-column-properties style:column-width="2.8861in"/>
    </style:style>
    <style:style style:name="TableColumn42" style:family="table-column">
      <style:table-column-properties style:column-width="1.7284in"/>
    </style:style>
    <style:style style:name="TableColumn43" style:family="table-column">
      <style:table-column-properties style:column-width="2.0777in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break-before="page" fo:text-indent="3.54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olumn104" style:family="table-column">
      <style:table-column-properties style:column-width="2.6979in"/>
    </style:style>
    <style:style style:name="TableColumn105" style:family="table-column">
      <style:table-column-properties style:column-width="3.9944in"/>
    </style:style>
    <style:style style:name="Table103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break-before="page" fo:text-indent="3.54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3.543in"/>
      <style:text-properties fo:color="#000000"/>
    </style:style>
    <style:style style:name="P174" style:parent-style-name="Normal" style:family="paragraph">
      <style:paragraph-properties fo:text-indent="3.54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olumn182" style:family="table-column">
      <style:table-column-properties style:column-width="4.9215in"/>
    </style:style>
    <style:style style:name="TableColumn183" style:family="table-column">
      <style:table-column-properties style:column-width="1.7708in"/>
    </style:style>
    <style:style style:name="Table181" style:family="table">
      <style:table-properties style:width="6.692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TableColumn234" style:family="table-column">
      <style:table-column-properties style:column-width="4.3923in"/>
    </style:style>
    <style:style style:name="TableColumn235" style:family="table-column">
      <style:table-column-properties style:column-width="2.3in"/>
    </style:style>
    <style:style style:name="Table233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break-before="page" fo:text-indent="3.54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3.543in"/>
      <style:text-properties fo:color="#000000"/>
    </style:style>
    <style:style style:name="P280" style:parent-style-name="Normal" style:family="paragraph">
      <style:paragraph-properties fo:text-indent="3.54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P287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TableColumn289" style:family="table-column">
      <style:table-column-properties style:column-width="2.6333in"/>
    </style:style>
    <style:style style:name="TableColumn290" style:family="table-column">
      <style:table-column-properties style:column-width="1.1486in"/>
    </style:style>
    <style:style style:name="TableColumn291" style:family="table-column">
      <style:table-column-properties style:column-width="2.9118in"/>
    </style:style>
    <style:style style:name="Table288" style:family="table">
      <style:table-properties style:width="6.6937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TableColumn353" style:family="table-column">
      <style:table-column-properties style:column-width="1.7173in"/>
    </style:style>
    <style:style style:name="TableColumn354" style:family="table-column">
      <style:table-column-properties style:column-width="0.8291in"/>
    </style:style>
    <style:style style:name="TableColumn355" style:family="table-column">
      <style:table-column-properties style:column-width="0.8291in"/>
    </style:style>
    <style:style style:name="TableColumn356" style:family="table-column">
      <style:table-column-properties style:column-width="0.8291in"/>
    </style:style>
    <style:style style:name="TableColumn357" style:family="table-column">
      <style:table-column-properties style:column-width="0.8291in"/>
    </style:style>
    <style:style style:name="TableColumn358" style:family="table-column">
      <style:table-column-properties style:column-width="0.8291in"/>
    </style:style>
    <style:style style:name="TableColumn359" style:family="table-column">
      <style:table-column-properties style:column-width="0.8291in"/>
    </style:style>
    <style:style style:name="Table352" style:family="table">
      <style:table-properties style:width="6.6923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break-before="page" fo:text-indent="3.543in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3.543in"/>
      <style:text-properties fo:color="#000000"/>
    </style:style>
    <style:style style:name="P417" style:parent-style-name="Normal" style:family="paragraph">
      <style:paragraph-properties fo:text-indent="3.54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TableColumn427" style:family="table-column">
      <style:table-column-properties style:column-width="3.0298in"/>
    </style:style>
    <style:style style:name="TableColumn428" style:family="table-column">
      <style:table-column-properties style:column-width="1.1833in"/>
    </style:style>
    <style:style style:name="TableColumn429" style:family="table-column">
      <style:table-column-properties style:column-width="1.1402in"/>
    </style:style>
    <style:style style:name="TableColumn430" style:family="table-column">
      <style:table-column-properties style:column-width="1.3388in"/>
    </style:style>
    <style:style style:name="Table426" style:family="table">
      <style:table-properties style:width="6.692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indent="0.4923in"/>
    </style:style>
    <style:style style:name="TableColumn510" style:family="table-column">
      <style:table-column-properties style:column-width="3.2506in"/>
    </style:style>
    <style:style style:name="TableColumn511" style:family="table-column">
      <style:table-column-properties style:column-width="3.4416in"/>
    </style:style>
    <style:style style:name="Table509" style:family="table">
      <style:table-properties style:width="6.692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fo:font-size="10pt" style:font-size-asian="10pt"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1991 08 29 ĮSAKYMO NR. 215 PATIKSLINIMO</text:p>
      <text:p text:style-name="P15"/>
      <text:p text:style-name="P16">1991 m. lapkričio 6 d. Nr. 304</text:p>
      <text:p text:style-name="P17">Vilnius</text:p>
      <text:p text:style-name="P18"/>
      <text:p text:style-name="P19"><text:span text:style-name="T20">Vykdant Lietuvos Respublikos Vyriausybės 1991 m. spalio 10 d. nutarimą Nr.<text:s/></text:span><text:span text:style-name="T21">411 „Dėl darbo užmokesčio, pensijų ir kitų socialinių išmokų padidinimo bei prekių ir paslaugų kainų (tarifų) patikslinimo pereinant prie rinkos ekonomikos“ taikyti nuo 1991 m. spalio 1 d. padidintus 40 procentų 1-5 priedėliuose patvirtintus mėnesinius tar</text:span><text:span text:style-name="T22">nybinius atlyginimus ir valandines atlygių schemas, priedus bei skaičiuotinus vidurkius.</text:span></text:p>
      <text:p text:style-name="P23"/>
      <text:p text:style-name="P24"/>
      <text:p text:style-name="P25"><text:span text:style-name="T26">MINISTRO PAVADUOTOJA</text:span><text:span text:style-name="T27"><text:tab/>R. NAUJOKIENĖ</text:span></text:p>
      <text:p text:style-name="P28">______________</text:p>
      <text:p text:style-name="P29"/>
      <text:soft-page-break/>
      <text:p text:style-name="P30"><text:span text:style-name="T31">Žemės ūkio ministerijos</text:span></text:p>
      <text:p text:style-name="P32">1991 m. lapkričio 6 d. įsakymo Nr. 304</text:p>
      <text:p text:style-name="P33"><text:span text:style-name="T34">1</text:span><text:span text:style-name="T35"><text:s/>priedėlis</text:span></text:p>
      <text:p text:style-name="P36"/>
      <text:p text:style-name="P37">Mokytojų, būrelių vadovų tarifiniai atlygiai už nustatytą pedagoginio darbo valandų normą – 18 val. per savaitę arba 720 val. per metus. Darbo valandos per savaitę – 36. Valandinis įkainis skaičiuojamas tarifinį atlygį dalijant iš 72. Auklėtojų pedagoginio darbo valandų norma per savaitę – 40 val.</text:p>
      <text:p text:style-name="P38"/>
      <text:p text:style-name="P39"><text:tab/>(rubliais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reigos</text:p>
          </table:table-cell>
          <table:table-cell table:style-name="TableCell47">
            <text:p text:style-name="P48">Aukštasis išsilavinimas</text:p>
          </table:table-cell>
          <table:table-cell table:style-name="TableCell49">
            <text:p text:style-name="P50">Spec. vidurinis išsilavinimas</text:p>
          </table:table-cell>
        </table:table-row>
        <table:table-row table:style-name="TableRow51">
          <table:table-cell table:style-name="TableCell52">
            <text:p text:style-name="P53">1. Mokytojai, auklėtojai, būrelių vadovai</text:p>
          </table:table-cell>
          <table:table-cell table:style-name="TableCell54">
            <text:p text:style-name="P55">660–730</text:p>
          </table:table-cell>
          <table:table-cell table:style-name="TableCell56">
            <text:p text:style-name="P57">520–600</text:p>
          </table:table-cell>
        </table:table-row>
      </table:table>
      <text:p text:style-name="P58"/>
      <text:p text:style-name="P59">Pastabos:</text:p>
      <text:p text:style-name="P60"><text:span text:style-name="T61">1</text:span><text:span text:style-name="T62">. Pedagogams, baigusiems aukštųjų mokyklų tris kursus arba mokytojų institutus, tarifinis<text:s/></text:span><text:span text:style-name="T63">atlygis nustatomas kaip turintiems specialųjį vidurinį išsilavinimą.</text:span></text:p>
      <text:p text:style-name="P64"><text:span text:style-name="T65">2</text:span><text:span text:style-name="T66">. Pedagogams, neturintiems specialiojo vidurinio mokslo, tarifinis atlygis nustatomas nepriklausomai nuo pedagoginio darbo stažo – 460 rublių per mėnesį.</text:span></text:p>
      <text:p text:style-name="P67"><text:span text:style-name="T68">3</text:span><text:span text:style-name="T69">. Mokytojams už papildo</text:span><text:span text:style-name="T70">mus darbus prie tarifinių atlyginimų nustatomi šie priedai: už gimtosios kalbos ir literatūros rašomųjų darbų tikrinimą – 80 rub., už užsienio kalbų, matematikos rašomųjų darbų tikrinimą – 60 rub., už vadovavimą grupei (20-25 moksleiviai) nepriklausomai nu</text:span><text:span text:style-name="T71">o turimo pedagoginio darbo krūvio – 70 rublių. Jeigu grupėje yra 10 ir mažiau moksleivių priedai mažinami 50 procentų.</text:span></text:p>
      <text:p text:style-name="P72"><text:span text:style-name="T73">4</text:span><text:span text:style-name="T74">. Maksimalus mokytojo savaitinių pamokų krūvis – 24 valandos (960 val.). Jeigu mokykloje trūksta pedagogų, Mokslo ir mokymo departam</text:span><text:span text:style-name="T75">entas gali leisti turėti ir didesnį savaitinių pamokų skaičių, bet ne daugiau kaip 36 val. (1440 val.).</text:span></text:p>
      <text:p text:style-name="P76"><text:span text:style-name="T77">5</text:span><text:span text:style-name="T78">. Vadovaujantis Profesinių mokyklų laikinaisiais nuostatais, gamybinio mokymo meistrai, kurie vykdo mokymo auklėjimo funkcijas, turi būti vadinami<text:s/></text:span><text:span text:style-name="T79">profesijos mokytojais. Jiems suteikiamas pedagogo statusas.</text:span></text:p>
      <text:p text:style-name="P80"><text:span text:style-name="T81">6</text:span><text:span text:style-name="T82">. Žemės ūkio mokymo įstaigos vadovas savo įsakymu gali nustatyti priedus iki 70 rublių per mėnesį už vadovavimą gamybinėms dirbtuvėms, laboratorijai, mokomajam kabinetui, metodinei komisijai,</text:span><text:span text:style-name="T83"><text:s/>sporto bazei, bendrabučiui (kur nėra valdytojų), už technikos priežiūrą.</text:span></text:p>
      <text:p text:style-name="P84"><text:span text:style-name="T85">Už mokyklos renginių (olimpiadų, konkursų, varžybų ir kt.) organizavimą gali būti apmokama už atskirą renginį pagal sutartį vienam arba dviems mokyklos pedagogams iki 50 rublių<text:s/></text:span><text:span text:style-name="T86">kiekvienam.</text:span></text:p>
      <text:p text:style-name="P87"><text:span text:style-name="T88">7</text:span><text:span text:style-name="T89">. Profesijos mokytojams moksleivių tikrinimui gamybinės praktikos vietose skiriama 15 val. per savaitę vienai grupei ir mokamas tarifikacija nustatytas atlyginimas (tik gamybinės praktikos metu).</text:span></text:p>
      <text:p text:style-name="P90">______________</text:p>
      <text:p text:style-name="P91"/>
      <text:soft-page-break/>
      <text:p text:style-name="P92"><text:span text:style-name="T93">Žemės ūkio ministerijo</text:span><text:span text:style-name="T94">s</text:span></text:p>
      <text:p text:style-name="P95">1991 m. lapkričio 6 d. įsakymo Nr. 304</text:p>
      <text:p text:style-name="P96"><text:span text:style-name="T97">2</text:span><text:span text:style-name="T98"><text:s/>priedėlis</text:span></text:p>
      <text:p text:style-name="P99"/>
      <text:p text:style-name="P100"><text:span text:style-name="T101">Aukštesniųjų žemės ūkio mokyklų dėstytojų mėnesiniai tarnybiniai atlyginimai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areigos</text:p>
          </table:table-cell>
          <table:table-cell table:style-name="TableCell109">
            <text:p text:style-name="P110">Tarnybiniai atlyginimai (rubliais)</text:p>
          </table:table-cell>
        </table:table-row>
        <table:table-row table:style-name="TableRow111">
          <table:table-cell table:style-name="TableCell112">
            <text:p text:style-name="P113">Dėstytojas asistentas</text:p>
          </table:table-cell>
          <table:table-cell table:style-name="TableCell114">
            <text:p text:style-name="P115">840</text:p>
          </table:table-cell>
        </table:table-row>
        <table:table-row table:style-name="TableRow116">
          <table:table-cell table:style-name="TableCell117">
            <text:p text:style-name="P118">Dėstytojas</text:p>
          </table:table-cell>
          <table:table-cell table:style-name="TableCell119">
            <text:p text:style-name="P120">945</text:p>
          </table:table-cell>
        </table:table-row>
        <table:table-row table:style-name="TableRow121">
          <table:table-cell table:style-name="TableCell122">
            <text:p text:style-name="P123">Vyresnysis dėstytojas</text:p>
          </table:table-cell>
          <table:table-cell table:style-name="TableCell124">
            <text:p text:style-name="P125">1050</text:p>
          </table:table-cell>
        </table:table-row>
      </table:table>
      <text:p text:style-name="P126"/>
      <text:p text:style-name="P127">Pastabos:</text:p>
      <text:p text:style-name="P128"><text:span text:style-name="T129">1</text:span><text:span text:style-name="T130">. Dėstytojams, turintiems mokslo laipsnį arba mokslo vardą, tarnybiniai atlyginimai padidinami: mokslo kandidatams, docentams – 210 rub., mokslų daktarams, profesoriams – 280 rub.</text:span></text:p>
      <text:p text:style-name="P131"><text:span text:style-name="T132">2</text:span><text:span text:style-name="T133">. Aukštesniųjų žemės ūkio mokyklų dėstytojų pareigybiniai<text:s/></text:span><text:span text:style-name="T134">atlyginimai nustatomi už 1100 valandų pedagoginio darbo krūvį per mokslo metus, kuris paskirstomas taip:</text:span></text:p>
      <text:p text:style-name="P135"><text:span text:style-name="T136">2.1</text:span><text:span text:style-name="T137">. Auditorinės valandos (paskaitos, pratybos, laboratoriniai darbai, konsultacijos, egzaminai, įskaitos, koliokviumai ir kt.):</text:span></text:p>
      <text:p text:style-name="P138">dėstytojams asistentams – 600 valandų,</text:p>
      <text:p text:style-name="P139"><text:span text:style-name="T140">dėstytojams ir vyresniesiems dėstytojams – 750 valandų.</text:span></text:p>
      <text:p text:style-name="P141"><text:span text:style-name="T142">3</text:span><text:span text:style-name="T143">. Likęs iki 1100 val. dėstytojo etatą sudarantis pedagoginio darbo krūvis papildomai neapmokamas ir paskirstomas taip:</text:span></text:p>
      <text:p text:style-name="P144"><text:span text:style-name="T145">3.1</text:span><text:span text:style-name="T146">. Pasiruošimas paskaitoms, pratyboms, laboratorini</text:span><text:span text:style-name="T147">ams darbams, kolokviumams, egzaminams, įskaitoms bei metodiniam jų aprūpinimui iki 200 valandų.</text:span></text:p>
      <text:p text:style-name="P148"><text:span text:style-name="T149">3.2</text:span><text:span text:style-name="T150">. Kvalifikacijai kelti aukštųjų mokyklų katedrose, mokslinio tyrimo institutuose, įmonėse ir įstaigose dėstytojams asistentams skiriama iki 100 val., dės</text:span><text:span text:style-name="T151">tytojams ir vyresniesiems dėstytojams – 150 val.</text:span></text:p>
      <text:p text:style-name="P152"><text:span text:style-name="T153">3.3</text:span><text:span text:style-name="T154">. Mokymo priemonių rengimui – iki 200 valandų.</text:span></text:p>
      <text:p text:style-name="P155"><text:span text:style-name="T156">4</text:span><text:span text:style-name="T157">. Aukštesniosios žemės ūkio mokyklos direktorius savo įsakymu gali nustatyti priedus iki 70 rublių per mėnesį už vadovavimą grupei, laboratorijai,</text:span><text:span text:style-name="T158"><text:s/>mokomajam kabinetui, metodinei komisijai (katedrai), sporto bazei, bendrabučiui ir už technikos priežiūrą. Už mokyklos renginių (olimpiadų, konkursų, varžybų ir kt.) organizavimą gali būti apmokama už atskirą renginį pagal sutartį: vienam arba dviems moky</text:span><text:span text:style-name="T159">klos pedagogams iki 50 rublių kiekvienam. Bendrųjų skyrių pedagogams už rašomųjų darbų taisymą nustatomi priedai:</text:span></text:p>
      <text:p text:style-name="P160">gimtosios kalbos ir literatūros – 80 rublių,</text:p>
      <text:p text:style-name="P161">užsienio kalbų ir literatūros – 60 rublių,</text:p>
      <text:p text:style-name="P162">matematikos – 60 rublių.</text:p>
      <text:p text:style-name="P163">Už neauditorines valandas ir<text:s/>darbus, už kuriuos mokami priedai, pedagogai atsiskaito mokslo metų pabaigoje mokyklos pedagogų Tarybai.</text:p>
      <text:p text:style-name="P164">Dėstytojų – asistentų pareigas gali užimti pedagogai, kurių pedagoginio darbo stažas iki 3 metų.</text:p>
      <text:p text:style-name="P165">Vyresniojo dėstytojo pareigas gali užimti pedagogai, kuriantys mokslinius laipsnius.</text:p>
      <text:p text:style-name="P166">Administracijos darbuotojams ir specialistams toje pačioje mokykloje leidžiama turėti iki 240 valandų per metus, už kurias apmokama papildomai.</text:p>
      <text:p text:style-name="P167">Valandinis atlyginimas apskaičiuojamas tarifinį atlyginimą dalinant iš 72 valandų.</text:p>
      <text:p text:style-name="P168">Pedagogai gali būti priimti į darbą 0,25, 0,5, 0,75 etato.</text:p>
      <text:p text:style-name="P169">______________</text:p>
      <text:p text:style-name="P170"/>
      <text:soft-page-break/>
      <text:p text:style-name="P171"><text:span text:style-name="T172">Žemės ūkio ministerijos</text:span></text:p>
      <text:p text:style-name="P173">1991 m. lapkričio 6 d. įsakymo Nr. 304</text:p>
      <text:p text:style-name="P174"><text:span text:style-name="T175">3</text:span><text:span text:style-name="T176"><text:s/>priedėlis</text:span></text:p>
      <text:p text:style-name="P177"/>
      <text:p text:style-name="P178"><text:span text:style-name="T179">Aukštesniųjų mokyklų direktorių tarnybiniai atlyginimai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Mokinių skaičius mokslo metų pradžioje (kartu su vakarinio, neakivaizdinio kursų moksleiviais)</text:p>
          </table:table-cell>
          <table:table-cell table:style-name="TableCell187">
            <text:p text:style-name="P188">Tarnybiniai atlyginimai rubliais</text:p>
          </table:table-cell>
        </table:table-row>
        <table:table-row table:style-name="TableRow189">
          <table:table-cell table:style-name="TableCell190">
            <text:p text:style-name="P191">iki 500</text:p>
          </table:table-cell>
          <table:table-cell table:style-name="TableCell192">
            <text:p text:style-name="P193">1190</text:p>
          </table:table-cell>
        </table:table-row>
        <table:table-row table:style-name="TableRow194">
          <table:table-cell table:style-name="TableCell195">
            <text:p text:style-name="P196">501 ir daugiau</text:p>
          </table:table-cell>
          <table:table-cell table:style-name="TableCell197">
            <text:p text:style-name="P198">126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Žemės ūkio mokyklų direktorių tarnybiniai atlyginima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ki 300</text:p>
          </table:table-cell>
          <table:table-cell table:style-name="TableCell212">
            <text:p text:style-name="P213">1050</text:p>
          </table:table-cell>
        </table:table-row>
        <table:table-row table:style-name="TableRow214">
          <table:table-cell table:style-name="TableCell215">
            <text:p text:style-name="P216">301–500</text:p>
          </table:table-cell>
          <table:table-cell table:style-name="TableCell217">
            <text:p text:style-name="P218">1120</text:p>
          </table:table-cell>
        </table:table-row>
        <table:table-row table:style-name="TableRow219">
          <table:table-cell table:style-name="TableCell220">
            <text:p text:style-name="P221">501–800</text:p>
          </table:table-cell>
          <table:table-cell table:style-name="TableCell222">
            <text:p text:style-name="P223">1190</text:p>
          </table:table-cell>
        </table:table-row>
        <table:table-row table:style-name="TableRow224">
          <table:table-cell table:style-name="TableCell225">
            <text:p text:style-name="P226">801 ir daugiau</text:p>
          </table:table-cell>
          <table:table-cell table:style-name="TableCell227">
            <text:p text:style-name="P228">1260</text:p>
          </table:table-cell>
        </table:table-row>
      </table:table>
      <text:p text:style-name="P229"/>
      <text:p text:style-name="P230"><text:span text:style-name="T231">Priemokos aukštesniųjų ir žemės ūkio mokyklų direktoriams už gamybinę veiklą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Realizacinės pajamos per metus mln. rub.<text:s/></text:p>
            <text:p text:style-name="P239">metus (rubliais)</text:p>
          </table:table-cell>
          <table:table-cell table:style-name="TableCell240">
            <text:p text:style-name="P241">Priemokos dydis per</text:p>
          </table:table-cell>
        </table:table-row>
        <table:table-row table:style-name="TableRow242">
          <table:table-cell table:style-name="TableCell243">
            <text:p text:style-name="P244">iki 0,5 mln.</text:p>
          </table:table-cell>
          <table:table-cell table:style-name="TableCell245">
            <text:p text:style-name="P246">170</text:p>
          </table:table-cell>
        </table:table-row>
        <table:table-row table:style-name="TableRow247">
          <table:table-cell table:style-name="TableCell248">
            <text:p text:style-name="P249">0,5–1 mln.</text:p>
          </table:table-cell>
          <table:table-cell table:style-name="TableCell250">
            <text:p text:style-name="P251">210</text:p>
          </table:table-cell>
        </table:table-row>
        <table:table-row table:style-name="TableRow252">
          <table:table-cell table:style-name="TableCell253">
            <text:p text:style-name="P254">1 mln. ir daugiau</text:p>
          </table:table-cell>
          <table:table-cell table:style-name="TableCell255">
            <text:p text:style-name="P256">280</text:p>
          </table:table-cell>
        </table:table-row>
      </table:table>
      <text:p text:style-name="P257"/>
      <text:p text:style-name="P258"><text:span text:style-name="T259">Priemoka nuo gamybinių realizacinių<text:s/></text:span><text:span text:style-name="T260">pajamų mokama iš nebiudžetinių arba gamybinių lėšų.</text:span></text:p>
      <text:p text:style-name="P261"><text:span text:style-name="T262">1</text:span><text:span text:style-name="T263">. Direktorių pavaduotojų (mokymui, gamybai, komercijai) vyriausių buhalterių tarnybiniai atlyginimai nustatomi 10-20 procentų mažesni negu vadovų (nuo biudžetinių tarnybinių atlyginimų).</text:span></text:p>
      <text:p text:style-name="P264"><text:span text:style-name="T265">2</text:span><text:span text:style-name="T266">.<text:s/></text:span><text:span text:style-name="T267">Mokyklų, kurios turi ūkius ir gamybinę veiklą, iš nebiudžetinių lėšų arba gamybinės veiklos lėšų mokama iki 50% vyr. buhalteriams nuo direktoriams numatytos priemokos už realizacines pajamas.</text:span></text:p>
      <text:p text:style-name="P268"><text:span text:style-name="T269">3</text:span><text:span text:style-name="T270">. Vyr. buhalterio pavaduotojui biudžetui tarnybiniai atlygi</text:span><text:span text:style-name="T271">nimai nustatomi 10-20% mažesni negu vyr. buhalteriams.</text:span></text:p>
      <text:p text:style-name="P272"><text:span text:style-name="T273">4</text:span><text:span text:style-name="T274">. Mokyklų vadovams, kur yra dideli komunaliniai įrengimai (katilinės, vandens valymo įrengimai), iš nebiudžetinių lėšų mokėti priedą iki 50 rublių.</text:span></text:p>
      <text:p text:style-name="P275">______________</text:p>
      <text:p text:style-name="P276"/>
      <text:soft-page-break/>
      <text:p text:style-name="P277"><text:span text:style-name="T278">Žemės ūkio ministerijos</text:span></text:p>
      <text:p text:style-name="P279">1991 m. lapkričio 6 d. įsakymo Nr. 304</text:p>
      <text:p text:style-name="P280"><text:span text:style-name="T281">4</text:span><text:span text:style-name="T282"><text:s/>priedėlis</text:span></text:p>
      <text:p text:style-name="P283"/>
      <text:p text:style-name="P284"><text:span text:style-name="T285">Žemės ūkio mokymo įstaigų tarnautojų ir darbininkų mėnesiniai tarnybiniai atlyginimai<text:s/></text:span></text:p>
      <text:p text:style-name="P286"/>
      <text:p text:style-name="P287"><text:tab/>(rubliais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areigų pavadinimas</text:p>
          </table:table-cell>
          <table:table-cell table:style-name="TableCell295">
            <text:p text:style-name="P296">Tarnybiniai atlyginimai</text:p>
          </table:table-cell>
          <table:table-cell table:style-name="TableCell297">
            <text:p text:style-name="P298">Skaičiuotinas vidurkis, kuriuo vadovaujamasi nustatant darbo apmokėjimo fondą</text:p>
          </table:table-cell>
        </table:table-row>
        <table:table-row table:style-name="TableRow299">
          <table:table-cell table:style-name="TableCell300">
            <text:p text:style-name="P301">Struktūrinio padalinio vadovas</text:p>
          </table:table-cell>
          <table:table-cell table:style-name="TableCell302">
            <text:p text:style-name="P303">670–1120</text:p>
          </table:table-cell>
          <table:table-cell table:style-name="TableCell304">
            <text:p text:style-name="P305">900</text:p>
          </table:table-cell>
        </table:table-row>
        <table:table-row table:style-name="TableRow306">
          <table:table-cell table:style-name="TableCell307">
            <text:p text:style-name="P308">Specialistai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u aukštuoju mokslu</text:p>
          </table:table-cell>
          <table:table-cell table:style-name="TableCell316">
            <text:p text:style-name="P317">600–1050</text:p>
          </table:table-cell>
          <table:table-cell table:style-name="TableCell318">
            <text:p text:style-name="P319">750</text:p>
          </table:table-cell>
        </table:table-row>
        <table:table-row table:style-name="TableRow320">
          <table:table-cell table:style-name="TableCell321">
            <text:p text:style-name="P322">su specialiuoju viduriniu mokslu</text:p>
          </table:table-cell>
          <table:table-cell table:style-name="TableCell323">
            <text:p text:style-name="P324">460–910</text:p>
          </table:table-cell>
          <table:table-cell table:style-name="TableCell325">
            <text:p text:style-name="P326">610</text:p>
          </table:table-cell>
        </table:table-row>
        <table:table-row table:style-name="TableRow327">
          <table:table-cell table:style-name="TableCell328">
            <text:p text:style-name="P329">Tarnautojai (išskyrus struktūrinių padalinių vadovus ir specialistus)</text:p>
          </table:table-cell>
          <table:table-cell table:style-name="TableCell330">
            <text:p text:style-name="P331">350–840</text:p>
          </table:table-cell>
          <table:table-cell table:style-name="TableCell332">
            <text:p text:style-name="P333">500</text:p>
          </table:table-cell>
        </table:table-row>
        <table:table-row table:style-name="TableRow334">
          <table:table-cell table:style-name="TableCell335">
            <text:p text:style-name="P336">Darbininkai (su mėnesiniu tarnybiniu atlyginimu), jaunesnysis personalas</text:p>
          </table:table-cell>
          <table:table-cell table:style-name="TableCell337">
            <text:p text:style-name="P338">350–770</text:p>
          </table:table-cell>
          <table:table-cell table:style-name="TableCell339">
            <text:p text:style-name="P340">490</text:p>
          </table:table-cell>
        </table:table-row>
        <table:table-row table:style-name="TableRow341">
          <table:table-cell table:style-name="TableCell342">
            <text:p text:style-name="P343">Darbininkų tarifiniai atlygia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Normal"/>
      <text:p text:style-name="P348"><text:span text:style-name="T349">Darbininkų tarifiniai atlygiai</text:span></text:p>
      <text:p text:style-name="P350"/>
      <text:p text:style-name="P351"><text:tab/>(rubliais už valandą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7">
            <text:p text:style-name="P362">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</text:p>
          </table:table-cell>
          <table:table-cell table:style-name="TableCell368">
            <text:p text:style-name="P369">II</text:p>
          </table:table-cell>
          <table:table-cell table:style-name="TableCell370">
            <text:p text:style-name="P371">III</text:p>
          </table:table-cell>
          <table:table-cell table:style-name="TableCell372">
            <text:p text:style-name="P373">IV</text:p>
          </table:table-cell>
          <table:table-cell table:style-name="TableCell374">
            <text:p text:style-name="P375">V</text:p>
          </table:table-cell>
          <table:table-cell table:style-name="TableCell376">
            <text:p text:style-name="P377">VI</text:p>
          </table:table-cell>
        </table:table-row>
        <table:table-row table:style-name="TableRow378">
          <table:table-cell table:style-name="TableCell379">
            <text:p text:style-name="P380">Darbininkai</text:p>
          </table:table-cell>
          <table:table-cell table:style-name="TableCell381">
            <text:p text:style-name="P382">2,06</text:p>
          </table:table-cell>
          <table:table-cell table:style-name="TableCell383">
            <text:p text:style-name="P384">2,52</text:p>
          </table:table-cell>
          <table:table-cell table:style-name="TableCell385">
            <text:p text:style-name="P386">3,01</text:p>
          </table:table-cell>
          <table:table-cell table:style-name="TableCell387">
            <text:p text:style-name="P388">3,57</text:p>
          </table:table-cell>
          <table:table-cell table:style-name="TableCell389">
            <text:p text:style-name="P390">4,20</text:p>
          </table:table-cell>
          <table:table-cell table:style-name="TableCell391">
            <text:p text:style-name="P392">4,94</text:p>
          </table:table-cell>
        </table:table-row>
      </table:table>
      <text:p text:style-name="P393"/>
      <text:p text:style-name="P394">Pastabos:</text:p>
      <text:p text:style-name="P395"><text:span text:style-name="T396">1</text:span><text:span text:style-name="T397">. Specialistams, neturintiems specialaus išsilavinimo, bet nustatyta tvarka atestuotiems specialistų pareigoms, atlyginimas nustatomas kaip specialistams su specialiuoju viduriniu išsilavinimu.</text:span></text:p>
      <text:p text:style-name="P398"><text:span text:style-name="T399">Specialistams, neturintiems specialaus vidurinio<text:s/></text:span><text:span text:style-name="T400">mokslo, tarnybiniai atlyginimai nustatomi 460-630 rublių per mėnesį.</text:span></text:p>
      <text:p text:style-name="P401"><text:span text:style-name="T402">2</text:span><text:span text:style-name="T403">. Žemės ūkio mokyklų aukštos kvalifikacijos darbininkams, dirbantiems atsakingus darbus, vietoje tarifinių atlygių gali būti nustatomi tarnybinai atlyginimai 770-980 rublių per mėnes</text:span><text:span text:style-name="T404">į.</text:span></text:p>
      <text:p text:style-name="P405"><text:span text:style-name="T406">3</text:span><text:span text:style-name="T407">. Specialistams nustatytąja tvarka gali būti suteikiamos šios kategorijos: vyriausiasis (aukščiausiosios kategorijos) specialistas, vyresnysis (vadovaujantysis) specialistas ir specialistas.</text:span></text:p>
      <text:p text:style-name="P408"><text:span text:style-name="T409">4</text:span><text:span text:style-name="T410">. Struktūrinio padalinio vadovo, taip pat vyriausioj</text:span><text:span text:style-name="T411">o specialisto mėnesinis tarnybinis atlyginimas neturi viršyti įstaigos vadovo pavaduotojo tarnybinio atlyginimo.</text:span></text:p>
      <text:p text:style-name="P412">______________</text:p>
      <text:p text:style-name="P413"/>
      <text:soft-page-break/>
      <text:p text:style-name="P414"><text:span text:style-name="T415">Žemės ūkio ministerijos</text:span></text:p>
      <text:p text:style-name="P416">1991 m. lapkričio 6 d. įsakymo Nr. 304</text:p>
      <text:p text:style-name="P417"><text:span text:style-name="T418">5</text:span><text:span text:style-name="T419"><text:s/>priedėlis</text:span></text:p>
      <text:p text:style-name="P420"/>
      <text:p text:style-name="P421"><text:span text:style-name="T422">Valandiniai atlygiai už mokomuosius užsiėm</text:span><text:span text:style-name="T423">imus</text:span></text:p>
      <text:p text:style-name="P424"/>
      <text:p text:style-name="P425"><text:tab/>(rubliais)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Užsiėmimų rūšys</text:p>
          </table:table-cell>
          <table:table-cell table:style-name="TableCell434" table:number-columns-spanned="3">
            <text:p text:style-name="P435">Valandiniai atlygiai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Profesoriams, mokslų daktarams<text:s/></text:p>
          </table:table-cell>
          <table:table-cell table:style-name="TableCell441">
            <text:p text:style-name="P442">Docentams, mokslų kandidatams</text:p>
          </table:table-cell>
          <table:table-cell table:style-name="TableCell443">
            <text:p text:style-name="P444">Neturintiems mokslo laipsnio ir mokslo vardo</text:p>
          </table:table-cell>
        </table:table-row>
        <table:table-row table:style-name="TableRow445">
          <table:table-cell table:style-name="TableCell446" table:number-columns-spanned="4">
            <text:p text:style-name="P447">I. Darbas su studentais ir aspirantai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Paskaitos, vadovavimas, konsultacijos ir<text:s/>užsiėmimai su aspirantais, stažuotojais, vadovavimas, konsultacijos ir recenzavimas rengiant studentų diplominius darbus</text:p>
          </table:table-cell>
          <table:table-cell table:style-name="TableCell451">
            <text:p text:style-name="P452">22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17</text:p>
          </table:table-cell>
        </table:table-row>
        <table:table-row table:style-name="TableRow457">
          <table:table-cell table:style-name="TableCell458">
            <text:p text:style-name="P459">Kitos užsiėmimų rūšys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17</text:p>
          </table:table-cell>
          <table:table-cell table:style-name="TableCell464">
            <text:p text:style-name="P465">14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II. Darbas su klausytojais, turinčiais aukštąjį išsimokslinimą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Paskaitos,<text:s/>mokslinės-praktinės konferencijos, vadovavimas diplominiams darbams ir stažuotėms</text:p>
          </table:table-cell>
          <table:table-cell table:style-name="TableCell481">
            <text:p text:style-name="P482">28</text:p>
          </table:table-cell>
          <table:table-cell table:style-name="TableCell483">
            <text:p text:style-name="P484">22</text:p>
          </table:table-cell>
          <table:table-cell table:style-name="TableCell485">
            <text:p text:style-name="P486">20</text:p>
          </table:table-cell>
        </table:table-row>
        <table:table-row table:style-name="TableRow487">
          <table:table-cell table:style-name="TableCell488">
            <text:p text:style-name="P489">Kitos užsiėmimą rūšys</text:p>
          </table:table-cell>
          <table:table-cell table:style-name="TableCell490">
            <text:p text:style-name="P491">22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17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Normal"><text:span text:style-name="T507">III. Darbas su klausytojais, neturinčiais aukštojo išsimokslinimo</text:span></text:p>
          </table:table-cell>
          <table:covered-table-cell/>
          <table:covered-table-cell/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Dėstytojų kategorijos</text:p>
          </table:table-cell>
          <table:table-cell table:style-name="TableCell515">
            <text:p text:style-name="P516">Valandiniai atlyginimai (rubliais)</text:p>
          </table:table-cell>
        </table:table-row>
        <table:table-row table:style-name="TableRow517">
          <table:table-cell table:style-name="TableCell518">
            <text:p text:style-name="P519">Dėstytojai su aukštuoju mokslu</text:p>
          </table:table-cell>
          <table:table-cell table:style-name="TableCell520">
            <text:p text:style-name="P521">17</text:p>
          </table:table-cell>
        </table:table-row>
        <table:table-row table:style-name="TableRow522">
          <table:table-cell table:style-name="TableCell523">
            <text:p text:style-name="P524">Kiti dėstytojai</text:p>
          </table:table-cell>
          <table:table-cell table:style-name="TableCell525">
            <text:p text:style-name="P526">13</text:p>
          </table:table-cell>
        </table:table-row>
      </table:table>
      <text:p text:style-name="P527">______________</text:p>
      <text:p text:style-name="P5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09:00Z</meta:creation-date>
    <dc:date>2015-09-12T03:09:00Z</dc:date>
    <meta:template xlink:href="Normal" xlink:type="simple"/>
    <meta:editing-cycles>2</meta:editing-cycles>
    <meta:editing-duration>PT0S</meta:editing-duration>
    <meta:document-statistic meta:page-count="6" meta:paragraph-count="211" meta:word-count="1232" meta:character-count="9502" meta:row-count="385" meta:non-whitespace-character-count="8481"/>
  </office:meta>
</office:document-meta>
</file>