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BIRŽELIO 21 D. NUTARIMO NR. 244 4.5 PUNKTO PRIPAŽINIMO NETEKUSIU GALIOS</text:p>
      <text:p text:style-name="P13"/>
      <text:p text:style-name="P14">1992 m. rugpjūčio 25 d. Nr. 637</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ripažinti netekusiu galios Lietuvos Respublikos Vyriausybės 1991 m. birželio 21 d. nutarimo Nr. 244 „Dėl valstybės vienkartinių išmokų ir kitų tikslinių kompensacijų panaudojimo kooperatinių ir individualių gyvenamųjų namų (butų) statybos kreditams ir kaštams padengti tvarkos įstatymo vykdymo“ (Žin., 1991, Nr.<text:s/></text:span><text:a xlink:href="https://www.e-tar.lt/portal/lt/legalAct/TAR.EDFA0E11BC05" office:target-frame-name="_blank" xlink:show="new"><text:span text:style-name="T24">20-535</text:span></text:a><text:span text:style-name="T25">) 4.5 punktą.</text:span></text:p>
      <text:p text:style-name="P26"/>
      <text:p text:style-name="P27"/>
      <text:p text:style-name="P28"/>
      <text:p text:style-name="P29">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08:36:00Z</meta:creation-date>
    <dc:date>2019-10-11T08:36:00Z</dc:date>
    <meta:template xlink:href="Normal.dotm" xlink:type="simple"/>
    <meta:editing-cycles>2</meta:editing-cycles>
    <meta:editing-duration>PT0S</meta:editing-duration>
    <meta:document-statistic meta:page-count="1" meta:paragraph-count="8" meta:word-count="94" meta:character-count="737" meta:row-count="20" meta:non-whitespace-character-count="651"/>
  </office:meta>
</office:document-meta>
</file>