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SAKYMAS</text:p>
      <text:p text:style-name="P11">DĖL ŠVIETIMO IR MOKSLO MINISTRO 2004 M. LIEPOS 15 D. ĮSAKYMO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12"/>
      <text:p text:style-name="P13">2008 m. vasario 27 d. Nr. ISAK-499</text:p>
      <text:p text:style-name="P14">Vilnius</text:p>
      <text:p text:style-name="P15"/>
      <text:p text:style-name="P16"/>
      <text:p text:style-name="P17"><text:span text:style-name="T18">Pakeičiu</text:span><text:s/>Gaires pareiškėjams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liepos 15 d. įsakymu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9531B027B4B0" office:target-frame-name="_blank" xlink:show="new"><text:span text:style-name="T19">119-4420</text:span></text:a>; 2007, Nr.<text:s/><text:a xlink:href="https://www.e-tar.lt/portal/lt/legalAct/TAR.5AB0A0DE702F" office:target-frame-name="_blank" xlink:show="new"><text:span text:style-name="T20">91-3677</text:span></text:a>):</text:p>
      <text:p text:style-name="P21">1. įrašau 80 punkte vietoj datos „2008 m. balandžio 1 d.“ datą „2008 m. gegužės 30 d.“;</text:p>
      <text:p text:style-name="P22">2. išdėstau 81 punktą taip:</text:p>
      <text:p text:style-name="P23">„81. Projektų trukmė negali būti ilgesnė nei 39 mėnesiai“.</text:p>
      <text:p text:style-name="P24"/>
      <text:p text:style-name="P25"/>
      <text:p text:style-name="P26"/>
      <text:p text:style-name="P27">ŠVIETIMO IR MOKSLO MINISTRĖ<text:tab/>ROMA ŽAKAITIENĖ</text:p>
      <text:p text:style-name="P28"/>
      <text:p text:style-name="P29">SUDERINTA</text:p>
      <text:p text:style-name="P30">Lietuvos Respublikos finansų ministerijos</text:p>
      <text:p text:style-name="P31">2008 m. vasario 20 d. raštu Nr. ((4.18.3-04)-5K-0805285)-6K-080197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8-24T06:44:00Z</meta:creation-date>
    <dc:date>2016-08-24T06:44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547" meta:row-count="52" meta:non-whitespace-character-count="1353"/>
  </office:meta>
</office:document-meta>
</file>