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LIETUVOS RESPUBLIKOS SUSISIEKIMO MINISTERIJOS GENERALINIS DIREKTORIUS</text:span></text:p>
      <text:p text:style-name="P8"/>
      <text:p text:style-name="P9">Į S A K Y M A S</text:p>
      <text:p text:style-name="P10">DĖL STATYBOS TAISYKLIŲ PATVIRTINIMO</text:p>
      <text:p text:style-name="P11"/>
      <text:p text:style-name="P12">2002 m. lapkričio 28 d. Nr. 137</text:p>
      <text:p text:style-name="P13">Vilnius</text:p>
      <text:p text:style-name="P14"/>
      <text:p text:style-name="P15"><text:span text:style-name="T16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7">19-755</text:span></text:a><text:span text:style-name="T18">):<text:s/></text:span></text:p>
      <text:p text:style-name="P19"><text:span text:style-name="T20">1</text:span><text:span text:style-name="T21">.<text:s/></text:span><text:span text:style-name="T22">Tvirtinu</text:span><text:span text:style-name="T23"><text:s/>statybos taisykles ST 8871063.01:2002 „Automobilių kelių apvalių gelžbetoninių vandens pralaidų kartotiniai konstrukciniai sprendimai“ (toliau – taisyklės), skir</text:span><text:span text:style-name="T24">tas statybos techninio reglamento STR 2.06.03:2001 „Automobilių keliai“ techniniams reikalavimams įgyvendinti.</text:span></text:p>
      <text:p text:style-name="P25"><text:span text:style-name="T26">2</text:span><text:span text:style-name="T27">.<text:s/></text:span><text:span text:style-name="T28">Nustata</text:span><text:span text:style-name="T29">u, kad šios taisyklės taikomos projektuojant, tiesiant, taisant, remontuojant ir prižiūrint valstybinės reikšmės automobilių kelius</text:span><text:span text:style-name="T30">.</text:span></text:p>
      <text:p text:style-name="P31"><text:span text:style-name="T32">3</text:span><text:span text:style-name="T33">.<text:s/></text:span><text:span text:style-name="T34">Paskelbiu</text:span><text:span text:style-name="T35"><text:s/>šias taisykles Lietuvos automobilių kelių direkcijos prie Susisiekimo ministerijos interneto puslapyje adresu<text:s/></text:span><text:span text:style-name="T36">www.lra.lt.</text:span></text:p>
      <text:p text:style-name="P37"/>
      <text:p text:style-name="P38"/>
      <text:p text:style-name="P39"><text:span text:style-name="T40">GENERALINIS DIREKTORIUS</text:span><text:span text:style-name="T41"><text:tab/>VIRGAUDAS PUODŽIU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19:00Z</meta:creation-date>
    <dc:date>2015-06-19T15:19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173" meta:row-count="41" meta:non-whitespace-character-count="1048"/>
  </office:meta>
</office:document-meta>
</file>