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/>
      <style:text-properties fo:color="#000000"/>
    </style:style>
    <style:style style:name="P16" style:parent-style-name="Normal" style:family="paragraph">
      <style:paragraph-properties fo:text-align="justify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YRIAUSIASIS VALSTYBINIS GYDYTOJAS HIGIENISTAS</text:span></text:p>
      <text:p text:style-name="P9"/>
      <text:p text:style-name="P10">N U T A R I M A S</text:p>
      <text:p text:style-name="P11">DĖL HIGIENOS NORMOS HN 46 „MIRUSIŲJŲ PALAIKŲ PERVEŽIMO IŠ UŽSIENIO VALSTYBIŲ Į LIETUVĄ TVARKA“ TVIRTINIMO</text:p>
      <text:p text:style-name="P12"/>
      <text:p text:style-name="P13">1994 m. spalio 26 d. Nr. 57</text:p>
      <text:p text:style-name="P14">Vilnius</text:p>
      <text:p text:style-name="P15"/>
      <text:p text:style-name="P16"/>
      <text:p text:style-name="P17"><text:span text:style-name="T18">1</text:span><text:span text:style-name="T19">. Tvirtinu higienos normą HN 46 „Mirusiųjų palaikų pervežimo iš užsienio valstybių į Lietuvą tvarka“ ir nustatau jos įsigaliojimo datą nuo 1994 12 01 (HN 46 galima įsigyti užsakius LST biuletenį 1994-1).</text:span></text:p>
      <text:p text:style-name="P20"><text:span text:style-name="T21">2</text:span><text:span text:style-name="T22">. Tvirtinu šios higienos normos įdiegimo priemonių planą (nepateikiamas).</text:span></text:p>
      <text:p text:style-name="P23"><text:span text:style-name="T24">3</text:span><text:span text:style-name="T25">. Įpareigoju visas suinteresuotas ministerijas, žinybas, pareigūnus ir privačius asmenis, kad būtų laikomasi šios higienos normos.</text:span></text:p>
      <text:p text:style-name="P26"><text:span text:style-name="T27">4</text:span><text:span text:style-name="T28">. Nutarimo vykdymo kontrolę pavedu Respublikos vyriausiojo valstybinio gydytojo higienisto pavaduotojui, Respublikinio higienos centro direktoriui Z. Stanevičiui.</text:span></text:p>
      <text:p text:style-name="P29"/>
      <text:p text:style-name="P30"/>
      <text:p text:style-name="P31"/>
      <text:p text:style-name="P32">VYRIAUSIASIS VALSTYBINIS</text:p>
      <text:p text:style-name="P33"><text:span text:style-name="T34">GYDYTOJASHIGIENISTAS</text:span><text:span text:style-name="T35"><text:tab/>ROMUALDAS SABA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24T07:31:00Z</meta:creation-date>
    <dc:date>2017-10-24T07:31:00Z</dc:date>
    <meta:template xlink:href="Normal.dotm" xlink:type="simple"/>
    <meta:editing-cycles>2</meta:editing-cycles>
    <meta:editing-duration>PT0S</meta:editing-duration>
    <meta:document-statistic meta:page-count="1" meta:paragraph-count="6" meta:word-count="107" meta:character-count="895" meta:row-count="16" meta:non-whitespace-character-count="794"/>
  </office:meta>
</office:document-meta>
</file>