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break-before="page" fo:text-indent="3.543in"/>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style:text-properties fo:font-weight="bold" style:font-weight-asian="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IKŲ VASAROS POILSIO ORGANIZAVIMO IR FINANSAVIMO TVARKOS PATVIRTINIMO</text:p>
      <text:p text:style-name="P15"/>
      <text:p text:style-name="P16">1996 m. gegužės 10 d. Nr. 560</text:p>
      <text:p text:style-name="P17">Vilnius</text:p>
      <text:p text:style-name="P18"/>
      <text:p text:style-name="P19"><text:span text:style-name="T20">Siekdama, kad geriau būtų organizuojamas vaikų vasaros<text:s/></text:span><text:span text:style-name="T21">poilsis ir racionaliau panaudojamos tam skirtos lėšos, Lietuvos Respublikos Vyriausybė<text:s/></text:span><text:span text:style-name="T22">nutari</text:span><text:span text:style-name="T23">a:</text:span></text:p>
      <text:p text:style-name="P24"><text:span text:style-name="T25">1</text:span><text:span text:style-name="T26">. Patvirtinti Vaikų vasaros poilsio organizavimo ir finansavimo tvarką (pridedama).</text:span></text:p>
      <text:p text:style-name="P27"><text:span text:style-name="T28">2</text:span><text:span text:style-name="T29">. Pripažinti netekusiu galios Lietuvos Respublikos Vyriausybės 199</text:span><text:span text:style-name="T30">5 m. balandžio 10 d. nutarimą Nr. 503 „Dėl Laikinosios vaikų vasaros poilsio bei sanatorinio, sanatorinio reabilitacinio gydymo organizavimo ir finansavimo tvarkos patvirtinimo“ (Žin., 1995, Nr.<text:s/></text:span><text:a xlink:href="https://www.e-tar.lt/portal/lt/legalAct/TAR.E8E68384BEE8" office:target-frame-name="_blank" xlink:show="new"><text:span text:style-name="T31">32-753</text:span></text:a><text:span text:style-name="T32">).</text:span></text:p>
      <text:p text:style-name="P33"/>
      <text:p text:style-name="P34"/>
      <text:p text:style-name="P35"><text:span text:style-name="T36">MINISTRAS PIRMININKAS</text:span><text:span text:style-name="T37"><text:tab/>MINDAUGAS STANKEVIČIUS</text:span></text:p>
      <text:p text:style-name="P38"/>
      <text:p text:style-name="P39">KULTŪROS MINISTRAS,<text:s/></text:p>
      <text:p text:style-name="P40">PAVADUOJANTIS ŠVIETIMO IR MOKSLO MINISTRĄ<text:tab/>JUOZAS NEKROŠIUS</text:p>
      <text:p text:style-name="P41">______________</text:p>
      <text:p text:style-name="P42"/>
      <text:soft-page-break/>
      <text:p text:style-name="P43"><text:span text:style-name="T44">PATVIRTINTA</text:span></text:p>
      <text:p text:style-name="P45">Lietuvos Respublikos Vyriausybės</text:p>
      <text:p text:style-name="P46">1996 m. gegužės 10 d. nutarimu Nr. 560</text:p>
      <text:p text:style-name="P47"/>
      <text:p text:style-name="P48"><text:span text:style-name="T49">VAIKŲ VASAROS POILSIO ORGANIZAVIMO IR FINANSAVIMO TVARKA</text:span></text:p>
      <text:p text:style-name="P50"/>
      <text:p text:style-name="P51"><text:span text:style-name="T52">BENDROJI DALIS</text:span></text:p>
      <text:p text:style-name="P53"/>
      <text:p text:style-name="P54"><text:span text:style-name="T55">1</text:span><text:span text:style-name="T56">. Organizuojant vaikų vasaros poilsį, vadovaujamasi įstatymais, Lietuvos Respublikos Vyriausybės nutarimais, kitais teisės aktais bei Švietimo ir mokslo ministerijos<text:s/></text:span><text:span text:style-name="T57">patvirtintais Bendraisiais stovyklų organizavimo nuostatais.</text:span></text:p>
      <text:p text:style-name="P58"><text:span text:style-name="T59">2</text:span><text:span text:style-name="T60">. Vaikų vasaros poilsį gali organizuoti savivaldybės, švietimo ir kultūros įstaigos, valstybinės, visuomeninės organizacijos, profesinės sąjungos, kiti juridiniai ir fiziniai asmenys. Jų vei</text:span><text:span text:style-name="T61">klą koordinuoja Švietimo ir mokslo ministerija kartu su apskričių valdytojų administracijomis.</text:span></text:p>
      <text:p text:style-name="P62"><text:span text:style-name="T63">3</text:span><text:span text:style-name="T64">. Vaikų, turinčių sveikatos sutrikimų, sanatorinį gydymą organizuoja vaikų ir kitos sanatorijos bei stacionarinės vaikų poilsio stovyklos, Sveikatos apsaugo</text:span><text:span text:style-name="T65">s ministerijos akredituotos</text:span></text:p>
      <text:p text:style-name="P66"><text:span text:style-name="T67">tokiai veiklai.</text:span></text:p>
      <text:p text:style-name="P68"><text:span text:style-name="T69">4</text:span><text:span text:style-name="T70">. Vaikų vasaros poilsio stovyklų tipai yra šie:</text:span></text:p>
      <text:p text:style-name="P71"><text:span text:style-name="T72">4.1</text:span><text:span text:style-name="T73">. stacionarinė poilsio stovykla;</text:span></text:p>
      <text:p text:style-name="P74"><text:span text:style-name="T75">4.2</text:span><text:span text:style-name="T76">. laikinoji poilsio stovykla;</text:span></text:p>
      <text:p text:style-name="P77"><text:span text:style-name="T78">4.3</text:span><text:span text:style-name="T79">. keliaujanti stovykla;</text:span></text:p>
      <text:p text:style-name="P80"><text:span text:style-name="T81">4.4</text:span><text:span text:style-name="T82">. programinė vasaros stovykla;</text:span></text:p>
      <text:p text:style-name="P83"><text:span text:style-name="T84">4.5</text:span><text:span text:style-name="T85">. dienin</text:span><text:span text:style-name="T86">ė poilsio stovykla;</text:span></text:p>
      <text:p text:style-name="P87"><text:span text:style-name="T88">4.6</text:span><text:span text:style-name="T89">. darbo ir poilsio stovykla;</text:span></text:p>
      <text:p text:style-name="P90"><text:span text:style-name="T91">4.7</text:span><text:span text:style-name="T92">. dieninė darbo ir poilsio stovykla.</text:span></text:p>
      <text:p text:style-name="P93"><text:span text:style-name="T94">5</text:span><text:span text:style-name="T95">. Laimėjusios konkursą organizacijos bei juridiniai ir fiziniai asmenys kasmet iki balandžio 1 d. sudaro darbo grupes vaikų vasaros poilsiui ir užimt</text:span><text:span text:style-name="T96">umui organizuoti. Šios darbo grupės rengia kasmetines vaikų vasaros poilsio ir užimtumo programas ir pateikia jas Švietimo ir mokslo ministerijai, taip pat iki birželio 1 d. paskelbia vietinėje spaudoje informaciją apie stovyklas bei lengvatinę kelialapių<text:s/></text:span><text:span text:style-name="T97">įsigijimo tvarką.</text:span></text:p>
      <text:p text:style-name="P98"><text:span text:style-name="T99">6</text:span><text:span text:style-name="T100">. Švietimo ir mokslo ministro įsakymu sudaryta komisija kasmet organizuoja vaikų vasaros poilsio programų konkursus, paskelbia spaudoje apie konkursų kriterijus, prioritetus ir</text:span></text:p>
      <text:p text:style-name="P101"><text:span text:style-name="T102">terminus. Vaikų vasaros poilsio organizavimas</text:span></text:p>
      <text:p text:style-name="P103"><text:span text:style-name="T104">7</text:span><text:span text:style-name="T105">. Vai</text:span><text:span text:style-name="T106">kų vasaros poilsiui gali būti naudojamos stacionarinės vaikų poilsiavietės, švietimo įstaigų bazė (internatinės, bendrojo lavinimo mokyklos, papildomojo ugdymo, kitos tokiai veiklai pritaikytos institucijos).</text:span></text:p>
      <text:p text:style-name="P107"><text:span text:style-name="T108">8</text:span><text:span text:style-name="T109">. Visų tipų stovyklų vadovai įstatymų nust</text:span><text:span text:style-name="T110">atyta tvarka atsako už poilsiaujančių vaikų saugumą, sveikatos priežiūrą, higienos sąlygas ir poilsio organizavimo kokybę bei skirtų lėšų tinkamą panaudojimą.</text:span></text:p>
      <text:p text:style-name="P111"><text:span text:style-name="T112">9</text:span><text:span text:style-name="T113">. Į poilsio stovyklas tik vienai pamainai kartą per kalendorinius metus (išskyrus našlaičius</text:span><text:span text:style-name="T114"><text:s/>ir be tėvų globos likusius vaikus) galima siųsti visiškai ar iš dalies Lietuvos valstybės biudžeto ar savivaldybių biudžetų lėšomis išlaikomus vaikus.</text:span></text:p>
      <text:p text:style-name="P115"><text:span text:style-name="T116">10</text:span><text:span text:style-name="T117">. Poilsio stovyklos pamainos trukmė – iki 18 dienų.<text:s/></text:span></text:p>
      <text:p text:style-name="P118"><text:span text:style-name="T119">11</text:span><text:span text:style-name="T120">. Stovykloje, turinčioje mokamus grupių</text:span><text:span text:style-name="T121"><text:s/>vadovus (grupei skiriami ne mažiau kaip 2 vadovai), nustatomas šis vaikų skaičius grupėje:</text:span></text:p>
      <text:p text:style-name="P122"><text:span text:style-name="T123">11.1</text:span><text:span text:style-name="T124">. normalaus intelekto – 30;</text:span></text:p>
      <text:p text:style-name="P125"><text:span text:style-name="T126">11.2</text:span><text:span text:style-name="T127">. turinčių fizinę ar protinę negalę – 15.<text:s/></text:span></text:p>
      <text:p text:style-name="P128"/>
      <text:p text:style-name="P129"><text:span text:style-name="T130">Vaikų vasaros poilsio finansavimas</text:span></text:p>
      <text:p text:style-name="P131"/>
      <text:p text:style-name="P132"><text:span text:style-name="T133">12</text:span><text:span text:style-name="T134">. Valstybė pagal galimybes<text:s/></text:span><text:span text:style-name="T135">visiškai apmoka našlaičių ir likusių be tėvų globos vaikų vasaros poilsį.</text:span></text:p>
      <text:p text:style-name="P136"><text:span text:style-name="T137">13</text:span><text:span text:style-name="T138">. Valstybė gali iš dalies apmokėti vaikų vasaros poilsį, jeigu jie:</text:span></text:p>
      <text:p text:style-name="P139"><text:span text:style-name="T140">13.1</text:span><text:span text:style-name="T141">. turi negalę;</text:span></text:p>
      <text:p text:style-name="P142"><text:span text:style-name="T143">13.2</text:span><text:span text:style-name="T144">. kilę iš daugiavaikių (auginančių 3 ir daugiau vaikų) šeimų;</text:span></text:p>
      <text:p text:style-name="P145"><text:span text:style-name="T146">13.3</text:span><text:span text:style-name="T147">. auginam</text:span><text:span text:style-name="T148">i vienišų motinų (tėvų), turinčių 2 ir daugiau vaikų;</text:span></text:p>
      <text:p text:style-name="P149"><text:span text:style-name="T150">13.4</text:span><text:span text:style-name="T151">. auginami pensininkų ar remtini valstybės dėl kitų priežasčių.</text:span></text:p>
      <text:p text:style-name="P152"><text:span text:style-name="T153">14</text:span><text:span text:style-name="T154">. Nurodytų šios tvarkos 13 punkte vaikų pirmaeiliškumą nustato miestų ir rajonų savivaldybių darbo grupės vaikų vasaros po</text:span><text:span text:style-name="T155">ilsiui ir užimtumui organizuoti arba stovyklų savivaldos institucijos.</text:span></text:p>
      <text:p text:style-name="P156"><text:span text:style-name="T157">15</text:span><text:span text:style-name="T158">. Iš Lietuvos valstybės biudžeto ir savivaldybių biudžetų visiškai ar iš dalies išlaikomos įstaigos, kurių veiklą reglamentuoja Lietuvos Respublikos biudžetinių įstaigų įstatymas,</text:span><text:span text:style-name="T159"><text:s/>Lietuvos valstybės biudžeto lėšas, pagal poilsio organizavimo išlaidų sąmatas gautas vaikų vasaros poilsiui organizuoti, apskaito ir naudoja kaip pavedimų lėšas. Ataskaitą apie tai, kaip panaudotos lėšos, šios įstaigos pateikia Švietimo ir mokslo minister</text:span><text:span text:style-name="T160">ijai kasmet iki spalio 1 dienos.</text:span></text:p>
      <text:p text:style-name="P161"><text:span text:style-name="T162">16</text:span><text:span text:style-name="T163">. Kiti ūkio subjektai, organizuojantys vaikų vasaros poilsį, platina stovyklų kelialapius, kurie yra griežtos atsiskaitomybės dokumentai. Lietuvos valstybės biudžeto lėšomis išperkami užpildyti vardiniai kelialapiai.<text:s/></text:span><text:span text:style-name="T164">Šie ūkio subjektai, pasibaigus stovyklavimo laikui, finansinės ataskaitos nepateikia.</text:span></text:p>
      <text:p text:style-name="P165"><text:span text:style-name="T166">17</text:span><text:span text:style-name="T167">. Stacionarinėse vaikų poilsio stovyklose vienos dienos suma, skiriama vaikui išlaikyti, neturi viršyti 0,5 minimalaus gyvenimo lygio, įskaitant ir poilsiavietės iš</text:span><text:span text:style-name="T168">laikymo bei pasirengimo sezonui išlaidas. Vaiko maitinimui skiriama vienos dienos suma neturi būti mažesnė kaip 0,1 minimalaus gyvenimo lygio. Šios stovyklos negali nustatyti papildomos rinkliavos už vaikų vasaros poilsį, jeigu iš Lietuvos valstybės biudže</text:span><text:span text:style-name="T169">to ar savivaldybių biudžetų jau buvo sumokėta suma, atitinkanti 0,5 minimalaus gyvenimo lygio, skiriamo vaikui išlaikyti vieną dieną.<text:s/></text:span></text:p>
      <text:p text:style-name="P170"><text:span text:style-name="T171">18</text:span><text:span text:style-name="T172">. Dieninėse poilsio stovyklose organizuotai maitinant 2 kartus per dieną, vaiko išlaikymo iš Lietuvos valstybės biu</text:span><text:span text:style-name="T173">džeto vienos dienos suma neturi viršyti 0,1 minimalaus gyvenimo lygio. Vaiko maitinimui skiriama vienos dienos suma neturi būti mažesnė kaip 0,06 minimalaus gyvenimo lygio.</text:span></text:p>
      <text:p text:style-name="P174"><text:span text:style-name="T175">19</text:span><text:span text:style-name="T176">. Darbo ir poilsio stovykloje, dieninėje darbo ir poilsio stovykloje, kurioje</text:span><text:span text:style-name="T177"><text:s/>yra organizuotas maitinimas, maitinimui skirtos lėšos dengiamos iš vaikų uždirbtų pinigų, bet tam išskaičiuojama ne daugiau kaip 50 procentų jų darbo užmokesčio.</text:span></text:p>
      <text:p text:style-name="P17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9:43:00Z</meta:creation-date>
    <dc:date>2015-10-04T09:43:00Z</dc:date>
    <meta:template xlink:href="Normal" xlink:type="simple"/>
    <meta:editing-cycles>2</meta:editing-cycles>
    <meta:editing-duration>PT0S</meta:editing-duration>
    <meta:document-statistic meta:page-count="3" meta:paragraph-count="62" meta:word-count="807" meta:character-count="6227" meta:row-count="203" meta:non-whitespace-character-count="5482"/>
  </office:meta>
</office:document-meta>
</file>