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keep-together="always"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break-before="page"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s/></text:p>
      <text:p text:style-name="P7"/>
      <text:p text:style-name="P8">DĖL PRETENDENTŲ Į EUROPOS SĄJUNGOS bendrojo TEISMO TEISĖJUS ATRANKOS TVARKOS APRAŠO PATVIRTINIMO</text:p>
      <text:p text:style-name="P9"/>
      <text:p text:style-name="P10">2012 m. rugpjūčio 30 d. Nr. 1R-226</text:p>
      <text:p text:style-name="P11">Vilnius</text:p>
      <text:p text:style-name="P12"/>
      <text:p text:style-name="P13"><text:span text:style-name="T14">Vadovaudamasis Lietu</text:span><text:span text:style-name="T15">vos Respublikos Vyriausybės sprendimu „Dėl kandidato į Europos Sąjungos Bendrojo Teismo teisėjus, kurį į pareigas siūlo Lietuvos Respublika, atrankos organizavimo“, įformintu Lietuvos Respublikos Vyriausybės 2012 m. rugpjūčio 27 d. pasitarimo protokolu Nr.</text:span><text:span text:style-name="T16"><text:s/>52,</text:span></text:p>
      <text:p text:style-name="P17"><text:span text:style-name="T18">t v i r t i n u Pretendentų į Europos Sąjungos Bendrojo Teismo teisėjus atrankos tvarkos aprašą (pridedama).</text:span></text:p>
      <text:p text:style-name="P19"/>
      <text:p text:style-name="P20"/>
      <text:p text:style-name="P21"><text:span text:style-name="T22">Teisingumo ministras<text:s/></text:span><text:span text:style-name="T23"><text:tab/>Remigijus Šimašius</text:span></text:p>
      <text:p text:style-name="P24"/>
      <text:p text:style-name="P25"><text:span text:style-name="T26">_________________</text:span></text:p>
      <text:p text:style-name="P27"/>
      <text:soft-page-break/>
      <text:p text:style-name="P28"><text:span text:style-name="T29">PATVIRTINTA</text:span></text:p>
      <text:p text:style-name="P30">Lietuvos Respublikos teisingumo ministro<text:s/></text:p>
      <text:p text:style-name="P31">2012 m. rugpjūčio 30 d. įsakymu Nr. 1R-226</text:p>
      <text:p text:style-name="P32"/>
      <text:p text:style-name="P33"><text:span text:style-name="T34">PRETENDENTŲ Į EUROPOS SĄJUNGOS bendrojo TEISMO TEISĖJUS ATRANKOS TVARKOS APRAŠAS</text:span></text:p>
      <text:p text:style-name="P35"/>
      <text:p text:style-name="P36"><text:span text:style-name="T37">1</text:span><text:span text:style-name="T38">. Ši tvarka taikoma organizuojant Lietuvos Respublikos teisėjų atranką į Europos Sąjungos Bendrąjį Teismą pagal Lietuvos Respublikos<text:s/></text:span><text:span text:style-name="T39">Vyriausybės įstatymą. Šia atranka siekiama padėti suformuoti pasiūlymą dėl konkretaus pretendento Lietuvos Respublikos Vyriausybei (toliau – Vyriausybė), kuri yra kompetentinga šiuo klausimu priimti galutinį sprendimą.</text:span></text:p>
      <text:p text:style-name="P40"><text:span text:style-name="T41">2</text:span><text:span text:style-name="T42">. Atranką vykdančią darbo grupę<text:s/></text:span><text:span text:style-name="T43">(toliau – darbo grupė) sudaro Ministras Pirmininkas potvarkiu. Į darbo grupę įeina teisingumo ministras (darbo grupės vadovas), užsienio reikalų ministras, Ministro Pirmininko kancleris, Seimo ir Respublikos Prezidento deleguoti atstovai, Teisėjų tarybos a</text:span><text:span text:style-name="T44">tstovas. Darbo grupę techniškai aptarnauja Teisingumo ministerija.</text:span></text:p>
      <text:p text:style-name="P45"><text:span text:style-name="T46">3</text:span><text:span text:style-name="T47">. Darbo grupė, atsižvelgdama į sutartyse, kuriomis grindžiama Europos Sąjunga, ir, jei yra, kituose Europos Sąjungos teisės aktuose nurodytus teismo teisėjų atrankos kriterijus, apie p</text:span><text:span text:style-name="T48">radedamą atrankos procedūrą visuomenę informuoja „Valstybės žinių“ priede „Informaciniai pranešimai“ skelbiamu informaciniu pranešimu, kuriame nurodytus atrankos kriterijus atitinkantys asmenys kviečiami pateikti paraiškas (rašytinį prašymą, gyvenimo apraš</text:span><text:span text:style-name="T49">ymą ir motyvacinį laišką) dalyvauti atrankoje. Darbo grupė nustato terminą, per kurį pretendentai Teisingumo ministerijai turi pateikti paraiškas dalyvauti atrankoje. Siekdamas užtikrinti kuo didesnę šio pranešimo sklaidą, darbo grupės vadovas (teisingumo<text:s/></text:span><text:span text:style-name="T50">ministras) analogišką informaciją pasiūlo paskelbti atstovus į darbo grupę delegavusių organizacijų tinklalapiuose. Teisingumo ministerijoje gautų paraiškų dalyvauti atrankoje sąrašas neviešinamas, tačiau Teisingumo ministerija gali informuoti visuomenę ap</text:span><text:span text:style-name="T51">ie gautų paraiškų skaičių.</text:span></text:p>
      <text:p text:style-name="P52"><text:span text:style-name="T53">4</text:span><text:span text:style-name="T54">. Pasibaigus nustatytam laikui, per kurį pretendentai Teisingumo ministerijai turi pateikti paraiškas dalyvauti atrankoje, teisingumo ministras sušaukia uždarą darbo grupės posėdį, kurio metu darbo grupė išnagrinėja pretende</text:span><text:span text:style-name="T55">ntų dokumentus ir prireikus vykdo pretendentų, atitinkančių formaliuosius atrankos kriterijus, atranką žodžiu (pokalbį). Atrankos metu pretendentai vertinami pagal sutartyse, kuriomis grindžiama Europos Sąjunga, ir, jei yra, kituose Europos Sąjungos teisės</text:span><text:span text:style-name="T56"><text:s/>aktuose nustatytus kriterijus, kurie buvo nurodyti darbo grupės paskelbtame informaciniame pranešime apie atranką. Taip pat vertinamas teismo darbinių kalbų mokėjimas. Išnagrinėjus pretendentų dokumentus ir baigus, jei buvo vykdoma, atranką žodžiu (pokalb</text:span><text:span text:style-name="T57">į), balsuojant sudaromas formaliuosius atrankos kriterijus atitinkančių pretendentų eiliškumo sąrašas.</text:span></text:p>
      <text:p text:style-name="P58"><text:span text:style-name="T59">5</text:span><text:span text:style-name="T60">. Darbo grupės posėdis laikomas teisėtu, kai jame dalyvauja ne mažiau kaip pusė darbo grupės narių. Sprendimai priimami posėdyje dalyvaujančių darbo</text:span><text:span text:style-name="T61"><text:s/>grupės narių balsų dauguma. Balsams pasiskirsčius po lygiai, lemia darbo grupės vadovo balsas.</text:span></text:p>
      <text:p text:style-name="P62"><text:span text:style-name="T63">6</text:span><text:span text:style-name="T64">. Darbo grupės posėdis protokoluojamas, protokolą pasirašo posėdžiui pirmininkavęs darbo grupės vadovas (teisingumo ministras) ir posėdžio sekretorius<text:s/></text:span><text:span text:style-name="T65">(Teisingumo ministerijos atstovas). Pagal balsavimo rezultatus sudarytas pretendentų eiliškumo sąrašas yra darbo grupės posėdžio protokolo priedas, kurį pasirašo visi posėdyje dalyvavę darbo grupės nariai. Į sąrašą privalo būti įtraukti visi darbo grupės v</text:span><text:span text:style-name="T66">ertinti formaliuosius atrankos kriterijus atitinkantys pretendentai nepriklausomai nuo gauto balsų skaičiaus.</text:span></text:p>
      <text:p text:style-name="P67"><text:span text:style-name="T68">7</text:span><text:span text:style-name="T69">. Darbo grupės vadovas (teisingumo ministras) Vyriausybei teikia darbo grupės geriausiai įvertinto pretendento į atitinkamo teismo teisėjus k</text:span><text:span text:style-name="T70">andidatūrą, pridėdamas darbo grupės posėdžio protokolą su priedu (pretendentų eiliškumo sąrašu). Darbo grupės vadovo teikimas Vyriausybei yra rekomendacinio pobūdžio. Geriausiai įvertintas pretendentas skelbiamas Teisingumo ministerijos tinklalapyje. Kiti<text:s/></text:span><text:span text:style-name="T71">atrankoje dalyvavę pretendentai Teisingumo ministerijos tinklalapyje skelbiami abėcėlės tvarka.</text:span></text:p>
      <text:p text:style-name="P72"/>
      <text:p text:style-name="P73"><text:span text:style-name="T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9-29T20:03:00Z</meta:creation-date>
    <dc:date>2015-09-29T20:03:00Z</dc:date>
    <meta:template xlink:href="Normal" xlink:type="simple"/>
    <meta:editing-cycles>2</meta:editing-cycles>
    <meta:editing-duration>PT0S</meta:editing-duration>
    <meta:document-statistic meta:page-count="3" meta:paragraph-count="24" meta:word-count="557" meta:character-count="4663" meta:row-count="105" meta:non-whitespace-character-count="4130"/>
  </office:meta>
</office:document-meta>
</file>