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8 M. RUGSĖJO 15 D. ĮSAKYMO NR. 1R-357 „DĖL IŠBRAUKIMO IŠ LIETUVOS RESPUBLIKOS TEISMO EKSPERTŲ SĄRAŠO“ PAPILDYMO</text:p>
      <text:p text:style-name="P9"/>
      <text:p text:style-name="P10">2011 m. gruodžio 5 d. Nr. 1R-282</text:p>
      <text:p text:style-name="P11">Vilnius</text:p>
      <text:p text:style-name="P12"/>
      <text:p text:style-name="P13"/>
      <text:p text:style-name="P14"><text:span text:style-name="T15">Papildau</text:span><text:span text:style-name="T16"><text:s/>Lietuvos Respublikos teisingumo ministro 2008 m. rugsėjo 15 d. įsakymą Nr. 1R-357 „Dėl išbraukimo iš Lietuvos Respublikos teismo ekspertų sąrašo“ (Žin., 2008, Nr.<text:s/></text:span><text:a xlink:href="https://www.e-tar.lt/portal/lt/legalAct/TAR.22E453E2CC85" office:target-frame-name="_blank" xlink:show="new"><text:span text:style-name="T17">107-4118</text:span></text:a><text:span text:style-name="T18">) ir įrašau žodžius „Amūrą Samulionį – pasibaigus kvalifikacijos pažymėjimo galiojimo laikui“ ir žodžius „Gitaną Stakionienę – pasibaigus kvalifikacijos pažymėjimo galiojimo laikui.“</text:span></text:p>
      <text:p text:style-name="P19"/>
      <text:p text:style-name="P20"/>
      <text:p text:style-name="P21"/>
      <text:p text:style-name="P22">Teisingumo ministras<text:tab/><text:s/>Remigijus Šimaš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11T13:09:00Z</meta:creation-date>
    <dc:date>2017-01-11T13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96" meta:character-count="722" meta:row-count="35" meta:non-whitespace-character-count="638"/>
  </office:meta>
</office:document-meta>
</file>