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line-height="150%"/>
      <style:text-properties fo:color="#000000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15" style:parent-style-name="Normal" style:family="paragraph">
      <style:paragraph-properties fo:text-align="center" fo:line-height="150%"/>
      <style:text-properties fo:color="#000000"/>
    </style:style>
    <style:style style:name="P16" style:parent-style-name="Normal" style:family="paragraph">
      <style:paragraph-properties fo:text-align="center" fo:line-height="150%"/>
      <style:text-properties fo:color="#000000"/>
    </style:style>
    <style:style style:name="P17" style:parent-style-name="Normal" style:family="paragraph">
      <style:paragraph-properties fo:text-align="center" fo:line-height="150%"/>
      <style:text-properties fo:color="#000000"/>
    </style:style>
    <style:style style:name="P18" style:parent-style-name="Normal" style:family="paragraph">
      <style:paragraph-properties fo:text-align="justify" fo:line-height="150%" fo:text-indent="0.4923in"/>
      <style:text-properties fo:color="#000000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4923in"/>
      <style:text-properties fo:color="#000000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justify" fo:line-height="150%" fo:text-indent="0.4923in"/>
      <style:text-properties fo:color="#000000"/>
    </style:style>
    <style:style style:name="TableColumn35" style:family="table-column">
      <style:table-column-properties style:column-width="3.1916in"/>
    </style:style>
    <style:style style:name="TableColumn36" style:family="table-column">
      <style:table-column-properties style:column-width="3.502in"/>
    </style:style>
    <style:style style:name="Table34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 fo:text-indent="0.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 fo:text-indent="0.5in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fo:color="#000000"/>
    </style:style>
    <style:style style:name="P62" style:parent-style-name="Normal" style:family="paragraph">
      <style:paragraph-properties fo:break-before="page" fo:margin-left="2.5597in" fo:text-indent="3.543in">
        <style:tab-stops>
          <style:tab-stop style:type="left" style:position="-2.3722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margin-left="2.5597in">
        <style:tab-stops>
          <style:tab-stop style:type="left" style:position="-2.3722in"/>
        </style:tab-stops>
      </style:paragraph-properties>
      <style:text-properties fo:color="#000000"/>
    </style:style>
    <style:style style:name="P65" style:parent-style-name="Normal" style:family="paragraph">
      <style:paragraph-properties fo:margin-left="2.5597in">
        <style:tab-stops>
          <style:tab-stop style:type="left" style:position="-2.3722in"/>
        </style:tab-stops>
      </style:paragraph-properties>
      <style:text-properties fo:color="#000000"/>
    </style:style>
    <style:style style:name="P66" style:parent-style-name="Normal" style:family="paragraph">
      <style:paragraph-properties fo:margin-left="2.5597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olumn74" style:family="table-column">
      <style:table-column-properties style:column-width="1.277in" style:use-optimal-column-width="false"/>
    </style:style>
    <style:style style:name="TableColumn75" style:family="table-column">
      <style:table-column-properties style:column-width="1.8187in" style:use-optimal-column-width="false"/>
    </style:style>
    <style:style style:name="TableColumn76" style:family="table-column">
      <style:table-column-properties style:column-width="3.5965in" style:use-optimal-column-width="false"/>
    </style:style>
    <style:style style:name="Table73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style:letter-kerning="true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style:letter-kerning="true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style:letter-kerning="true" fo:font-size="10pt" style:font-size-asian="10pt"/>
    </style:style>
    <style:style style:name="P216" style:parent-style-name="Normal" style:family="paragraph">
      <style:text-properties fo:color="#000000" style:letter-kerning="true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T417" style:parent-style-name="DefaultParagraphFont" style:family="text">
      <style:text-properties fo:color="#000000" fo:font-size="10pt" style:font-size-asian="10pt"/>
    </style:style>
    <style:style style:name="T418" style:parent-style-name="DefaultParagraphFont" style:family="text">
      <style:text-properties fo:color="#000000" style:text-position="super 60%" fo:font-size="10pt" style:font-size-asian="10pt"/>
    </style:style>
    <style:style style:name="T419" style:parent-style-name="DefaultParagraphFont" style:family="text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422" style:parent-style-name="DefaultParagraphFont" style:family="text">
      <style:text-properties fo:color="#000000" fo:font-size="10pt" style:font-size-asian="10pt"/>
    </style:style>
    <style:style style:name="T423" style:parent-style-name="DefaultParagraphFont" style:family="text">
      <style:text-properties fo:color="#000000" style:text-position="super 60%" fo:font-size="10pt" style:font-size-asian="10pt"/>
    </style:style>
    <style:style style:name="T424" style:parent-style-name="DefaultParagraphFont" style:family="text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fo:color="#000000" style:text-position="super 60%" fo:font-size="10pt" style:font-size-asian="10pt"/>
    </style:style>
    <style:style style:name="T432" style:parent-style-name="DefaultParagraphFont" style:family="text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457" style:parent-style-name="DefaultParagraphFont" style:family="text">
      <style:text-properties fo:color="#000000" fo:font-size="10pt" style:font-size-asian="10pt"/>
    </style:style>
    <style:style style:name="T458" style:parent-style-name="DefaultParagraphFont" style:family="text">
      <style:text-properties fo:font-weight="bold" style:font-weight-asian="bold"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font-style="italic" style:font-style-asian="italic" fo:color="#000000" fo:font-size="10pt" style:font-size-asian="10pt"/>
    </style:style>
    <style:style style:name="P518" style:parent-style-name="Normal" style:family="paragraph">
      <style:text-properties fo:font-style="italic" style:font-style-asian="italic"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T538" style:parent-style-name="DefaultParagraphFont" style:family="text">
      <style:text-properties fo:color="#000000" fo:font-size="10pt" style:font-size-asian="10pt"/>
    </style:style>
    <style:style style:name="T5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T542" style:parent-style-name="DefaultParagraphFont" style:family="text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style:letter-kerning="true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color="#000000" style:text-position="super 60%" fo:font-size="10pt" style:font-size-asian="10pt"/>
    </style:style>
    <style:style style:name="T553" style:parent-style-name="DefaultParagraphFont" style:family="text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style:letter-kerning="true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style:letter-kerning="true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style:letter-kerning="true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style:letter-kerning="true" fo:font-size="10pt" style:font-size-asian="10pt"/>
    </style:style>
    <style:style style:name="T630" style:parent-style-name="DefaultParagraphFont" style:family="text">
      <style:text-properties fo:color="#000000" fo:font-size="10pt" style:font-size-asian="10pt"/>
    </style:style>
    <style:style style:name="T631" style:parent-style-name="DefaultParagraphFont" style:family="text">
      <style:text-properties fo:font-weight="bold" style:font-weight-asian="bold"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style:letter-kerning="true" fo:font-size="10pt" style:font-size-asian="10pt"/>
    </style:style>
    <style:style style:name="P6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paragraph-properties>
        <style:tab-stops>
          <style:tab-stop style:type="center" style:position="1.7645in"/>
        </style:tab-stops>
      </style:paragraph-properties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font-style="italic" style:font-style-asian="italic" fo:color="#000000" fo:font-size="10pt" style:font-size-asian="10pt"/>
    </style:style>
    <style:style style:name="P650" style:parent-style-name="Normal" style:family="paragraph">
      <style:text-properties fo:font-style="italic" style:font-style-asian="italic" fo:color="#000000" fo:font-size="10pt" style:font-size-asian="10pt"/>
    </style:style>
    <style:style style:name="P651" style:parent-style-name="Normal" style:family="paragraph">
      <style:text-properties fo:font-style="italic" style:font-style-asian="italic" fo:color="#000000" fo:font-size="10pt" style:font-size-asian="10pt"/>
    </style:style>
    <style:style style:name="P652" style:parent-style-name="Normal" style:family="paragraph">
      <style:text-properties fo:font-style="italic" style:font-style-asian="italic" fo:color="#000000" fo:font-size="10pt" style:font-size-asian="10pt"/>
    </style:style>
    <style:style style:name="P65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style:letter-kerning="true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style:letter-kerning="true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style:letter-kerning="true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style:letter-kerning="true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T1178" style:parent-style-name="DefaultParagraphFont" style:family="text">
      <style:text-properties fo:color="#000000" fo:font-size="10pt" style:font-size-asian="10pt"/>
    </style:style>
    <style:style style:name="T1179" style:parent-style-name="DefaultParagraphFont" style:family="text">
      <style:text-properties fo:font-weight="bold" style:font-weight-asian="bold" fo:color="#000000" fo:font-size="10pt" style:font-size-asian="10pt"/>
    </style:style>
    <style:style style:name="T1180" style:parent-style-name="DefaultParagraphFont" style:family="text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style:letter-kerning="true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text-properties fo:color="#000000" fo:font-size="10pt" style:font-size-asian="10pt"/>
    </style:style>
    <style:style style:name="P1281" style:parent-style-name="Normal" style:family="paragraph">
      <style:paragraph-properties>
        <style:tab-stops>
          <style:tab-stop style:type="center" style:position="1.7645in"/>
        </style:tab-stops>
      </style:paragraph-properties>
      <style:text-properties fo:color="#000000" style:letter-kerning="true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style:letter-kerning="true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style:letter-kerning="true" fo:font-size="10pt" style:font-size-asian="10pt"/>
    </style:style>
    <style:style style:name="P1288" style:parent-style-name="Normal" style:family="paragraph">
      <style:text-properties fo:color="#000000" fo:font-size="10pt" style:font-size-asian="10pt"/>
    </style:style>
    <style:style style:name="P1289" style:parent-style-name="Normal" style:family="paragraph">
      <style:text-properties fo:color="#000000" style:letter-kerning="true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P1291" style:parent-style-name="Normal" style:family="paragraph">
      <style:text-properties fo:color="#000000" fo:font-size="10pt" style:font-size-asian="10pt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text-properties fo:color="#000000" fo:font-size="10pt" style:font-size-asian="10pt"/>
    </style:style>
    <style:style style:name="P1294" style:parent-style-name="Normal" style:family="paragraph">
      <style:text-properties fo:color="#000000" fo:font-size="10pt" style:font-size-asian="10pt"/>
    </style:style>
    <style:style style:name="P1295" style:parent-style-name="Normal" style:family="paragraph">
      <style:text-properties fo:color="#000000" fo:font-size="10pt" style:font-size-asian="10pt"/>
    </style:style>
    <style:style style:name="P1296" style:parent-style-name="Normal" style:family="paragraph">
      <style:text-properties fo:color="#000000" fo:font-size="10pt" style:font-size-asian="10pt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P1317" style:parent-style-name="Normal" style:family="paragraph">
      <style:text-properties fo:color="#000000" fo:font-size="10pt" style:font-size-asian="10pt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P1323" style:parent-style-name="Normal" style:family="paragraph">
      <style:text-properties fo:color="#000000" fo:font-size="10pt" style:font-size-asian="10pt"/>
    </style:style>
    <style:style style:name="P1324" style:parent-style-name="Normal" style:family="paragraph">
      <style:text-properties fo:color="#000000" fo:font-size="10pt" style:font-size-asian="10pt"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P1328" style:parent-style-name="Normal" style:family="paragraph">
      <style:text-properties fo:color="#000000" fo:font-size="10pt" style:font-size-asian="10pt"/>
    </style:style>
    <style:style style:name="P1329" style:parent-style-name="Normal" style:family="paragraph">
      <style:text-properties fo:color="#000000" fo:font-size="10pt" style:font-size-asian="10pt"/>
    </style:style>
    <style:style style:name="P1330" style:parent-style-name="Normal" style:family="paragraph">
      <style:text-properties fo:color="#000000" fo:font-size="10pt" style:font-size-asian="10pt"/>
    </style:style>
    <style:style style:name="T1331" style:parent-style-name="DefaultParagraphFont" style:family="text">
      <style:text-properties fo:color="#000000" fo:font-size="10pt" style:font-size-asian="10pt"/>
    </style:style>
    <style:style style:name="T1332" style:parent-style-name="DefaultParagraphFont" style:family="text">
      <style:text-properties fo:font-weight="bold" style:font-weight-asian="bold" fo:color="#000000" fo:font-size="10pt" style:font-size-asian="10pt"/>
    </style:style>
    <style:style style:name="T1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1334" style:parent-style-name="Normal" style:family="paragraph">
      <style:text-properties fo:color="#000000" fo:font-size="10pt" style:font-size-asian="10pt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P1340" style:parent-style-name="Normal" style:family="paragraph">
      <style:text-properties fo:color="#000000" fo:font-size="10pt" style:font-size-asian="10pt"/>
    </style:style>
    <style:style style:name="P1341" style:parent-style-name="Normal" style:family="paragraph">
      <style:text-properties fo:color="#000000" fo:font-size="10pt" style:font-size-asian="10pt"/>
    </style:style>
    <style:style style:name="P1342" style:parent-style-name="Normal" style:family="paragraph">
      <style:text-properties fo:color="#000000" fo:font-size="10pt" style:font-size-asian="10pt"/>
    </style:style>
    <style:style style:name="P1343" style:parent-style-name="Normal" style:family="paragraph">
      <style:text-properties fo:color="#000000" fo:font-size="10pt" style:font-size-asian="10pt"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P1349" style:parent-style-name="Normal" style:family="paragraph">
      <style:text-properties fo:color="#000000" fo:font-size="10pt" style:font-size-asian="10pt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P1352" style:parent-style-name="Normal" style:family="paragraph">
      <style:text-properties fo:color="#000000" fo:font-size="10pt" style:font-size-asian="10pt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P1364" style:parent-style-name="Normal" style:family="paragraph">
      <style:text-properties fo:color="#000000" fo:font-size="10pt" style:font-size-asian="10pt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P1370" style:parent-style-name="Normal" style:family="paragraph">
      <style:text-properties fo:color="#000000" fo:font-size="10pt" style:font-size-asian="10pt"/>
    </style:style>
    <style:style style:name="P1371" style:parent-style-name="Normal" style:family="paragraph">
      <style:text-properties fo:color="#000000" fo:font-size="10pt" style:font-size-asian="10pt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text-properties fo:color="#000000" fo:font-size="10pt" style:font-size-asian="10pt"/>
    </style:style>
    <style:style style:name="P1377" style:parent-style-name="Normal" style:family="paragraph">
      <style:text-properties fo:color="#000000" fo:font-size="10pt" style:font-size-asian="10pt"/>
    </style:style>
    <style:style style:name="P1378" style:parent-style-name="Normal" style:family="paragraph">
      <style:text-properties fo:color="#000000" fo:font-size="10pt" style:font-size-asian="10pt"/>
    </style:style>
    <style:style style:name="P1379" style:parent-style-name="Normal" style:family="paragraph">
      <style:text-properties fo:color="#000000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P1383" style:parent-style-name="Normal" style:family="paragraph">
      <style:text-properties fo:color="#000000" fo:font-size="10pt" style:font-size-asian="10pt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P1390" style:parent-style-name="Normal" style:family="paragraph">
      <style:text-properties fo:color="#000000" fo:font-size="10pt" style:font-size-asian="10pt"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P1396" style:parent-style-name="Normal" style:family="paragraph">
      <style:text-properties fo:color="#000000" fo:font-size="10pt" style:font-size-asian="10pt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P1400" style:parent-style-name="Normal" style:family="paragraph">
      <style:text-properties fo:color="#000000" fo:font-size="10pt" style:font-size-asian="10pt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P1403" style:parent-style-name="Normal" style:family="paragraph"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P1405" style:parent-style-name="Normal" style:family="paragraph">
      <style:text-properties fo:color="#000000" fo:font-size="10pt" style:font-size-asian="10pt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P1408" style:parent-style-name="Normal" style:family="paragraph">
      <style:text-properties fo:color="#000000" fo:font-size="10pt" style:font-size-asian="10pt"/>
    </style:style>
    <style:style style:name="P1409" style:parent-style-name="Normal" style:family="paragraph">
      <style:text-properties fo:color="#000000" fo:font-size="10pt" style:font-size-asian="10pt"/>
    </style:style>
    <style:style style:name="P1410" style:parent-style-name="Normal" style:family="paragraph">
      <style:text-properties fo:color="#000000" fo:font-size="10pt" style:font-size-asian="10pt"/>
    </style:style>
    <style:style style:name="P1411" style:parent-style-name="Normal" style:family="paragraph">
      <style:text-properties fo:color="#000000" fo:font-size="10pt" style:font-size-asian="10pt"/>
    </style:style>
    <style:style style:name="P1412" style:parent-style-name="Normal" style:family="paragraph">
      <style:text-properties fo:color="#000000" fo:font-size="10pt" style:font-size-asian="10pt"/>
    </style:style>
    <style:style style:name="P1413" style:parent-style-name="Normal" style:family="paragraph">
      <style:text-properties fo:color="#000000" fo:font-size="10pt" style:font-size-asian="10pt"/>
    </style:style>
    <style:style style:name="P1414" style:parent-style-name="Normal" style:family="paragraph">
      <style:text-properties fo:color="#000000" fo:font-size="10pt" style:font-size-asian="10pt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P1424" style:parent-style-name="Normal" style:family="paragraph">
      <style:text-properties fo:color="#000000" fo:font-size="10pt" style:font-size-asian="10pt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P1427" style:parent-style-name="Normal" style:family="paragraph">
      <style:text-properties fo:color="#000000" fo:font-size="10pt" style:font-size-asian="10pt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P1432" style:parent-style-name="Normal" style:family="paragraph">
      <style:text-properties fo:color="#000000" fo:font-size="10pt" style:font-size-asian="10pt"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P1443" style:parent-style-name="Normal" style:family="paragraph">
      <style:text-properties fo:color="#000000" fo:font-size="10pt" style:font-size-asian="10pt"/>
    </style:style>
    <style:style style:name="P1444" style:parent-style-name="Normal" style:family="paragraph">
      <style:text-properties fo:color="#000000" fo:font-size="10pt" style:font-size-asian="10pt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text-properties fo:color="#000000" fo:font-size="10pt" style:font-size-asian="10pt"/>
    </style:style>
    <style:style style:name="P1450" style:parent-style-name="Normal" style:family="paragraph">
      <style:text-properties fo:color="#000000" fo:font-size="10pt" style:font-size-asian="10pt"/>
    </style:style>
    <style:style style:name="P1451" style:parent-style-name="Normal" style:family="paragraph">
      <style:text-properties fo:color="#000000" fo:font-size="10pt" style:font-size-asian="10pt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P1460" style:parent-style-name="Normal" style:family="paragraph">
      <style:text-properties fo:color="#000000" fo:font-size="10pt" style:font-size-asian="10pt"/>
    </style:style>
    <style:style style:name="P1461" style:parent-style-name="Normal" style:family="paragraph">
      <style:text-properties fo:color="#000000" fo:font-size="10pt" style:font-size-asian="10pt"/>
    </style:style>
    <style:style style:name="P1462" style:parent-style-name="Normal" style:family="paragraph">
      <style:text-properties fo:color="#000000" fo:font-size="10pt" style:font-size-asian="10pt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P1475" style:parent-style-name="Normal" style:family="paragraph">
      <style:text-properties fo:color="#000000" fo:font-size="10pt" style:font-size-asian="10pt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P1479" style:parent-style-name="Normal" style:family="paragraph">
      <style:text-properties fo:color="#000000" fo:font-size="10pt" style:font-size-asian="10pt"/>
    </style:style>
    <style:style style:name="P1480" style:parent-style-name="Normal" style:family="paragraph">
      <style:text-properties fo:color="#000000" fo:font-size="10pt" style:font-size-asian="10pt"/>
    </style:style>
    <style:style style:name="P1481" style:parent-style-name="Normal" style:family="paragraph">
      <style:text-properties fo:color="#000000" fo:font-size="10pt" style:font-size-asian="10pt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P1484" style:parent-style-name="Normal" style:family="paragraph">
      <style:text-properties fo:color="#000000" fo:font-size="10pt" style:font-size-asian="10pt"/>
    </style:style>
    <style:style style:name="P1485" style:parent-style-name="Normal" style:family="paragraph">
      <style:text-properties fo:color="#000000" fo:font-size="10pt" style:font-size-asian="10pt"/>
    </style:style>
    <style:style style:name="P1486" style:parent-style-name="Normal" style:family="paragraph">
      <style:text-properties fo:color="#000000" fo:font-size="10pt" style:font-size-asian="10pt"/>
    </style:style>
    <style:style style:name="P1487" style:parent-style-name="Normal" style:family="paragraph">
      <style:text-properties fo:color="#000000" fo:font-size="10pt" style:font-size-asian="10pt"/>
    </style:style>
    <style:style style:name="P1488" style:parent-style-name="Normal" style:family="paragraph">
      <style:text-properties fo:color="#000000" fo:font-size="10pt" style:font-size-asian="10pt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text-properties fo:color="#000000" fo:font-size="10pt" style:font-size-asian="10pt"/>
    </style:style>
    <style:style style:name="P1491" style:parent-style-name="Normal" style:family="paragraph">
      <style:text-properties fo:color="#000000" fo:font-size="10pt" style:font-size-asian="10pt"/>
    </style:style>
    <style:style style:name="P1492" style:parent-style-name="Normal" style:family="paragraph">
      <style:text-properties fo:color="#000000" fo:font-size="10pt" style:font-size-asian="10pt"/>
    </style:style>
    <style:style style:name="P1493" style:parent-style-name="Normal" style:family="paragraph">
      <style:text-properties fo:color="#000000" fo:font-size="10pt" style:font-size-asian="10pt"/>
    </style:style>
    <style:style style:name="P1494" style:parent-style-name="Normal" style:family="paragraph">
      <style:text-properties fo:color="#000000" fo:font-size="10pt" style:font-size-asian="10pt"/>
    </style:style>
    <style:style style:name="P1495" style:parent-style-name="Normal" style:family="paragraph">
      <style:text-properties fo:color="#000000" fo:font-size="10pt" style:font-size-asian="10pt"/>
    </style:style>
    <style:style style:name="P1496" style:parent-style-name="Normal" style:family="paragraph">
      <style:text-properties fo:color="#000000" fo:font-size="10pt" style:font-size-asian="10pt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text-properties fo:color="#000000" fo:font-size="10pt" style:font-size-asian="10pt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text-properties fo:color="#000000" fo:font-size="10pt" style:font-size-asian="10pt"/>
    </style:style>
    <style:style style:name="P1505" style:parent-style-name="Normal" style:family="paragraph">
      <style:text-properties fo:color="#000000" fo:font-size="10pt" style:font-size-asian="10pt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text-properties fo:color="#000000" fo:font-size="10pt" style:font-size-asian="10pt"/>
    </style:style>
    <style:style style:name="P1510" style:parent-style-name="Normal" style:family="paragraph">
      <style:text-properties fo:color="#000000" fo:font-size="10pt" style:font-size-asian="10pt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text-properties fo:color="#000000" fo:font-size="10pt" style:font-size-asian="10pt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style:letter-kerning="true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P1539" style:parent-style-name="Normal" style:family="paragraph">
      <style:text-properties fo:color="#000000" fo:font-size="10pt" style:font-size-asian="10pt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text-properties fo:color="#000000" fo:font-size="10pt" style:font-size-asian="10pt"/>
    </style:style>
    <style:style style:name="P1552" style:parent-style-name="Normal" style:family="paragraph">
      <style:text-properties fo:color="#000000" fo:font-size="10pt" style:font-size-asian="10pt"/>
    </style:style>
    <style:style style:name="P1553" style:parent-style-name="Normal" style:family="paragraph">
      <style:text-properties fo:color="#000000" fo:font-size="10pt" style:font-size-asian="10pt"/>
    </style:style>
    <style:style style:name="P1554" style:parent-style-name="Normal" style:family="paragraph">
      <style:text-properties fo:color="#000000" fo:font-size="10pt" style:font-size-asian="10pt"/>
    </style:style>
    <style:style style:name="P1555" style:parent-style-name="Normal" style:family="paragraph">
      <style:text-properties fo:color="#000000" fo:font-size="10pt" style:font-size-asian="10pt"/>
    </style:style>
    <style:style style:name="P1556" style:parent-style-name="Normal" style:family="paragraph">
      <style:text-properties fo:color="#000000" fo:font-size="10pt" style:font-size-asian="10pt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P1562" style:parent-style-name="Normal" style:family="paragraph">
      <style:text-properties fo:color="#000000" fo:font-size="10pt" style:font-size-asian="10pt"/>
    </style:style>
    <style:style style:name="P1563" style:parent-style-name="Normal" style:family="paragraph">
      <style:text-properties fo:color="#000000" fo:font-size="10pt" style:font-size-asian="10pt"/>
    </style:style>
    <style:style style:name="T1564" style:parent-style-name="DefaultParagraphFont" style:family="text">
      <style:text-properties fo:color="#000000" fo:font-size="10pt" style:font-size-asian="10pt"/>
    </style:style>
    <style:style style:name="T15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1566" style:parent-style-name="DefaultParagraphFont" style:family="text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P1568" style:parent-style-name="Normal" style:family="paragraph">
      <style:text-properties fo:color="#000000" fo:font-size="10pt" style:font-size-asian="10pt"/>
    </style:style>
    <style:style style:name="P1569" style:parent-style-name="Normal" style:family="paragraph">
      <style:text-properties fo:color="#000000" fo:font-size="10pt" style:font-size-asian="10pt"/>
    </style:style>
    <style:style style:name="P1570" style:parent-style-name="Normal" style:family="paragraph">
      <style:text-properties fo:color="#000000" fo:font-size="10pt" style:font-size-asian="10pt"/>
    </style:style>
    <style:style style:name="P1571" style:parent-style-name="Normal" style:family="paragraph">
      <style:text-properties fo:color="#000000" fo:font-size="10pt" style:font-size-asian="10pt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574" style:parent-style-name="Normal" style:family="paragraph">
      <style:text-properties fo:color="#000000" fo:font-size="10pt" style:font-size-asian="10pt"/>
    </style:style>
    <style:style style:name="P1575" style:parent-style-name="Normal" style:family="paragraph">
      <style:text-properties fo:color="#000000" fo:font-size="10pt" style:font-size-asian="10pt"/>
    </style:style>
    <style:style style:name="P1576" style:parent-style-name="Normal" style:family="paragraph">
      <style:text-properties fo:color="#000000" fo:font-size="10pt" style:font-size-asian="10pt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text-properties fo:color="#000000" fo:font-size="10pt" style:font-size-asian="10pt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text-properties fo:color="#000000" fo:font-size="10pt" style:font-size-asian="10pt"/>
    </style:style>
    <style:style style:name="P1583" style:parent-style-name="Normal" style:family="paragraph">
      <style:text-properties fo:color="#000000" fo:font-size="10pt" style:font-size-asian="10pt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P1587" style:parent-style-name="Normal" style:family="paragraph">
      <style:text-properties fo:color="#000000" fo:font-size="10pt" style:font-size-asian="10pt"/>
    </style:style>
    <style:style style:name="P1588" style:parent-style-name="Normal" style:family="paragraph">
      <style:text-properties fo:color="#000000" fo:font-size="10pt" style:font-size-asian="10pt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P1594" style:parent-style-name="Normal" style:family="paragraph">
      <style:text-properties fo:color="#000000" fo:font-size="10pt" style:font-size-asian="10pt"/>
    </style:style>
    <style:style style:name="P1595" style:parent-style-name="Normal" style:family="paragraph">
      <style:text-properties fo:color="#000000" fo:font-size="10pt" style:font-size-asian="10pt"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text-properties fo:color="#000000" fo:font-size="10pt" style:font-size-asian="10pt"/>
    </style:style>
    <style:style style:name="P1598" style:parent-style-name="Normal" style:family="paragraph">
      <style:text-properties fo:color="#000000" fo:font-size="10pt" style:font-size-asian="10pt"/>
    </style:style>
    <style:style style:name="P1599" style:parent-style-name="Normal" style:family="paragraph">
      <style:text-properties fo:color="#000000" fo:font-size="10pt" style:font-size-asian="10pt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P1603" style:parent-style-name="Normal" style:family="paragraph">
      <style:text-properties fo:color="#000000" fo:font-size="10pt" style:font-size-asian="10pt"/>
    </style:style>
    <style:style style:name="P1604" style:parent-style-name="Normal" style:family="paragraph">
      <style:text-properties fo:color="#000000" fo:font-size="10pt" style:font-size-asian="10pt"/>
    </style:style>
    <style:style style:name="P1605" style:parent-style-name="Normal" style:family="paragraph">
      <style:text-properties fo:color="#000000" fo:font-size="10pt" style:font-size-asian="10pt"/>
    </style:style>
    <style:style style:name="P1606" style:parent-style-name="Normal" style:family="paragraph">
      <style:text-properties fo:color="#000000" fo:font-size="10pt" style:font-size-asian="10pt"/>
    </style:style>
    <style:style style:name="P1607" style:parent-style-name="Normal" style:family="paragraph">
      <style:text-properties fo:color="#000000" fo:font-size="10pt" style:font-size-asian="10pt"/>
    </style:style>
    <style:style style:name="P1608" style:parent-style-name="Normal" style:family="paragraph">
      <style:text-properties fo:color="#000000" fo:font-size="10pt" style:font-size-asian="10pt"/>
    </style:style>
    <style:style style:name="P1609" style:parent-style-name="Normal" style:family="paragraph">
      <style:text-properties fo:color="#000000" fo:font-size="10pt" style:font-size-asian="10pt"/>
    </style:style>
    <style:style style:name="P1610" style:parent-style-name="Normal" style:family="paragraph">
      <style:text-properties fo:color="#000000" fo:font-size="10pt" style:font-size-asian="10pt"/>
    </style:style>
    <style:style style:name="P1611" style:parent-style-name="Normal" style:family="paragraph"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text-properties fo:color="#000000" fo:font-size="10pt" style:font-size-asian="10pt"/>
    </style:style>
    <style:style style:name="P1614" style:parent-style-name="Normal" style:family="paragraph">
      <style:text-properties fo:color="#000000" fo:font-size="10pt" style:font-size-asian="10pt"/>
    </style:style>
    <style:style style:name="P1615" style:parent-style-name="Normal" style:family="paragraph">
      <style:text-properties fo:color="#000000" fo:font-size="10pt" style:font-size-asian="10pt"/>
    </style:style>
    <style:style style:name="P1616" style:parent-style-name="Normal" style:family="paragraph">
      <style:text-properties fo:color="#000000" fo:font-size="10pt" style:font-size-asian="10pt"/>
    </style:style>
    <style:style style:name="P1617" style:parent-style-name="Normal" style:family="paragraph">
      <style:text-properties fo:color="#000000" fo:font-size="10pt" style:font-size-asian="10pt"/>
    </style:style>
    <style:style style:name="P1618" style:parent-style-name="Normal" style:family="paragraph">
      <style:text-properties fo:color="#000000" fo:font-size="10pt" style:font-size-asian="10pt"/>
    </style:style>
    <style:style style:name="P1619" style:parent-style-name="Normal" style:family="paragraph">
      <style:text-properties fo:color="#000000" fo:font-size="10pt" style:font-size-asian="10pt"/>
    </style:style>
    <style:style style:name="P1620" style:parent-style-name="Normal" style:family="paragraph">
      <style:text-properties fo:color="#000000" fo:font-size="10pt" style:font-size-asian="10pt"/>
    </style:style>
    <style:style style:name="P1621" style:parent-style-name="Normal" style:family="paragraph">
      <style:text-properties fo:color="#000000" fo:font-size="10pt" style:font-size-asian="10pt"/>
    </style:style>
    <style:style style:name="P1622" style:parent-style-name="Normal" style:family="paragraph">
      <style:text-properties fo:color="#000000" fo:font-size="10pt" style:font-size-asian="10pt"/>
    </style:style>
    <style:style style:name="P1623" style:parent-style-name="Normal" style:family="paragraph">
      <style:text-properties fo:color="#000000" fo:font-size="10pt" style:font-size-asian="10pt"/>
    </style:style>
    <style:style style:name="P1624" style:parent-style-name="Normal" style:family="paragraph">
      <style:text-properties fo:color="#000000" fo:font-size="10pt" style:font-size-asian="10pt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P1634" style:parent-style-name="Normal" style:family="paragraph">
      <style:text-properties fo:color="#000000" fo:font-size="10pt" style:font-size-asian="10pt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text-properties fo:color="#000000" fo:font-size="10pt" style:font-size-asian="10pt"/>
    </style:style>
    <style:style style:name="P1642" style:parent-style-name="Normal" style:family="paragraph">
      <style:text-properties fo:color="#000000" style:letter-kerning="true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P1644" style:parent-style-name="Normal" style:family="paragraph">
      <style:text-properties fo:color="#000000" fo:font-size="10pt" style:font-size-asian="10pt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P1651" style:parent-style-name="Normal" style:family="paragraph">
      <style:text-properties fo:color="#000000" fo:font-size="10pt" style:font-size-asian="10pt"/>
    </style:style>
    <style:style style:name="P1652" style:parent-style-name="Normal" style:family="paragraph">
      <style:text-properties fo:color="#000000" fo:font-size="10pt" style:font-size-asian="10pt"/>
    </style:style>
    <style:style style:name="P1653" style:parent-style-name="Normal" style:family="paragraph">
      <style:text-properties fo:color="#000000" fo:font-size="10pt" style:font-size-asian="10pt"/>
    </style:style>
    <style:style style:name="P1654" style:parent-style-name="Normal" style:family="paragraph">
      <style:text-properties fo:color="#000000" fo:font-size="10pt" style:font-size-asian="10pt"/>
    </style:style>
    <style:style style:name="P1655" style:parent-style-name="Normal" style:family="paragraph">
      <style:text-properties fo:color="#000000" fo:font-size="10pt" style:font-size-asian="10pt"/>
    </style:style>
    <style:style style:name="P1656" style:parent-style-name="Normal" style:family="paragraph">
      <style:text-properties fo:color="#000000" fo:font-size="10pt" style:font-size-asian="10pt"/>
    </style:style>
    <style:style style:name="P1657" style:parent-style-name="Normal" style:family="paragraph">
      <style:text-properties fo:color="#000000" fo:font-size="10pt" style:font-size-asian="10pt"/>
    </style:style>
    <style:style style:name="P1658" style:parent-style-name="Normal" style:family="paragraph">
      <style:text-properties fo:color="#000000" fo:font-size="10pt" style:font-size-asian="10pt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P1663" style:parent-style-name="Normal" style:family="paragraph">
      <style:text-properties fo:color="#000000" fo:font-size="10pt" style:font-size-asian="10pt"/>
    </style:style>
    <style:style style:name="P1664" style:parent-style-name="Normal" style:family="paragraph">
      <style:text-properties fo:color="#000000" fo:font-size="10pt" style:font-size-asian="10pt"/>
    </style:style>
    <style:style style:name="P1665" style:parent-style-name="Normal" style:family="paragraph">
      <style:text-properties fo:color="#000000" fo:font-size="10pt" style:font-size-asian="10pt"/>
    </style:style>
    <style:style style:name="P1666" style:parent-style-name="Normal" style:family="paragraph">
      <style:text-properties fo:color="#000000" fo:font-size="10pt" style:font-size-asian="10pt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P1669" style:parent-style-name="Normal" style:family="paragraph">
      <style:text-properties fo:color="#000000" fo:font-size="10pt" style:font-size-asian="10pt"/>
    </style:style>
    <style:style style:name="P1670" style:parent-style-name="Normal" style:family="paragraph">
      <style:text-properties fo:color="#000000" fo:font-size="10pt" style:font-size-asian="10pt"/>
    </style:style>
    <style:style style:name="P1671" style:parent-style-name="Normal" style:family="paragraph">
      <style:text-properties fo:color="#000000" fo:font-size="10pt" style:font-size-asian="10pt"/>
    </style:style>
    <style:style style:name="P1672" style:parent-style-name="Normal" style:family="paragraph">
      <style:text-properties fo:color="#000000" fo:font-size="10pt" style:font-size-asian="10pt"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text-properties fo:color="#000000" fo:font-size="10pt" style:font-size-asian="10pt"/>
    </style:style>
    <style:style style:name="P1676" style:parent-style-name="Normal" style:family="paragraph">
      <style:text-properties fo:color="#000000" fo:font-size="10pt" style:font-size-asian="10pt"/>
    </style:style>
    <style:style style:name="P1677" style:parent-style-name="Normal" style:family="paragraph">
      <style:text-properties fo:color="#000000" fo:font-size="10pt" style:font-size-asian="10pt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text-properties fo:color="#000000" fo:font-size="10pt" style:font-size-asian="10pt"/>
    </style:style>
    <style:style style:name="P1681" style:parent-style-name="Normal" style:family="paragraph">
      <style:text-properties fo:color="#000000" fo:font-size="10pt" style:font-size-asian="10pt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P1689" style:parent-style-name="Normal" style:family="paragraph">
      <style:text-properties fo:color="#000000" fo:font-size="10pt" style:font-size-asian="10pt"/>
    </style:style>
    <style:style style:name="P1690" style:parent-style-name="Normal" style:family="paragraph">
      <style:text-properties fo:color="#000000" fo:font-size="10pt" style:font-size-asian="10pt"/>
    </style:style>
    <style:style style:name="P1691" style:parent-style-name="Normal" style:family="paragraph">
      <style:text-properties fo:color="#000000" fo:font-size="10pt" style:font-size-asian="10pt"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P1694" style:parent-style-name="Normal" style:family="paragraph">
      <style:text-properties fo:color="#000000" fo:font-size="10pt" style:font-size-asian="10pt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P1697" style:parent-style-name="Normal" style:family="paragraph">
      <style:text-properties fo:color="#000000" fo:font-size="10pt" style:font-size-asian="10pt"/>
    </style:style>
    <style:style style:name="P1698" style:parent-style-name="Normal" style:family="paragraph">
      <style:text-properties fo:color="#000000" fo:font-size="10pt" style:font-size-asian="10pt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P1701" style:parent-style-name="Normal" style:family="paragraph">
      <style:text-properties fo:color="#000000" fo:font-size="10pt" style:font-size-asian="10pt"/>
    </style:style>
    <style:style style:name="P1702" style:parent-style-name="Normal" style:family="paragraph">
      <style:text-properties fo:color="#000000" fo:font-size="10pt" style:font-size-asian="10pt"/>
    </style:style>
    <style:style style:name="P1703" style:parent-style-name="Normal" style:family="paragraph">
      <style:text-properties fo:color="#000000" fo:font-size="10pt" style:font-size-asian="10pt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text-properties fo:color="#000000" fo:font-size="10pt" style:font-size-asian="10pt"/>
    </style:style>
    <style:style style:name="P1712" style:parent-style-name="Normal" style:family="paragraph">
      <style:text-properties fo:color="#000000" fo:font-size="10pt" style:font-size-asian="10pt"/>
    </style:style>
    <style:style style:name="P1713" style:parent-style-name="Normal" style:family="paragraph">
      <style:text-properties fo:color="#000000" fo:font-size="10pt" style:font-size-asian="10pt"/>
    </style:style>
    <style:style style:name="P1714" style:parent-style-name="Normal" style:family="paragraph">
      <style:text-properties fo:color="#000000" fo:font-size="10pt" style:font-size-asian="10pt"/>
    </style:style>
    <style:style style:name="P1715" style:parent-style-name="Normal" style:family="paragraph">
      <style:text-properties fo:color="#000000" fo:font-size="10pt" style:font-size-asian="10pt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P1719" style:parent-style-name="Normal" style:family="paragraph">
      <style:text-properties fo:color="#000000" fo:font-size="10pt" style:font-size-asian="10pt"/>
    </style:style>
    <style:style style:name="P1720" style:parent-style-name="Normal" style:family="paragraph">
      <style:text-properties fo:color="#000000" fo:font-size="10pt" style:font-size-asian="10pt"/>
    </style:style>
    <style:style style:name="P1721" style:parent-style-name="Normal" style:family="paragraph">
      <style:text-properties fo:color="#000000" fo:font-size="10pt" style:font-size-asian="10pt"/>
    </style:style>
    <style:style style:name="P1722" style:parent-style-name="Normal" style:family="paragraph">
      <style:text-properties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P1725" style:parent-style-name="Normal" style:family="paragraph">
      <style:text-properties fo:color="#000000" fo:font-size="10pt" style:font-size-asian="10pt"/>
    </style:style>
    <style:style style:name="P1726" style:parent-style-name="Normal" style:family="paragraph">
      <style:text-properties fo:color="#000000" fo:font-size="10pt" style:font-size-asian="10pt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P1731" style:parent-style-name="Normal" style:family="paragraph">
      <style:text-properties fo:color="#000000" fo:font-size="10pt" style:font-size-asian="10pt"/>
    </style:style>
    <style:style style:name="P1732" style:parent-style-name="Normal" style:family="paragraph">
      <style:text-properties fo:color="#000000" fo:font-size="10pt" style:font-size-asian="10pt"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text-properties fo:color="#000000" fo:font-size="10pt" style:font-size-asian="10pt"/>
    </style:style>
    <style:style style:name="P1736" style:parent-style-name="Normal" style:family="paragraph">
      <style:text-properties fo:color="#000000" fo:font-size="10pt" style:font-size-asian="10pt"/>
    </style:style>
    <style:style style:name="P1737" style:parent-style-name="Normal" style:family="paragraph">
      <style:text-properties fo:color="#000000" fo:font-size="10pt" style:font-size-asian="10pt"/>
    </style:style>
    <style:style style:name="P1738" style:parent-style-name="Normal" style:family="paragraph">
      <style:text-properties fo:color="#000000" fo:font-size="10pt" style:font-size-asian="10pt"/>
    </style:style>
    <style:style style:name="P1739" style:parent-style-name="Normal" style:family="paragraph">
      <style:text-properties fo:color="#000000" fo:font-size="10pt" style:font-size-asian="10pt"/>
    </style:style>
    <style:style style:name="P1740" style:parent-style-name="Normal" style:family="paragraph">
      <style:text-properties fo:color="#000000" fo:font-size="10pt" style:font-size-asian="10pt"/>
    </style:style>
    <style:style style:name="P1741" style:parent-style-name="Normal" style:family="paragraph"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P1743" style:parent-style-name="Normal" style:family="paragraph">
      <style:text-properties fo:color="#000000" fo:font-size="10pt" style:font-size-asian="10pt"/>
    </style:style>
    <style:style style:name="P1744" style:parent-style-name="Normal" style:family="paragraph">
      <style:text-properties fo:color="#000000" fo:font-size="10pt" style:font-size-asian="10pt"/>
    </style:style>
    <style:style style:name="P1745" style:parent-style-name="Normal" style:family="paragraph">
      <style:text-properties fo:color="#000000" fo:font-size="10pt" style:font-size-asian="10pt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P1750" style:parent-style-name="Normal" style:family="paragraph">
      <style:text-properties fo:color="#000000" fo:font-size="10pt" style:font-size-asian="10pt"/>
    </style:style>
    <style:style style:name="P1751" style:parent-style-name="Normal" style:family="paragraph">
      <style:text-properties fo:color="#000000" fo:font-size="10pt" style:font-size-asian="10pt"/>
    </style:style>
    <style:style style:name="P1752" style:parent-style-name="Normal" style:family="paragraph">
      <style:text-properties fo:color="#000000" fo:font-size="10pt" style:font-size-asian="10pt"/>
    </style:style>
    <style:style style:name="P1753" style:parent-style-name="Normal" style:family="paragraph">
      <style:text-properties fo:color="#000000" fo:font-size="10pt" style:font-size-asian="10pt"/>
    </style:style>
    <style:style style:name="P1754" style:parent-style-name="Normal" style:family="paragraph">
      <style:text-properties fo:color="#000000" fo:font-size="10pt" style:font-size-asian="10pt"/>
    </style:style>
    <style:style style:name="P1755" style:parent-style-name="Normal" style:family="paragraph">
      <style:text-properties fo:color="#000000" fo:font-size="10pt" style:font-size-asian="10pt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P1758" style:parent-style-name="Normal" style:family="paragraph">
      <style:text-properties fo:color="#000000" fo:font-size="10pt" style:font-size-asian="10pt"/>
    </style:style>
    <style:style style:name="P1759" style:parent-style-name="Normal" style:family="paragraph">
      <style:text-properties fo:color="#000000" fo:font-size="10pt" style:font-size-asian="10pt"/>
    </style:style>
    <style:style style:name="P1760" style:parent-style-name="Normal" style:family="paragraph">
      <style:text-properties fo:color="#000000" fo:font-size="10pt" style:font-size-asian="10pt"/>
    </style:style>
    <style:style style:name="P1761" style:parent-style-name="Normal" style:family="paragraph">
      <style:text-properties fo:color="#000000" fo:font-size="10pt" style:font-size-asian="10pt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P1769" style:parent-style-name="Normal" style:family="paragraph">
      <style:text-properties fo:color="#000000" fo:font-size="10pt" style:font-size-asian="10pt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text-properties fo:color="#000000" fo:font-size="10pt" style:font-size-asian="10pt"/>
    </style:style>
    <style:style style:name="P1774" style:parent-style-name="Normal" style:family="paragraph"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P1776" style:parent-style-name="Normal" style:family="paragraph">
      <style:text-properties fo:color="#000000" fo:font-size="10pt" style:font-size-asian="10pt"/>
    </style:style>
    <style:style style:name="P1777" style:parent-style-name="Normal" style:family="paragraph">
      <style:text-properties fo:color="#000000" fo:font-size="10pt" style:font-size-asian="10pt"/>
    </style:style>
    <style:style style:name="P1778" style:parent-style-name="Normal" style:family="paragraph">
      <style:text-properties fo:color="#000000" fo:font-size="10pt" style:font-size-asian="10pt"/>
    </style:style>
    <style:style style:name="P1779" style:parent-style-name="Normal" style:family="paragraph">
      <style:text-properties fo:color="#000000" fo:font-size="10pt" style:font-size-asian="10pt"/>
    </style:style>
    <style:style style:name="P1780" style:parent-style-name="Normal" style:family="paragraph">
      <style:text-properties fo:color="#000000" fo:font-size="10pt" style:font-size-asian="10pt"/>
    </style:style>
    <style:style style:name="P1781" style:parent-style-name="Normal" style:family="paragraph">
      <style:text-properties fo:color="#000000" fo:font-size="10pt" style:font-size-asian="10pt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P1816" style:parent-style-name="Normal" style:family="paragraph">
      <style:text-properties fo:color="#000000" fo:font-size="10pt" style:font-size-asian="10pt"/>
    </style:style>
    <style:style style:name="P1817" style:parent-style-name="Normal" style:family="paragraph">
      <style:text-properties fo:color="#000000" fo:font-size="10pt" style:font-size-asian="10pt"/>
    </style:style>
    <style:style style:name="P1818" style:parent-style-name="Normal" style:family="paragraph"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text-properties fo:color="#000000" fo:font-size="10pt" style:font-size-asian="10pt"/>
    </style:style>
    <style:style style:name="P1822" style:parent-style-name="Normal" style:family="paragraph">
      <style:text-properties fo:color="#000000" fo:font-size="10pt" style:font-size-asian="10pt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P1826" style:parent-style-name="Normal" style:family="paragraph">
      <style:text-properties fo:color="#000000" fo:font-size="10pt" style:font-size-asian="10pt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P1833" style:parent-style-name="Normal" style:family="paragraph">
      <style:text-properties fo:color="#000000" fo:font-size="10pt" style:font-size-asian="10pt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text-properties fo:color="#000000" fo:font-size="10pt" style:font-size-asian="10pt"/>
    </style:style>
    <style:style style:name="P1836" style:parent-style-name="Normal" style:family="paragraph"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P1839" style:parent-style-name="Normal" style:family="paragraph">
      <style:text-properties fo:color="#000000" fo:font-size="10pt" style:font-size-asian="10pt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text-properties fo:color="#000000" fo:font-size="10pt" style:font-size-asian="10pt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P1866" style:parent-style-name="Normal" style:family="paragraph">
      <style:text-properties fo:color="#000000" fo:font-size="10pt" style:font-size-asian="10pt"/>
    </style:style>
    <style:style style:name="P1867" style:parent-style-name="Normal" style:family="paragraph">
      <style:text-properties fo:color="#000000" fo:font-size="10pt" style:font-size-asian="10pt"/>
    </style:style>
    <style:style style:name="P1868" style:parent-style-name="Normal" style:family="paragraph">
      <style:text-properties fo:color="#000000" fo:font-size="10pt" style:font-size-asian="10pt"/>
    </style:style>
    <style:style style:name="P1869" style:parent-style-name="Normal" style:family="paragraph">
      <style:text-properties fo:color="#000000" fo:font-size="10pt" style:font-size-asian="10pt"/>
    </style:style>
    <style:style style:name="P1870" style:parent-style-name="Normal" style:family="paragraph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text-properties fo:color="#000000" fo:font-size="10pt" style:font-size-asian="10pt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text-properties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P1899" style:parent-style-name="Normal" style:family="paragraph">
      <style:text-properties fo:color="#000000" fo:font-size="10pt" style:font-size-asian="10pt"/>
    </style:style>
    <style:style style:name="P1900" style:parent-style-name="Normal" style:family="paragraph">
      <style:text-properties fo:color="#000000" fo:font-size="10pt" style:font-size-asian="10pt"/>
    </style:style>
    <style:style style:name="P1901" style:parent-style-name="Normal" style:family="paragraph"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text-properties fo:color="#000000" fo:font-size="10pt" style:font-size-asian="10pt"/>
    </style:style>
    <style:style style:name="P1905" style:parent-style-name="Normal" style:family="paragraph">
      <style:text-properties fo:color="#000000" fo:font-size="10pt" style:font-size-asian="10pt"/>
    </style:style>
    <style:style style:name="P1906" style:parent-style-name="Normal" style:family="paragraph"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P1909" style:parent-style-name="Normal" style:family="paragraph">
      <style:text-properties fo:color="#000000" fo:font-size="10pt" style:font-size-asian="10pt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P1914" style:parent-style-name="Normal" style:family="paragraph">
      <style:text-properties fo:color="#000000" fo:font-size="10pt" style:font-size-asian="10pt"/>
    </style:style>
    <style:style style:name="P1915" style:parent-style-name="Normal" style:family="paragraph">
      <style:text-properties fo:color="#000000" fo:font-size="10pt" style:font-size-asian="10pt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text-properties fo:color="#000000" fo:font-size="10pt" style:font-size-asian="10pt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P1929" style:parent-style-name="Normal" style:family="paragraph">
      <style:text-properties fo:color="#000000" fo:font-size="10pt" style:font-size-asian="10pt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P1937" style:parent-style-name="Normal" style:family="paragraph">
      <style:text-properties fo:color="#000000" fo:font-size="10pt" style:font-size-asian="10pt"/>
    </style:style>
    <style:style style:name="P1938" style:parent-style-name="Normal" style:family="paragraph">
      <style:text-properties fo:color="#000000" fo:font-size="10pt" style:font-size-asian="10pt"/>
    </style:style>
    <style:style style:name="P1939" style:parent-style-name="Normal" style:family="paragraph">
      <style:text-properties fo:color="#000000" fo:font-size="10pt" style:font-size-asian="10pt"/>
    </style:style>
    <style:style style:name="P1940" style:parent-style-name="Normal" style:family="paragraph">
      <style:text-properties fo:color="#000000" fo:font-size="10pt" style:font-size-asian="10pt"/>
    </style:style>
    <style:style style:name="P1941" style:parent-style-name="Normal" style:family="paragraph">
      <style:text-properties fo:color="#000000" style:letter-kerning="true" fo:font-size="10pt" style:font-size-asian="10pt"/>
    </style:style>
    <style:style style:name="P1942" style:parent-style-name="Normal" style:family="paragraph">
      <style:text-properties fo:color="#000000" fo:font-size="10pt" style:font-size-asian="10pt"/>
    </style:style>
    <style:style style:name="P1943" style:parent-style-name="Normal" style:family="paragraph">
      <style:text-properties fo:color="#000000" fo:font-size="10pt" style:font-size-asian="10pt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text-properties fo:color="#000000" fo:font-size="10pt" style:font-size-asian="10pt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P1954" style:parent-style-name="Normal" style:family="paragraph">
      <style:text-properties fo:color="#000000" fo:font-size="10pt" style:font-size-asian="10pt"/>
    </style:style>
    <style:style style:name="P1955" style:parent-style-name="Normal" style:family="paragraph">
      <style:text-properties fo:color="#000000" fo:font-size="10pt" style:font-size-asian="10pt"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color="#000000" fo:font-size="10pt" style:font-size-asian="10pt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P1960" style:parent-style-name="Normal" style:family="paragraph">
      <style:text-properties fo:color="#000000" fo:font-size="10pt" style:font-size-asian="10pt"/>
    </style:style>
    <style:style style:name="P1961" style:parent-style-name="Normal" style:family="paragraph">
      <style:text-properties fo:color="#000000" fo:font-size="10pt" style:font-size-asian="10pt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P1966" style:parent-style-name="Normal" style:family="paragraph"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P1971" style:parent-style-name="Normal" style:family="paragraph">
      <style:text-properties fo:color="#000000" fo:font-size="10pt" style:font-size-asian="10pt"/>
    </style:style>
    <style:style style:name="P197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97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97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text-properties fo:color="#000000" fo:font-size="10pt" style:font-size-asian="10pt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990" style:parent-style-name="Normal" style:family="paragraph">
      <style:text-properties fo:color="#000000" fo:font-size="10pt" style:font-size-asian="10pt"/>
    </style:style>
    <style:style style:name="P1991" style:parent-style-name="Normal" style:family="paragraph">
      <style:text-properties fo:color="#000000" fo:font-size="10pt" style:font-size-asian="10pt"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P1994" style:parent-style-name="Normal" style:family="paragraph">
      <style:text-properties fo:color="#000000" fo:font-size="10pt" style:font-size-asian="10pt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P1997" style:parent-style-name="Normal" style:family="paragraph">
      <style:text-properties fo:color="#000000" fo:font-size="10pt" style:font-size-asian="10pt"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P2006" style:parent-style-name="Normal" style:family="paragraph">
      <style:text-properties fo:color="#000000" fo:font-size="10pt" style:font-size-asian="10pt"/>
    </style:style>
    <style:style style:name="P2007" style:parent-style-name="Normal" style:family="paragraph">
      <style:text-properties fo:color="#000000" fo:font-size="10pt" style:font-size-asian="10pt"/>
    </style:style>
    <style:style style:name="P2008" style:parent-style-name="Normal" style:family="paragraph">
      <style:text-properties fo:color="#000000" fo:font-size="10pt" style:font-size-asian="10pt"/>
    </style:style>
    <style:style style:name="P2009" style:parent-style-name="Normal" style:family="paragraph">
      <style:text-properties fo:color="#000000" fo:font-size="10pt" style:font-size-asian="10pt"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P2013" style:parent-style-name="Normal" style:family="paragraph">
      <style:text-properties fo:color="#000000" fo:font-size="10pt" style:font-size-asian="10pt"/>
    </style:style>
    <style:style style:name="P2014" style:parent-style-name="Normal" style:family="paragraph">
      <style:text-properties fo:color="#000000" fo:font-size="10pt" style:font-size-asian="10pt"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P2020" style:parent-style-name="Normal" style:family="paragraph">
      <style:text-properties fo:color="#000000" fo:font-size="10pt" style:font-size-asian="10pt"/>
    </style:style>
    <style:style style:name="P2021" style:parent-style-name="Normal" style:family="paragraph">
      <style:text-properties fo:color="#000000" fo:font-size="10pt" style:font-size-asian="10pt"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P2024" style:parent-style-name="Normal" style:family="paragraph">
      <style:text-properties fo:color="#000000" fo:font-size="10pt" style:font-size-asian="10pt"/>
    </style:style>
    <style:style style:name="P2025" style:parent-style-name="Normal" style:family="paragraph">
      <style:text-properties fo:color="#000000" fo:font-size="10pt" style:font-size-asian="10pt"/>
    </style:style>
    <style:style style:name="P2026" style:parent-style-name="Normal" style:family="paragraph">
      <style:text-properties fo:color="#000000" fo:font-size="10pt" style:font-size-asian="10pt"/>
    </style:style>
    <style:style style:name="P2027" style:parent-style-name="Normal" style:family="paragraph">
      <style:text-properties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P2033" style:parent-style-name="Normal" style:family="paragraph">
      <style:text-properties fo:color="#000000" fo:font-size="10pt" style:font-size-asian="10pt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P2037" style:parent-style-name="Normal" style:family="paragraph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P2039" style:parent-style-name="Normal" style:family="paragraph">
      <style:text-properties fo:color="#000000" fo:font-size="10pt" style:font-size-asian="10pt"/>
    </style:style>
    <style:style style:name="P2040" style:parent-style-name="Normal" style:family="paragraph">
      <style:text-properties fo:color="#000000" fo:font-size="10pt" style:font-size-asian="10pt"/>
    </style:style>
    <style:style style:name="P2041" style:parent-style-name="Normal" style:family="paragraph">
      <style:text-properties fo:color="#000000" fo:font-size="10pt" style:font-size-asian="10pt"/>
    </style:style>
    <style:style style:name="P2042" style:parent-style-name="Normal" style:family="paragraph">
      <style:text-properties fo:color="#000000" fo:font-size="10pt" style:font-size-asian="10pt"/>
    </style:style>
    <style:style style:name="P2043" style:parent-style-name="Normal" style:family="paragraph">
      <style:text-properties fo:color="#000000" fo:font-size="10pt" style:font-size-asian="10pt"/>
    </style:style>
    <style:style style:name="P2044" style:parent-style-name="Normal" style:family="paragraph">
      <style:text-properties fo:color="#000000" fo:font-size="10pt" style:font-size-asian="10pt"/>
    </style:style>
    <style:style style:name="P2045" style:parent-style-name="Normal" style:family="paragraph">
      <style:text-properties fo:color="#000000" fo:font-size="10pt" style:font-size-asian="10pt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P2056" style:parent-style-name="Normal" style:family="paragraph">
      <style:text-properties fo:color="#000000" fo:font-size="10pt" style:font-size-asian="10pt"/>
    </style:style>
    <style:style style:name="P2057" style:parent-style-name="Normal" style:family="paragraph">
      <style:text-properties fo:color="#000000" fo:font-size="10pt" style:font-size-asian="10pt"/>
    </style:style>
    <style:style style:name="P2058" style:parent-style-name="Normal" style:family="paragraph">
      <style:text-properties fo:color="#000000" fo:font-size="10pt" style:font-size-asian="10pt"/>
    </style:style>
    <style:style style:name="P2059" style:parent-style-name="Normal" style:family="paragraph">
      <style:text-properties fo:color="#000000" fo:font-size="10pt" style:font-size-asian="10pt"/>
    </style:style>
    <style:style style:name="P2060" style:parent-style-name="Normal" style:family="paragraph">
      <style:text-properties fo:color="#000000" fo:font-size="10pt" style:font-size-asian="10pt"/>
    </style:style>
    <style:style style:name="P2061" style:parent-style-name="Normal" style:family="paragraph">
      <style:text-properties fo:color="#000000" fo:font-size="10pt" style:font-size-asian="10pt"/>
    </style:style>
    <style:style style:name="P2062" style:parent-style-name="Normal" style:family="paragraph">
      <style:text-properties fo:color="#000000" fo:font-size="10pt" style:font-size-asian="10pt"/>
    </style:style>
    <style:style style:name="P2063" style:parent-style-name="Normal" style:family="paragraph">
      <style:text-properties fo:color="#000000" fo:font-size="10pt" style:font-size-asian="10pt"/>
    </style:style>
    <style:style style:name="P2064" style:parent-style-name="Normal" style:family="paragraph">
      <style:text-properties fo:color="#000000" fo:font-size="10pt" style:font-size-asian="10pt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P2068" style:parent-style-name="Normal" style:family="paragraph">
      <style:text-properties fo:color="#000000" fo:font-size="10pt" style:font-size-asian="10pt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P2073" style:parent-style-name="Normal" style:family="paragraph">
      <style:text-properties fo:color="#000000" fo:font-size="10pt" style:font-size-asian="10pt"/>
    </style:style>
    <style:style style:name="P2074" style:parent-style-name="Normal" style:family="paragraph">
      <style:text-properties fo:color="#000000" fo:font-size="10pt" style:font-size-asian="10pt"/>
    </style:style>
    <style:style style:name="P2075" style:parent-style-name="Normal" style:family="paragraph">
      <style:text-properties fo:color="#000000" fo:font-size="10pt" style:font-size-asian="10pt"/>
    </style:style>
    <style:style style:name="P2076" style:parent-style-name="Normal" style:family="paragraph">
      <style:text-properties fo:color="#000000" fo:font-size="10pt" style:font-size-asian="10pt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P2079" style:parent-style-name="Normal" style:family="paragraph">
      <style:text-properties fo:color="#000000" fo:font-size="10pt" style:font-size-asian="10pt"/>
    </style:style>
    <style:style style:name="P2080" style:parent-style-name="Normal" style:family="paragraph">
      <style:text-properties fo:color="#000000" fo:font-size="10pt" style:font-size-asian="10pt"/>
    </style:style>
    <style:style style:name="P2081" style:parent-style-name="Normal" style:family="paragraph">
      <style:text-properties fo:color="#000000" fo:font-size="10pt" style:font-size-asian="10pt"/>
    </style:style>
    <style:style style:name="P2082" style:parent-style-name="Normal" style:family="paragraph">
      <style:text-properties fo:color="#000000" fo:font-size="10pt" style:font-size-asian="10pt"/>
    </style:style>
    <style:style style:name="P2083" style:parent-style-name="Normal" style:family="paragraph">
      <style:text-properties fo:color="#000000" fo:font-size="10pt" style:font-size-asian="10pt"/>
    </style:style>
    <style:style style:name="P2084" style:parent-style-name="Normal" style:family="paragraph">
      <style:text-properties fo:color="#000000" fo:font-size="10pt" style:font-size-asian="10pt"/>
    </style:style>
    <style:style style:name="P2085" style:parent-style-name="Normal" style:family="paragraph">
      <style:text-properties fo:color="#000000" fo:font-size="10pt" style:font-size-asian="10pt"/>
    </style:style>
    <style:style style:name="P2086" style:parent-style-name="Normal" style:family="paragraph">
      <style:text-properties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P2090" style:parent-style-name="Normal" style:family="paragraph">
      <style:text-properties fo:color="#000000" fo:font-size="10pt" style:font-size-asian="10pt"/>
    </style:style>
    <style:style style:name="P2091" style:parent-style-name="Normal" style:family="paragraph">
      <style:text-properties fo:color="#000000" fo:font-size="10pt" style:font-size-asian="10pt"/>
    </style:style>
    <style:style style:name="P2092" style:parent-style-name="Normal" style:family="paragraph">
      <style:text-properties fo:color="#000000" fo:font-size="10pt" style:font-size-asian="10pt"/>
    </style:style>
    <style:style style:name="P2093" style:parent-style-name="Normal" style:family="paragraph">
      <style:text-properties fo:color="#000000" fo:font-size="10pt" style:font-size-asian="10pt"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096" style:parent-style-name="Normal" style:family="paragraph">
      <style:text-properties fo:color="#000000" fo:font-size="10pt" style:font-size-asian="10pt"/>
    </style:style>
    <style:style style:name="P2097" style:parent-style-name="Normal" style:family="paragraph">
      <style:text-properties fo:color="#000000" fo:font-size="10pt" style:font-size-asian="10pt"/>
    </style:style>
    <style:style style:name="P2098" style:parent-style-name="Normal" style:family="paragraph">
      <style:text-properties fo:color="#000000" fo:font-size="10pt" style:font-size-asian="10pt"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P2109" style:parent-style-name="Normal" style:family="paragraph">
      <style:text-properties fo:color="#000000" fo:font-size="10pt" style:font-size-asian="10pt"/>
    </style:style>
    <style:style style:name="P2110" style:parent-style-name="Normal" style:family="paragraph">
      <style:text-properties fo:color="#000000" fo:font-size="10pt" style:font-size-asian="10pt"/>
    </style:style>
    <style:style style:name="P2111" style:parent-style-name="Normal" style:family="paragraph"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text-properties fo:color="#000000" fo:font-size="10pt" style:font-size-asian="10pt"/>
    </style:style>
    <style:style style:name="P2114" style:parent-style-name="Normal" style:family="paragraph">
      <style:text-properties fo:color="#000000" fo:font-size="10pt" style:font-size-asian="10pt"/>
    </style:style>
    <style:style style:name="P2115" style:parent-style-name="Normal" style:family="paragraph">
      <style:text-properties fo:color="#000000" fo:font-size="10pt" style:font-size-asian="10pt"/>
    </style:style>
    <style:style style:name="P2116" style:parent-style-name="Normal" style:family="paragraph">
      <style:text-properties fo:color="#000000" fo:font-size="10pt" style:font-size-asian="10pt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23" style:parent-style-name="Normal" style:family="paragraph">
      <style:text-properties fo:color="#000000" fo:font-size="10pt" style:font-size-asian="10pt"/>
    </style:style>
    <style:style style:name="P2124" style:parent-style-name="Normal" style:family="paragraph">
      <style:text-properties fo:color="#000000" fo:font-size="10pt" style:font-size-asian="10pt"/>
    </style:style>
    <style:style style:name="P2125" style:parent-style-name="Normal" style:family="paragraph">
      <style:text-properties fo:color="#000000" fo:font-size="10pt" style:font-size-asian="10pt"/>
    </style:style>
    <style:style style:name="P2126" style:parent-style-name="Normal" style:family="paragraph">
      <style:text-properties fo:color="#000000" fo:font-size="10pt" style:font-size-asian="10pt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text-properties fo:color="#000000" fo:font-size="10pt" style:font-size-asian="10pt"/>
    </style:style>
    <style:style style:name="P2129" style:parent-style-name="Normal" style:family="paragraph">
      <style:text-properties fo:color="#000000" fo:font-size="10pt" style:font-size-asian="10pt"/>
    </style:style>
    <style:style style:name="P2130" style:parent-style-name="Normal" style:family="paragraph">
      <style:text-properties fo:color="#000000" fo:font-size="10pt" style:font-size-asian="10pt"/>
    </style:style>
    <style:style style:name="P2131" style:parent-style-name="Normal" style:family="paragraph">
      <style:text-properties fo:color="#000000" fo:font-size="10pt" style:font-size-asian="10pt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color="#000000" fo:font-size="10pt" style:font-size-asian="10pt"/>
    </style:style>
    <style:style style:name="P2136" style:parent-style-name="Normal" style:family="paragraph">
      <style:text-properties fo:color="#000000" fo:font-size="10pt" style:font-size-asian="10pt"/>
    </style:style>
    <style:style style:name="P2137" style:parent-style-name="Normal" style:family="paragraph">
      <style:text-properties fo:color="#000000" fo:font-size="10pt" style:font-size-asian="10pt"/>
    </style:style>
    <style:style style:name="P2138" style:parent-style-name="Normal" style:family="paragraph">
      <style:text-properties fo:color="#000000" fo:font-size="10pt" style:font-size-asian="10pt"/>
    </style:style>
    <style:style style:name="P2139" style:parent-style-name="Normal" style:family="paragraph">
      <style:text-properties fo:color="#000000" fo:font-size="10pt" style:font-size-asian="10pt"/>
    </style:style>
    <style:style style:name="P2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41" style:parent-style-name="Normal" style:family="paragraph">
      <style:text-properties fo:color="#000000" fo:font-size="10pt" style:font-size-asian="10pt"/>
    </style:style>
    <style:style style:name="P2142" style:parent-style-name="Normal" style:family="paragraph">
      <style:text-properties fo:color="#000000" fo:font-size="10pt" style:font-size-asian="10pt"/>
    </style:style>
    <style:style style:name="P2143" style:parent-style-name="Normal" style:family="paragraph">
      <style:text-properties fo:color="#000000" fo:font-size="10pt" style:font-size-asian="10pt"/>
    </style:style>
    <style:style style:name="P2144" style:parent-style-name="Normal" style:family="paragraph">
      <style:text-properties fo:color="#000000" fo:font-size="10pt" style:font-size-asian="10pt"/>
    </style:style>
    <style:style style:name="P2145" style:parent-style-name="Normal" style:family="paragraph">
      <style:text-properties fo:color="#000000" fo:font-size="10pt" style:font-size-asian="10pt"/>
    </style:style>
    <style:style style:name="P2146" style:parent-style-name="Normal" style:family="paragraph">
      <style:text-properties fo:color="#000000" fo:font-size="10pt" style:font-size-asian="10pt"/>
    </style:style>
    <style:style style:name="P2147" style:parent-style-name="Normal" style:family="paragraph">
      <style:text-properties fo:color="#000000" fo:font-size="10pt" style:font-size-asian="10pt"/>
    </style:style>
    <style:style style:name="P2148" style:parent-style-name="Normal" style:family="paragraph">
      <style:text-properties fo:color="#000000" fo:font-size="10pt" style:font-size-asian="10pt"/>
    </style:style>
    <style:style style:name="P2149" style:parent-style-name="Normal" style:family="paragraph">
      <style:text-properties fo:color="#000000" fo:font-size="10pt" style:font-size-asian="10pt"/>
    </style:style>
    <style:style style:name="P2150" style:parent-style-name="Normal" style:family="paragraph">
      <style:text-properties fo:color="#000000" fo:font-size="10pt" style:font-size-asian="10pt"/>
    </style:style>
    <style:style style:name="P2151" style:parent-style-name="Normal" style:family="paragraph">
      <style:text-properties fo:color="#000000" fo:font-size="10pt" style:font-size-asian="10pt"/>
    </style:style>
    <style:style style:name="P2152" style:parent-style-name="Normal" style:family="paragraph">
      <style:text-properties fo:color="#000000" fo:font-size="10pt" style:font-size-asian="10pt"/>
    </style:style>
    <style:style style:name="P2153" style:parent-style-name="Normal" style:family="paragraph">
      <style:text-properties fo:color="#000000" fo:font-size="10pt" style:font-size-asian="10pt"/>
    </style:style>
    <style:style style:name="P2154" style:parent-style-name="Normal" style:family="paragraph">
      <style:text-properties fo:color="#000000" fo:font-size="10pt" style:font-size-asian="10pt"/>
    </style:style>
    <style:style style:name="P2155" style:parent-style-name="Normal" style:family="paragraph">
      <style:text-properties fo:color="#000000" fo:font-size="10pt" style:font-size-asian="10pt"/>
    </style:style>
    <style:style style:name="P2156" style:parent-style-name="Normal" style:family="paragraph">
      <style:text-properties fo:color="#000000" fo:font-size="10pt" style:font-size-asian="10pt"/>
    </style:style>
    <style:style style:name="P2157" style:parent-style-name="Normal" style:family="paragraph">
      <style:text-properties fo:color="#000000" fo:font-size="10pt" style:font-size-asian="10pt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text-properties fo:color="#000000" fo:font-size="10pt" style:font-size-asian="10pt"/>
    </style:style>
    <style:style style:name="P2160" style:parent-style-name="Normal" style:family="paragraph">
      <style:text-properties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text-properties fo:color="#000000" fo:font-size="10pt" style:font-size-asian="10pt"/>
    </style:style>
    <style:style style:name="P2164" style:parent-style-name="Normal" style:family="paragraph">
      <style:text-properties fo:color="#000000" fo:font-size="10pt" style:font-size-asian="10pt"/>
    </style:style>
    <style:style style:name="P2165" style:parent-style-name="Normal" style:family="paragraph">
      <style:text-properties fo:color="#000000" fo:font-size="10pt" style:font-size-asian="10pt"/>
    </style:style>
    <style:style style:name="P2166" style:parent-style-name="Normal" style:family="paragraph">
      <style:text-properties fo:color="#000000" fo:font-size="10pt" style:font-size-asian="10pt"/>
    </style:style>
    <style:style style:name="P2167" style:parent-style-name="Normal" style:family="paragraph">
      <style:text-properties fo:color="#000000" fo:font-size="10pt" style:font-size-asian="10pt"/>
    </style:style>
    <style:style style:name="T2168" style:parent-style-name="DefaultParagraphFont" style:family="text">
      <style:text-properties fo:color="#000000" fo:font-size="10pt" style:font-size-asian="10pt"/>
    </style:style>
    <style:style style:name="T2169" style:parent-style-name="DefaultParagraphFont" style:family="text">
      <style:text-properties fo:font-weight="bold" style:font-weight-asian="bold" fo:color="#000000" fo:font-size="10pt" style:font-size-asian="10pt"/>
    </style:style>
    <style:style style:name="T2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2171" style:parent-style-name="DefaultParagraphFont" style:family="text">
      <style:text-properties fo:color="#000000" fo:font-size="10pt" style:font-size-asian="10pt"/>
    </style:style>
    <style:style style:name="T2172" style:parent-style-name="DefaultParagraphFont" style:family="text">
      <style:text-properties fo:color="#000000" fo:font-size="10pt" style:font-size-asian="10pt"/>
    </style:style>
    <style:style style:name="T2173" style:parent-style-name="DefaultParagraphFont" style:family="text">
      <style:text-properties fo:color="#000000" style:text-position="super 60%" fo:font-size="10pt" style:font-size-asian="10pt"/>
    </style:style>
    <style:style style:name="T2174" style:parent-style-name="DefaultParagraphFont" style:family="text">
      <style:text-properties fo:color="#000000" fo:font-size="10pt" style:font-size-asian="10pt"/>
    </style:style>
    <style:style style:name="P2175" style:parent-style-name="Normal" style:family="paragraph">
      <style:text-properties fo:color="#000000" fo:font-size="10pt" style:font-size-asian="10pt"/>
    </style:style>
    <style:style style:name="P2176" style:parent-style-name="Normal" style:family="paragraph">
      <style:text-properties fo:color="#000000" fo:font-size="10pt" style:font-size-asian="10pt"/>
    </style:style>
    <style:style style:name="P2177" style:parent-style-name="Normal" style:family="paragraph">
      <style:text-properties fo:color="#000000" fo:font-size="10pt" style:font-size-asian="10pt"/>
    </style:style>
    <style:style style:name="T2178" style:parent-style-name="DefaultParagraphFont" style:family="text">
      <style:text-properties fo:color="#000000" fo:font-size="10pt" style:font-size-asian="10pt"/>
    </style:style>
    <style:style style:name="T2179" style:parent-style-name="DefaultParagraphFont" style:family="text">
      <style:text-properties fo:font-weight="bold" style:font-weight-asian="bold" fo:color="#000000" fo:font-size="10pt" style:font-size-asian="10pt"/>
    </style:style>
    <style:style style:name="T2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2181" style:parent-style-name="DefaultParagraphFont" style:family="text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P2183" style:parent-style-name="Normal" style:family="paragraph">
      <style:text-properties fo:color="#000000" fo:font-size="10pt" style:font-size-asian="10pt"/>
    </style:style>
    <style:style style:name="P2184" style:parent-style-name="Normal" style:family="paragraph">
      <style:text-properties fo:color="#000000" fo:font-size="10pt" style:font-size-asian="10pt"/>
    </style:style>
    <style:style style:name="P2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P2189" style:parent-style-name="Normal" style:family="paragraph"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P2192" style:parent-style-name="Normal" style:family="paragraph">
      <style:text-properties fo:color="#000000" fo:font-size="10pt" style:font-size-asian="10pt"/>
    </style:style>
    <style:style style:name="P2193" style:parent-style-name="Normal" style:family="paragraph">
      <style:text-properties fo:color="#000000" fo:font-size="10pt" style:font-size-asian="10pt"/>
    </style:style>
    <style:style style:name="P2194" style:parent-style-name="Normal" style:family="paragraph">
      <style:text-properties fo:color="#000000" fo:font-size="10pt" style:font-size-asian="10pt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text-properties fo:color="#000000" fo:font-size="10pt" style:font-size-asian="10pt"/>
    </style:style>
    <style:style style:name="P2197" style:parent-style-name="Normal" style:family="paragraph">
      <style:text-properties fo:color="#000000" fo:font-size="10pt" style:font-size-asian="10pt"/>
    </style:style>
    <style:style style:name="P2198" style:parent-style-name="Normal" style:family="paragraph">
      <style:text-properties fo:color="#000000" fo:font-size="10pt" style:font-size-asian="10pt"/>
    </style:style>
    <style:style style:name="P2199" style:parent-style-name="Normal" style:family="paragraph">
      <style:text-properties fo:color="#000000" fo:font-size="10pt" style:font-size-asian="10pt"/>
    </style:style>
    <style:style style:name="P2200" style:parent-style-name="Normal" style:family="paragraph">
      <style:text-properties fo:color="#000000" fo:font-size="10pt" style:font-size-asian="10pt"/>
    </style:style>
    <style:style style:name="P2201" style:parent-style-name="Normal" style:family="paragraph">
      <style:text-properties fo:color="#000000" fo:font-size="10pt" style:font-size-asian="10pt"/>
    </style:style>
    <style:style style:name="P2202" style:parent-style-name="Normal" style:family="paragraph">
      <style:text-properties fo:color="#000000" fo:font-size="10pt" style:font-size-asian="10pt"/>
    </style:style>
    <style:style style:name="P2203" style:parent-style-name="Normal" style:family="paragraph">
      <style:text-properties fo:color="#000000" fo:font-size="10pt" style:font-size-asian="10pt"/>
    </style:style>
    <style:style style:name="P2204" style:parent-style-name="Normal" style:family="paragraph">
      <style:text-properties fo:color="#000000" fo:font-size="10pt" style:font-size-asian="10pt"/>
    </style:style>
    <style:style style:name="P2205" style:parent-style-name="Normal" style:family="paragraph"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208" style:parent-style-name="Normal" style:family="paragraph">
      <style:text-properties fo:color="#000000" fo:font-size="10pt" style:font-size-asian="10pt"/>
    </style:style>
    <style:style style:name="P2209" style:parent-style-name="Normal" style:family="paragraph">
      <style:text-properties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P2211" style:parent-style-name="Normal" style:family="paragraph">
      <style:text-properties fo:color="#000000" fo:font-size="10pt" style:font-size-asian="10pt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text-properties fo:color="#000000" fo:font-size="10pt" style:font-size-asian="10pt"/>
    </style:style>
    <style:style style:name="P221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216" style:parent-style-name="Normal" style:family="paragraph">
      <style:text-properties fo:color="#000000" fo:font-size="10pt" style:font-size-asian="10pt"/>
    </style:style>
    <style:style style:name="P2217" style:parent-style-name="Normal" style:family="paragraph">
      <style:text-properties fo:color="#000000" fo:font-size="10pt" style:font-size-asian="10pt"/>
    </style:style>
    <style:style style:name="P2218" style:parent-style-name="Normal" style:family="paragraph">
      <style:text-properties fo:color="#000000" fo:font-size="10pt" style:font-size-asian="10pt"/>
    </style:style>
    <style:style style:name="P2219" style:parent-style-name="Normal" style:family="paragraph">
      <style:text-properties fo:color="#000000" fo:font-size="10pt" style:font-size-asian="10pt"/>
    </style:style>
    <style:style style:name="P2220" style:parent-style-name="Normal" style:family="paragraph">
      <style:text-properties fo:color="#000000" fo:font-size="10pt" style:font-size-asian="10pt"/>
    </style:style>
    <style:style style:name="P2221" style:parent-style-name="Normal" style:family="paragraph">
      <style:text-properties fo:color="#000000" fo:font-size="10pt" style:font-size-asian="10pt"/>
    </style:style>
    <style:style style:name="P222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P2224" style:parent-style-name="Normal" style:family="paragraph">
      <style:text-properties fo:color="#000000" fo:font-size="10pt" style:font-size-asian="10pt"/>
    </style:style>
    <style:style style:name="P2225" style:parent-style-name="Normal" style:family="paragraph">
      <style:text-properties fo:color="#000000" fo:font-size="10pt" style:font-size-asian="10pt"/>
    </style:style>
    <style:style style:name="P2226" style:parent-style-name="Normal" style:family="paragraph">
      <style:text-properties fo:color="#000000" fo:font-size="10pt" style:font-size-asian="10pt"/>
    </style:style>
    <style:style style:name="P2227" style:parent-style-name="Normal" style:family="paragraph">
      <style:text-properties fo:color="#000000" fo:font-size="10pt" style:font-size-asian="10pt"/>
    </style:style>
    <style:style style:name="P2228" style:parent-style-name="Normal" style:family="paragraph">
      <style:text-properties fo:color="#000000" fo:font-size="10pt" style:font-size-asian="10pt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P2236" style:parent-style-name="Normal" style:family="paragraph">
      <style:text-properties fo:color="#000000" fo:font-size="10pt" style:font-size-asian="10pt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246" style:parent-style-name="Normal" style:family="paragraph">
      <style:text-properties fo:color="#000000" fo:font-size="10pt" style:font-size-asian="10pt"/>
    </style:style>
    <style:style style:name="P2247" style:parent-style-name="Normal" style:family="paragraph">
      <style:text-properties fo:color="#000000" fo:font-size="10pt" style:font-size-asian="10pt"/>
    </style:style>
    <style:style style:name="P2248" style:parent-style-name="Normal" style:family="paragraph">
      <style:text-properties fo:color="#000000" fo:font-size="10pt" style:font-size-asian="10pt"/>
    </style:style>
    <style:style style:name="P2249" style:parent-style-name="Normal" style:family="paragraph">
      <style:text-properties fo:color="#000000" fo:font-size="10pt" style:font-size-asian="10pt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P2253" style:parent-style-name="Normal" style:family="paragraph">
      <style:text-properties fo:color="#000000" fo:font-size="10pt" style:font-size-asian="10pt"/>
    </style:style>
    <style:style style:name="P2254" style:parent-style-name="Normal" style:family="paragraph">
      <style:text-properties fo:color="#000000" fo:font-size="10pt" style:font-size-asian="10pt"/>
    </style:style>
    <style:style style:name="P2255" style:parent-style-name="Normal" style:family="paragraph">
      <style:text-properties fo:color="#000000" fo:font-size="10pt" style:font-size-asian="10pt"/>
    </style:style>
    <style:style style:name="P2256" style:parent-style-name="Normal" style:family="paragraph">
      <style:text-properties fo:color="#000000" fo:font-size="10pt" style:font-size-asian="10pt"/>
    </style:style>
    <style:style style:name="P2257" style:parent-style-name="Normal" style:family="paragraph"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P2259" style:parent-style-name="Normal" style:family="paragraph">
      <style:text-properties fo:color="#000000" fo:font-size="10pt" style:font-size-asian="10pt"/>
    </style:style>
    <style:style style:name="P2260" style:parent-style-name="Normal" style:family="paragraph">
      <style:text-properties fo:color="#000000" fo:font-size="10pt" style:font-size-asian="10pt"/>
    </style:style>
    <style:style style:name="P2261" style:parent-style-name="Normal" style:family="paragraph">
      <style:text-properties fo:color="#000000" fo:font-size="10pt" style:font-size-asian="10pt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text-properties fo:color="#000000" fo:font-size="10pt" style:font-size-asian="10pt"/>
    </style:style>
    <style:style style:name="P2266" style:parent-style-name="Normal" style:family="paragraph">
      <style:text-properties fo:color="#000000" fo:font-size="10pt" style:font-size-asian="10pt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P2269" style:parent-style-name="Normal" style:family="paragraph">
      <style:text-properties fo:color="#000000" fo:font-size="10pt" style:font-size-asian="10pt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P2273" style:parent-style-name="Normal" style:family="paragraph">
      <style:text-properties fo:color="#000000" fo:font-size="10pt" style:font-size-asian="10pt"/>
    </style:style>
    <style:style style:name="P2274" style:parent-style-name="Normal" style:family="paragraph">
      <style:text-properties fo:color="#000000" fo:font-size="10pt" style:font-size-asian="10pt"/>
    </style:style>
    <style:style style:name="P2275" style:parent-style-name="Normal" style:family="paragraph">
      <style:text-properties fo:color="#000000" fo:font-size="10pt" style:font-size-asian="10pt"/>
    </style:style>
    <style:style style:name="P2276" style:parent-style-name="Normal" style:family="paragraph">
      <style:text-properties fo:color="#000000" fo:font-size="10pt" style:font-size-asian="10pt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text-properties fo:color="#000000" fo:font-size="10pt" style:font-size-asian="10pt"/>
    </style:style>
    <style:style style:name="P2279" style:parent-style-name="Normal" style:family="paragraph">
      <style:text-properties fo:color="#000000" fo:font-size="10pt" style:font-size-asian="10pt"/>
    </style:style>
    <style:style style:name="P2280" style:parent-style-name="Normal" style:family="paragraph">
      <style:text-properties fo:color="#000000" fo:font-size="10pt" style:font-size-asian="10pt"/>
    </style:style>
    <style:style style:name="P2281" style:parent-style-name="Normal" style:family="paragraph">
      <style:text-properties fo:color="#000000" fo:font-size="10pt" style:font-size-asian="10pt"/>
    </style:style>
    <style:style style:name="P228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283" style:parent-style-name="Normal" style:family="paragraph">
      <style:text-properties fo:color="#000000" fo:font-size="10pt" style:font-size-asian="10pt"/>
    </style:style>
    <style:style style:name="P2284" style:parent-style-name="Normal" style:family="paragraph">
      <style:text-properties fo:color="#000000" fo:font-size="10pt" style:font-size-asian="10pt"/>
    </style:style>
    <style:style style:name="P2285" style:parent-style-name="Normal" style:family="paragraph">
      <style:text-properties fo:color="#000000" fo:font-size="10pt" style:font-size-asian="10pt"/>
    </style:style>
    <style:style style:name="P2286" style:parent-style-name="Normal" style:family="paragraph">
      <style:text-properties fo:color="#000000" fo:font-size="10pt" style:font-size-asian="10pt"/>
    </style:style>
    <style:style style:name="P2287" style:parent-style-name="Normal" style:family="paragraph">
      <style:text-properties fo:color="#000000" fo:font-size="10pt" style:font-size-asian="10pt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text-properties fo:color="#000000" fo:font-size="10pt" style:font-size-asian="10pt"/>
    </style:style>
    <style:style style:name="P2293" style:parent-style-name="Normal" style:family="paragraph">
      <style:text-properties fo:color="#000000" fo:font-size="10pt" style:font-size-asian="10pt"/>
    </style:style>
    <style:style style:name="P2294" style:parent-style-name="Normal" style:family="paragraph">
      <style:text-properties fo:color="#000000"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P2300" style:parent-style-name="Normal" style:family="paragraph">
      <style:text-properties fo:color="#000000" fo:font-size="10pt" style:font-size-asian="10pt"/>
    </style:style>
    <style:style style:name="P2301" style:parent-style-name="Normal" style:family="paragraph">
      <style:text-properties fo:color="#000000" fo:font-size="10pt" style:font-size-asian="10pt"/>
    </style:style>
    <style:style style:name="TableCell2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P23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P2315" style:parent-style-name="Normal" style:family="paragraph">
      <style:text-properties fo:color="#000000" fo:font-size="10pt" style:font-size-asian="10pt"/>
    </style:style>
    <style:style style:name="P2316" style:parent-style-name="Normal" style:family="paragraph">
      <style:text-properties fo:color="#000000" fo:font-size="10pt" style:font-size-asian="10pt"/>
    </style:style>
    <style:style style:name="P2317" style:parent-style-name="Normal" style:family="paragraph">
      <style:text-properties fo:color="#000000" fo:font-size="10pt" style:font-size-asian="10pt"/>
    </style:style>
    <style:style style:name="P2318" style:parent-style-name="Normal" style:family="paragraph">
      <style:text-properties fo:color="#000000" fo:font-size="10pt" style:font-size-asian="10pt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text-properties fo:color="#000000" fo:font-size="10pt" style:font-size-asian="10pt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P2340" style:parent-style-name="Normal" style:family="paragraph">
      <style:text-properties fo:color="#000000" fo:font-size="10pt" style:font-size-asian="10pt"/>
    </style:style>
    <style:style style:name="P2341" style:parent-style-name="Normal" style:family="paragraph">
      <style:text-properties fo:color="#000000" fo:font-size="10pt" style:font-size-asian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P2347" style:parent-style-name="Normal" style:family="paragraph">
      <style:text-properties fo:color="#000000" fo:font-size="10pt" style:font-size-asian="10pt"/>
    </style:style>
    <style:style style:name="P2348" style:parent-style-name="Normal" style:family="paragraph">
      <style:text-properties fo:color="#000000" fo:font-size="10pt" style:font-size-asian="10pt"/>
    </style:style>
    <style:style style:name="P2349" style:parent-style-name="Normal" style:family="paragraph">
      <style:text-properties fo:color="#000000" fo:font-size="10pt" style:font-size-asian="10pt"/>
    </style:style>
    <style:style style:name="P2350" style:parent-style-name="Normal" style:family="paragraph">
      <style:text-properties fo:color="#000000" fo:font-size="10pt" style:font-size-asian="10pt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P2354" style:parent-style-name="Normal" style:family="paragraph">
      <style:text-properties fo:color="#000000" fo:font-size="10pt" style:font-size-asian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Normal" style:family="paragraph">
      <style:text-properties fo:color="#000000"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P2374" style:parent-style-name="Normal" style:family="paragraph">
      <style:text-properties fo:color="#000000" fo:font-size="10pt" style:font-size-asian="10pt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text-properties fo:color="#000000" fo:font-size="10pt" style:font-size-asian="10pt"/>
    </style:style>
    <style:style style:name="P2379" style:parent-style-name="Normal" style:family="paragraph">
      <style:text-properties fo:color="#000000" fo:font-size="10pt" style:font-size-asian="10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P2387" style:parent-style-name="Normal" style:family="paragraph">
      <style:text-properties fo:color="#000000" fo:font-size="10pt" style:font-size-asian="10pt"/>
    </style:style>
    <style:style style:name="P2388" style:parent-style-name="Normal" style:family="paragraph">
      <style:text-properties fo:color="#000000" fo:font-size="10pt" style:font-size-asian="10pt"/>
    </style:style>
    <style:style style:name="P2389" style:parent-style-name="Normal" style:family="paragraph">
      <style:text-properties fo:color="#000000" fo:font-size="10pt" style:font-size-asian="10pt"/>
    </style:style>
    <style:style style:name="P2390" style:parent-style-name="Normal" style:family="paragraph">
      <style:text-properties fo:color="#000000" fo:font-size="10pt" style:font-size-asian="10pt"/>
    </style:style>
    <style:style style:name="P2391" style:parent-style-name="Normal" style:family="paragraph">
      <style:text-properties fo:color="#000000" fo:font-size="10pt" style:font-size-asian="10pt"/>
    </style:style>
    <style:style style:name="P2392" style:parent-style-name="Normal" style:family="paragraph">
      <style:text-properties fo:color="#000000" fo:font-size="10pt" style:font-size-asian="10pt"/>
    </style:style>
    <style:style style:name="P2393" style:parent-style-name="Normal" style:family="paragraph">
      <style:text-properties fo:color="#000000" fo:font-size="10pt" style:font-size-asian="10pt"/>
    </style:style>
    <style:style style:name="P2394" style:parent-style-name="Normal" style:family="paragraph">
      <style:text-properties fo:color="#000000" fo:font-size="10pt" style:font-size-asian="10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color="#000000" fo:font-size="10pt" style:font-size-asian="10pt"/>
    </style:style>
    <style:style style:name="P2400" style:parent-style-name="Normal" style:family="paragraph">
      <style:text-properties fo:color="#000000" fo:font-size="10pt" style:font-size-asian="10pt"/>
    </style:style>
    <style:style style:name="P2401" style:parent-style-name="Normal" style:family="paragraph">
      <style:text-properties fo:color="#000000" fo:font-size="10pt" style:font-size-asian="10pt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P2405" style:parent-style-name="Normal" style:family="paragraph">
      <style:text-properties fo:color="#000000" fo:font-size="10pt" style:font-size-asian="10pt"/>
    </style:style>
    <style:style style:name="P2406" style:parent-style-name="Normal" style:family="paragraph">
      <style:text-properties fo:color="#000000" fo:font-size="10pt" style:font-size-asian="10pt"/>
    </style:style>
    <style:style style:name="P2407" style:parent-style-name="Normal" style:family="paragraph">
      <style:text-properties fo:color="#000000" fo:font-size="10pt" style:font-size-asian="10pt"/>
    </style:style>
    <style:style style:name="P2408" style:parent-style-name="Normal" style:family="paragraph">
      <style:text-properties fo:color="#000000" fo:font-size="10pt" style:font-size-asian="10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P2415" style:parent-style-name="Normal" style:family="paragraph">
      <style:text-properties fo:color="#000000" fo:font-size="10pt" style:font-size-asian="10pt"/>
    </style:style>
    <style:style style:name="P2416" style:parent-style-name="Normal" style:family="paragraph">
      <style:text-properties fo:color="#000000" fo:font-size="10pt" style:font-size-asian="10pt"/>
    </style:style>
    <style:style style:name="P2417" style:parent-style-name="Normal" style:family="paragraph">
      <style:text-properties fo:color="#000000" fo:font-size="10pt" style:font-size-asian="10pt"/>
    </style:style>
    <style:style style:name="P2418" style:parent-style-name="Normal" style:family="paragraph">
      <style:text-properties fo:color="#000000" fo:font-size="10pt" style:font-size-asian="10pt"/>
    </style:style>
    <style:style style:name="P2419" style:parent-style-name="Normal" style:family="paragraph">
      <style:text-properties fo:color="#000000" fo:font-size="10pt" style:font-size-asian="10pt"/>
    </style:style>
    <style:style style:name="P2420" style:parent-style-name="Normal" style:family="paragraph">
      <style:text-properties fo:color="#000000" fo:font-size="10pt" style:font-size-asian="10pt"/>
    </style:style>
    <style:style style:name="P2421" style:parent-style-name="Normal" style:family="paragraph">
      <style:text-properties fo:color="#000000" style:letter-kerning="true" fo:font-size="10pt" style:font-size-asian="10pt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P2424" style:parent-style-name="Normal" style:family="paragraph">
      <style:text-properties fo:color="#000000" fo:font-size="10pt" style:font-size-asian="10pt"/>
    </style:style>
    <style:style style:name="P2425" style:parent-style-name="Normal" style:family="paragraph">
      <style:text-properties fo:color="#000000" fo:font-size="10pt" style:font-size-asian="10pt"/>
    </style:style>
    <style:style style:name="P2426" style:parent-style-name="Normal" style:family="paragraph">
      <style:text-properties fo:color="#000000" style:letter-kerning="true" fo:font-size="10pt" style:font-size-asian="10pt"/>
    </style:style>
    <style:style style:name="P2427" style:parent-style-name="Normal" style:family="paragraph">
      <style:text-properties fo:color="#000000" fo:font-size="10pt" style:font-size-asian="10pt"/>
    </style:style>
    <style:style style:name="P2428" style:parent-style-name="Normal" style:family="paragraph">
      <style:text-properties fo:color="#000000" fo:font-size="10pt" style:font-size-asian="10pt"/>
    </style:style>
    <style:style style:name="P2429" style:parent-style-name="Normal" style:family="paragraph">
      <style:text-properties fo:color="#000000" fo:font-size="10pt" style:font-size-asian="10pt"/>
    </style:style>
    <style:style style:name="P2430" style:parent-style-name="Normal" style:family="paragraph">
      <style:text-properties fo:color="#000000" fo:font-size="10pt" style:font-size-asian="10pt"/>
    </style:style>
    <style:style style:name="TableRow2431" style:family="table-row">
      <style:table-row-properties style:use-optimal-row-height="false" fo:keep-together="always"/>
    </style:style>
    <style:style style:name="TableCell2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P2436" style:parent-style-name="Normal" style:family="paragraph">
      <style:text-properties fo:color="#000000" fo:font-size="10pt" style:font-size-asian="10pt"/>
    </style:style>
    <style:style style:name="P2437" style:parent-style-name="Normal" style:family="paragraph">
      <style:text-properties fo:color="#000000" fo:font-size="10pt" style:font-size-asian="10pt"/>
    </style:style>
    <style:style style:name="P2438" style:parent-style-name="Normal" style:family="paragraph">
      <style:text-properties fo:color="#000000" fo:font-size="10pt" style:font-size-asian="10pt"/>
    </style:style>
    <style:style style:name="P2439" style:parent-style-name="Normal" style:family="paragraph">
      <style:text-properties fo:color="#000000" fo:font-size="10pt" style:font-size-asian="10pt"/>
    </style:style>
    <style:style style:name="P2440" style:parent-style-name="Normal" style:family="paragraph">
      <style:paragraph-properties>
        <style:tab-stops>
          <style:tab-stop style:type="right" style:position="1.709in"/>
        </style:tab-stops>
      </style:paragraph-properties>
    </style:style>
    <style:style style:name="T2441" style:parent-style-name="DefaultParagraphFont" style:family="text">
      <style:text-properties fo:color="#000000" fo:font-size="10pt" style:font-size-asian="10pt"/>
    </style:style>
    <style:style style:name="T2442" style:parent-style-name="DefaultParagraphFont" style:family="text">
      <style:text-properties fo:color="#000000" style:text-position="super 60%" fo:font-size="10pt" style:font-size-asian="10pt"/>
    </style:style>
    <style:style style:name="T2443" style:parent-style-name="DefaultParagraphFont" style:family="text">
      <style:text-properties fo:color="#000000" fo:font-size="10pt" style:font-size-asian="10pt"/>
    </style:style>
    <style:style style:name="P2444" style:parent-style-name="Normal" style:family="paragraph">
      <style:text-properties fo:color="#000000" fo:font-size="10pt" style:font-size-asian="10pt"/>
    </style:style>
    <style:style style:name="P2445" style:parent-style-name="Normal" style:family="paragraph">
      <style:text-properties fo:color="#000000" fo:font-size="10pt" style:font-size-asian="10pt"/>
    </style:style>
    <style:style style:name="P2446" style:parent-style-name="Normal" style:family="paragraph">
      <style:text-properties fo:color="#000000" fo:font-size="10pt" style:font-size-asian="10pt"/>
    </style:style>
    <style:style style:name="P2447" style:parent-style-name="Normal" style:family="paragraph">
      <style:text-properties fo:color="#000000" fo:font-size="10pt" style:font-size-asian="10pt"/>
    </style:style>
    <style:style style:name="T2448" style:parent-style-name="DefaultParagraphFont" style:family="text">
      <style:text-properties fo:color="#000000" fo:font-size="10pt" style:font-size-asian="10pt"/>
    </style:style>
    <style:style style:name="T244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450" style:parent-style-name="DefaultParagraphFont" style:family="text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P2452" style:parent-style-name="Normal" style:family="paragraph">
      <style:text-properties fo:color="#000000" fo:font-size="10pt" style:font-size-asian="10pt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P2456" style:parent-style-name="Normal" style:family="paragraph">
      <style:text-properties fo:color="#000000" fo:font-size="10pt" style:font-size-asian="10pt"/>
    </style:style>
    <style:style style:name="T2457" style:parent-style-name="DefaultParagraphFont" style:family="text">
      <style:text-properties fo:color="#000000" fo:font-size="10pt" style:font-size-asian="10pt"/>
    </style:style>
    <style:style style:name="T2458" style:parent-style-name="DefaultParagraphFont" style:family="text">
      <style:text-properties fo:color="#000000" style:text-position="super 60%" fo:font-size="10pt" style:font-size-asian="10pt"/>
    </style:style>
    <style:style style:name="T2459" style:parent-style-name="DefaultParagraphFont" style:family="text">
      <style:text-properties fo:color="#000000" fo:font-size="10pt" style:font-size-asian="10pt"/>
    </style:style>
    <style:style style:name="P2460" style:parent-style-name="Normal" style:family="paragraph">
      <style:text-properties fo:color="#000000" fo:font-size="10pt" style:font-size-asian="10pt"/>
    </style:style>
    <style:style style:name="P2461" style:parent-style-name="Normal" style:family="paragraph">
      <style:text-properties fo:color="#000000" fo:font-size="10pt" style:font-size-asian="10pt"/>
    </style:style>
    <style:style style:name="P2462" style:parent-style-name="Normal" style:family="paragraph">
      <style:text-properties fo:color="#000000" fo:font-size="10pt" style:font-size-asian="10pt"/>
    </style:style>
    <style:style style:name="P2463" style:parent-style-name="Normal" style:family="paragraph">
      <style:text-properties fo:color="#000000" fo:font-size="10pt" style:font-size-asian="10pt"/>
    </style:style>
    <style:style style:name="P2464" style:parent-style-name="Normal" style:family="paragraph">
      <style:text-properties fo:color="#000000" fo:font-size="10pt" style:font-size-asian="10pt"/>
    </style:style>
    <style:style style:name="T2465" style:parent-style-name="DefaultParagraphFont" style:family="text">
      <style:text-properties fo:color="#000000" fo:font-size="10pt" style:font-size-asian="10pt"/>
    </style:style>
    <style:style style:name="T2466" style:parent-style-name="DefaultParagraphFont" style:family="text">
      <style:text-properties fo:color="#000000" style:text-position="super 60%" fo:font-size="10pt" style:font-size-asian="10pt"/>
    </style:style>
    <style:style style:name="T2467" style:parent-style-name="DefaultParagraphFont" style:family="text">
      <style:text-properties fo:color="#000000" fo:font-size="10pt" style:font-size-asian="10pt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T2472" style:parent-style-name="DefaultParagraphFont" style:family="text">
      <style:text-properties fo:color="#000000" fo:font-size="10pt" style:font-size-asian="10pt"/>
    </style:style>
    <style:style style:name="T2473" style:parent-style-name="DefaultParagraphFont" style:family="text">
      <style:text-properties fo:color="#000000" style:text-position="super 60%" fo:font-size="10pt" style:font-size-asian="10pt"/>
    </style:style>
    <style:style style:name="T2474" style:parent-style-name="DefaultParagraphFont" style:family="text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T2479" style:parent-style-name="DefaultParagraphFont" style:family="text">
      <style:text-properties fo:color="#000000" fo:font-size="10pt" style:font-size-asian="10pt"/>
    </style:style>
    <style:style style:name="T2480" style:parent-style-name="DefaultParagraphFont" style:family="text">
      <style:text-properties fo:color="#000000" style:text-position="super 60%" fo:font-size="10pt" style:font-size-asian="10pt"/>
    </style:style>
    <style:style style:name="T2481" style:parent-style-name="DefaultParagraphFont" style:family="text">
      <style:text-properties fo:color="#000000" fo:font-size="10pt" style:font-size-asian="10pt"/>
    </style:style>
    <style:style style:name="P2482" style:parent-style-name="Normal" style:family="paragraph">
      <style:text-properties fo:color="#000000" fo:font-size="10pt" style:font-size-asian="10pt"/>
    </style:style>
    <style:style style:name="P2483" style:parent-style-name="Normal" style:family="paragraph">
      <style:text-properties fo:color="#000000" fo:font-size="10pt" style:font-size-asian="10pt"/>
    </style:style>
    <style:style style:name="P2484" style:parent-style-name="Normal" style:family="paragraph">
      <style:text-properties fo:color="#000000" fo:font-size="10pt" style:font-size-asian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P2496" style:parent-style-name="Normal" style:family="paragraph">
      <style:text-properties fo:color="#000000" fo:font-size="10pt" style:font-size-asian="10pt"/>
    </style:style>
    <style:style style:name="P2497" style:parent-style-name="Normal" style:family="paragraph">
      <style:text-properties fo:color="#000000"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P2503" style:parent-style-name="Normal" style:family="paragraph">
      <style:text-properties fo:color="#000000" fo:font-size="10pt" style:font-size-asian="10pt"/>
    </style:style>
    <style:style style:name="P2504" style:parent-style-name="Normal" style:family="paragraph">
      <style:text-properties fo:color="#000000" fo:font-size="10pt" style:font-size-asian="10pt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P2508" style:parent-style-name="Normal" style:family="paragraph">
      <style:text-properties fo:color="#000000" fo:font-size="10pt" style:font-size-asian="10pt"/>
    </style:style>
    <style:style style:name="P2509" style:parent-style-name="Normal" style:family="paragraph">
      <style:text-properties fo:color="#000000" fo:font-size="10pt" style:font-size-asian="10pt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P2528" style:parent-style-name="Normal" style:family="paragraph">
      <style:text-properties fo:color="#000000" fo:font-size="10pt" style:font-size-asian="10pt"/>
    </style:style>
    <style:style style:name="P2529" style:parent-style-name="Normal" style:family="paragraph">
      <style:text-properties fo:color="#000000" fo:font-size="10pt" style:font-size-asian="10pt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TableRow2544" style:family="table-row">
      <style:table-row-properties style:use-optimal-row-height="false" fo:keep-together="always"/>
    </style:style>
    <style:style style:name="TableCell25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/>
    </style:style>
    <style:style style:name="P2549" style:parent-style-name="Normal" style:family="paragraph">
      <style:text-properties fo:color="#000000" fo:font-size="10pt" style:font-size-asian="10pt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P2558" style:parent-style-name="Normal" style:family="paragraph">
      <style:text-properties fo:color="#000000" fo:font-size="10pt" style:font-size-asian="10pt"/>
    </style:style>
    <style:style style:name="P2559" style:parent-style-name="Normal" style:family="paragraph">
      <style:text-properties fo:color="#000000" fo:font-size="10pt" style:font-size-asian="10pt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P2562" style:parent-style-name="Normal" style:family="paragraph">
      <style:text-properties fo:color="#000000" fo:font-size="10pt" style:font-size-asian="10pt"/>
    </style:style>
    <style:style style:name="P2563" style:parent-style-name="Normal" style:family="paragraph">
      <style:text-properties fo:color="#000000" fo:font-size="10pt" style:font-size-asian="10pt"/>
    </style:style>
    <style:style style:name="P2564" style:parent-style-name="Normal" style:family="paragraph">
      <style:text-properties fo:color="#000000" fo:font-size="10pt" style:font-size-asian="10pt"/>
    </style:style>
    <style:style style:name="P2565" style:parent-style-name="Normal" style:family="paragraph">
      <style:text-properties fo:color="#000000" fo:font-size="10pt" style:font-size-asian="10pt"/>
    </style:style>
    <style:style style:name="P2566" style:parent-style-name="Normal" style:family="paragraph">
      <style:text-properties fo:color="#000000" fo:font-size="10pt" style:font-size-asian="10pt"/>
    </style:style>
    <style:style style:name="P2567" style:parent-style-name="Normal" style:family="paragraph">
      <style:text-properties fo:color="#000000" fo:font-size="10pt" style:font-size-asian="10pt"/>
    </style:style>
    <style:style style:name="P2568" style:parent-style-name="Normal" style:family="paragraph">
      <style:text-properties fo:color="#000000" fo:font-size="10pt" style:font-size-asian="10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color="#000000" fo:font-size="10pt" style:font-size-asian="10pt"/>
    </style:style>
    <style:style style:name="P2574" style:parent-style-name="Normal" style:family="paragraph">
      <style:text-properties fo:color="#000000" fo:font-size="10pt" style:font-size-asian="10pt"/>
    </style:style>
    <style:style style:name="P2575" style:parent-style-name="Normal" style:family="paragraph">
      <style:text-properties fo:color="#000000" fo:font-size="10pt" style:font-size-asian="10pt"/>
    </style:style>
    <style:style style:name="P2576" style:parent-style-name="Normal" style:family="paragraph">
      <style:text-properties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81" style:parent-style-name="Normal" style:family="paragraph">
      <style:text-properties fo:color="#000000" fo:font-size="10pt" style:font-size-asian="10pt"/>
    </style:style>
    <style:style style:name="P2582" style:parent-style-name="Normal" style:family="paragraph">
      <style:text-properties fo:color="#000000" fo:font-size="10pt" style:font-size-asian="10pt"/>
    </style:style>
    <style:style style:name="P2583" style:parent-style-name="Normal" style:family="paragraph">
      <style:text-properties fo:color="#000000" fo:font-size="10pt" style:font-size-asian="10pt"/>
    </style:style>
    <style:style style:name="P2584" style:parent-style-name="Normal" style:family="paragraph">
      <style:text-properties fo:color="#000000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P2586" style:parent-style-name="Normal" style:family="paragraph">
      <style:text-properties fo:color="#000000" fo:font-size="10pt" style:font-size-asian="10pt"/>
    </style:style>
    <style:style style:name="P2587" style:parent-style-name="Normal" style:family="paragraph">
      <style:text-properties fo:color="#000000" fo:font-size="10pt" style:font-size-asian="10pt"/>
    </style:style>
    <style:style style:name="P2588" style:parent-style-name="Normal" style:family="paragraph">
      <style:text-properties fo:color="#000000" fo:font-size="10pt" style:font-size-asian="10pt"/>
    </style:style>
    <style:style style:name="P2589" style:parent-style-name="Normal" style:family="paragraph">
      <style:text-properties fo:color="#000000" style:letter-kerning="true" fo:font-size="10pt" style:font-size-asian="10pt"/>
    </style:style>
    <style:style style:name="P2590" style:parent-style-name="Normal" style:family="paragraph">
      <style:text-properties fo:color="#000000" fo:font-size="10pt" style:font-size-asian="10pt"/>
    </style:style>
    <style:style style:name="P2591" style:parent-style-name="Normal" style:family="paragraph">
      <style:text-properties fo:color="#000000" fo:font-size="10pt" style:font-size-asian="10pt"/>
    </style:style>
    <style:style style:name="P2592" style:parent-style-name="Normal" style:family="paragraph">
      <style:text-properties fo:color="#000000" fo:font-size="10pt" style:font-size-asian="10pt"/>
    </style:style>
    <style:style style:name="P2593" style:parent-style-name="Normal" style:family="paragraph">
      <style:text-properties fo:color="#000000" fo:font-size="10pt" style:font-size-asian="10pt"/>
    </style:style>
    <style:style style:name="P2594" style:parent-style-name="Normal" style:family="paragraph">
      <style:text-properties fo:color="#000000" fo:font-size="10pt" style:font-size-asian="10pt"/>
    </style:style>
    <style:style style:name="P2595" style:parent-style-name="Normal" style:family="paragraph">
      <style:text-properties fo:color="#000000" fo:font-size="10pt" style:font-size-asian="10pt"/>
    </style:style>
    <style:style style:name="P2596" style:parent-style-name="Normal" style:family="paragraph">
      <style:text-properties fo:color="#000000" fo:font-size="10pt" style:font-size-asian="10pt"/>
    </style:style>
    <style:style style:name="P2597" style:parent-style-name="Normal" style:family="paragraph">
      <style:text-properties fo:color="#000000" fo:font-size="10pt" style:font-size-asian="10pt"/>
    </style:style>
    <style:style style:name="T2598" style:parent-style-name="DefaultParagraphFont" style:family="text">
      <style:text-properties fo:color="#000000" fo:font-size="10pt" style:font-size-asian="10pt"/>
    </style:style>
    <style:style style:name="P2599" style:parent-style-name="Normal" style:family="paragraph">
      <style:text-properties fo:color="#000000" fo:font-size="10pt" style:font-size-asian="10pt"/>
    </style:style>
    <style:style style:name="P2600" style:parent-style-name="Normal" style:family="paragraph">
      <style:text-properties fo:color="#000000" fo:font-size="10pt" style:font-size-asian="10pt"/>
    </style:style>
    <style:style style:name="P2601" style:parent-style-name="Normal" style:family="paragraph">
      <style:text-properties fo:color="#000000" fo:font-size="10pt" style:font-size-asian="10pt"/>
    </style:style>
    <style:style style:name="P2602" style:parent-style-name="Normal" style:family="paragraph">
      <style:text-properties fo:color="#000000" fo:font-size="10pt" style:font-size-asian="10pt"/>
    </style:style>
    <style:style style:name="P2603" style:parent-style-name="Normal" style:family="paragraph">
      <style:text-properties fo:color="#000000" fo:font-size="10pt" style:font-size-asian="10pt"/>
    </style:style>
    <style:style style:name="P2604" style:parent-style-name="Normal" style:family="paragraph">
      <style:text-properties fo:color="#000000" fo:font-size="10pt" style:font-size-asian="10pt"/>
    </style:style>
    <style:style style:name="P2605" style:parent-style-name="Normal" style:family="paragraph">
      <style:text-properties fo:color="#000000" fo:font-size="10pt" style:font-size-asian="10pt"/>
    </style:style>
    <style:style style:name="P2606" style:parent-style-name="Normal" style:family="paragraph">
      <style:text-properties fo:color="#000000" fo:font-size="10pt" style:font-size-asian="10pt"/>
    </style:style>
    <style:style style:name="P2607" style:parent-style-name="Normal" style:family="paragraph">
      <style:text-properties fo:color="#000000" fo:font-size="10pt" style:font-size-asian="10pt"/>
    </style:style>
    <style:style style:name="P2608" style:parent-style-name="Normal" style:family="paragraph">
      <style:text-properties fo:color="#000000" fo:font-size="10pt" style:font-size-asian="10pt"/>
    </style:style>
    <style:style style:name="P2609" style:parent-style-name="Normal" style:family="paragraph">
      <style:text-properties fo:color="#000000" fo:font-size="10pt" style:font-size-asian="10pt"/>
    </style:style>
    <style:style style:name="P2610" style:parent-style-name="Normal" style:family="paragraph">
      <style:text-properties fo:color="#000000" fo:font-size="10pt" style:font-size-asian="10pt"/>
    </style:style>
    <style:style style:name="P2611" style:parent-style-name="Normal" style:family="paragraph">
      <style:text-properties fo:color="#000000" fo:font-size="10pt" style:font-size-asian="10pt"/>
    </style:style>
    <style:style style:name="P2612" style:parent-style-name="Normal" style:family="paragraph">
      <style:text-properties fo:color="#000000" fo:font-size="10pt" style:font-size-asian="10pt"/>
    </style:style>
    <style:style style:name="P2613" style:parent-style-name="Normal" style:family="paragraph">
      <style:text-properties fo:color="#000000" fo:font-size="10pt" style:font-size-asian="10pt"/>
    </style:style>
    <style:style style:name="P2614" style:parent-style-name="Normal" style:family="paragraph">
      <style:text-properties fo:color="#000000" fo:font-size="10pt" style:font-size-asian="10pt"/>
    </style:style>
    <style:style style:name="P2615" style:parent-style-name="Normal" style:family="paragraph">
      <style:text-properties fo:color="#000000" fo:font-size="10pt" style:font-size-asian="10pt"/>
    </style:style>
    <style:style style:name="P2616" style:parent-style-name="Normal" style:family="paragraph">
      <style:text-properties fo:color="#000000" fo:font-size="10pt" style:font-size-asian="10pt"/>
    </style:style>
    <style:style style:name="P2617" style:parent-style-name="Normal" style:family="paragraph">
      <style:text-properties fo:color="#000000" fo:font-size="10pt" style:font-size-asian="10pt"/>
    </style:style>
    <style:style style:name="P2618" style:parent-style-name="Normal" style:family="paragraph">
      <style:text-properties fo:color="#000000" fo:font-size="10pt" style:font-size-asian="10pt"/>
    </style:style>
    <style:style style:name="P2619" style:parent-style-name="Normal" style:family="paragraph">
      <style:text-properties fo:color="#000000" fo:font-size="10pt" style:font-size-asian="10pt"/>
    </style:style>
    <style:style style:name="P2620" style:parent-style-name="Normal" style:family="paragraph">
      <style:text-properties fo:color="#000000" fo:font-size="10pt" style:font-size-asian="10pt"/>
    </style:style>
    <style:style style:name="P2621" style:parent-style-name="Normal" style:family="paragraph">
      <style:text-properties fo:color="#000000" fo:font-size="10pt" style:font-size-asian="10pt"/>
    </style:style>
    <style:style style:name="P2622" style:parent-style-name="Normal" style:family="paragraph">
      <style:text-properties fo:color="#000000" fo:font-size="10pt" style:font-size-asian="10pt"/>
    </style:style>
    <style:style style:name="P2623" style:parent-style-name="Normal" style:family="paragraph">
      <style:text-properties fo:color="#000000" fo:font-size="10pt" style:font-size-asian="10pt"/>
    </style:style>
    <style:style style:name="P2624" style:parent-style-name="Normal" style:family="paragraph">
      <style:text-properties fo:color="#000000" fo:font-size="10pt" style:font-size-asian="10pt"/>
    </style:style>
    <style:style style:name="P2625" style:parent-style-name="Normal" style:family="paragraph">
      <style:text-properties fo:color="#000000" fo:font-size="10pt" style:font-size-asian="10pt"/>
    </style:style>
    <style:style style:name="P2626" style:parent-style-name="Normal" style:family="paragraph">
      <style:text-properties fo:color="#000000" fo:font-size="10pt" style:font-size-asian="10pt"/>
    </style:style>
    <style:style style:name="P2627" style:parent-style-name="Normal" style:family="paragraph">
      <style:text-properties fo:color="#000000" fo:font-size="10pt" style:font-size-asian="10pt"/>
    </style:style>
    <style:style style:name="P2628" style:parent-style-name="Normal" style:family="paragraph">
      <style:text-properties fo:color="#000000" fo:font-size="10pt" style:font-size-asian="10pt"/>
    </style:style>
    <style:style style:name="P2629" style:parent-style-name="Normal" style:family="paragraph">
      <style:text-properties fo:color="#000000" fo:font-size="10pt" style:font-size-asian="10pt"/>
    </style:style>
    <style:style style:name="P2630" style:parent-style-name="Normal" style:family="paragraph">
      <style:text-properties fo:color="#000000" fo:font-size="10pt" style:font-size-asian="10pt"/>
    </style:style>
    <style:style style:name="T2631" style:parent-style-name="DefaultParagraphFont" style:family="text">
      <style:text-properties fo:color="#000000" fo:font-size="10pt" style:font-size-asian="10pt"/>
    </style:style>
    <style:style style:name="P2632" style:parent-style-name="Normal" style:family="paragraph">
      <style:text-properties fo:color="#000000" fo:font-size="10pt" style:font-size-asian="10pt"/>
    </style:style>
    <style:style style:name="P2633" style:parent-style-name="Normal" style:family="paragraph">
      <style:text-properties fo:color="#000000" style:letter-kerning="true" fo:font-size="10pt" style:font-size-asian="10pt"/>
    </style:style>
    <style:style style:name="P2634" style:parent-style-name="Normal" style:family="paragraph">
      <style:text-properties fo:color="#000000" fo:font-size="10pt" style:font-size-asian="10pt"/>
    </style:style>
    <style:style style:name="P2635" style:parent-style-name="Normal" style:family="paragraph">
      <style:text-properties fo:color="#000000" fo:font-size="10pt" style:font-size-asian="10pt"/>
    </style:style>
    <style:style style:name="T2636" style:parent-style-name="DefaultParagraphFont" style:family="text">
      <style:text-properties fo:color="#000000" fo:font-size="10pt" style:font-size-asian="10pt"/>
    </style:style>
    <style:style style:name="P2637" style:parent-style-name="Normal" style:family="paragraph">
      <style:text-properties fo:color="#000000" fo:font-size="10pt" style:font-size-asian="10pt"/>
    </style:style>
    <style:style style:name="P2638" style:parent-style-name="Normal" style:family="paragraph">
      <style:text-properties fo:color="#000000" fo:font-size="10pt" style:font-size-asian="10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P2644" style:parent-style-name="Normal" style:family="paragraph">
      <style:text-properties fo:color="#000000" fo:font-size="10pt" style:font-size-asian="10pt"/>
    </style:style>
    <style:style style:name="P2645" style:parent-style-name="Normal" style:family="paragraph">
      <style:text-properties fo:color="#000000" fo:font-size="10pt" style:font-size-asian="10pt"/>
    </style:style>
    <style:style style:name="P2646" style:parent-style-name="Normal" style:family="paragraph">
      <style:text-properties fo:color="#000000" fo:font-size="10pt" style:font-size-asian="10pt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/>
    </style:style>
    <style:style style:name="P2650" style:parent-style-name="Normal" style:family="paragraph">
      <style:text-properties fo:color="#000000" fo:font-size="10pt" style:font-size-asian="10pt"/>
    </style:style>
    <style:style style:name="P2651" style:parent-style-name="Normal" style:family="paragraph">
      <style:text-properties fo:color="#000000" fo:font-size="10pt" style:font-size-asian="10pt"/>
    </style:style>
    <style:style style:name="P2652" style:parent-style-name="Normal" style:family="paragraph">
      <style:text-properties fo:color="#000000" fo:font-size="10pt" style:font-size-asian="10pt"/>
    </style:style>
    <style:style style:name="P2653" style:parent-style-name="Normal" style:family="paragraph">
      <style:text-properties fo:color="#000000" fo:font-size="10pt" style:font-size-asian="10pt"/>
    </style:style>
    <style:style style:name="P2654" style:parent-style-name="Normal" style:family="paragraph">
      <style:text-properties fo:color="#000000" fo:font-size="10pt" style:font-size-asian="10pt"/>
    </style:style>
    <style:style style:name="P2655" style:parent-style-name="Normal" style:family="paragraph">
      <style:text-properties fo:color="#000000" fo:font-size="10pt" style:font-size-asian="10pt"/>
    </style:style>
    <style:style style:name="P2656" style:parent-style-name="Normal" style:family="paragraph">
      <style:text-properties fo:color="#000000" fo:font-size="10pt" style:font-size-asian="10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P2662" style:parent-style-name="Normal" style:family="paragraph">
      <style:text-properties fo:color="#000000" fo:font-size="10pt" style:font-size-asian="10pt"/>
    </style:style>
    <style:style style:name="P2663" style:parent-style-name="Normal" style:family="paragraph">
      <style:text-properties fo:color="#000000" fo:font-size="10pt" style:font-size-asian="10pt"/>
    </style:style>
    <style:style style:name="P2664" style:parent-style-name="Normal" style:family="paragraph">
      <style:text-properties fo:color="#000000" fo:font-size="10pt" style:font-size-asian="10pt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P2668" style:parent-style-name="Normal" style:family="paragraph">
      <style:text-properties fo:color="#000000" fo:font-size="10pt" style:font-size-asian="10pt"/>
    </style:style>
    <style:style style:name="P2669" style:parent-style-name="Normal" style:family="paragraph">
      <style:text-properties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P2675" style:parent-style-name="Normal" style:family="paragraph">
      <style:text-properties fo:color="#000000" fo:font-size="10pt" style:font-size-asian="10pt"/>
    </style:style>
    <style:style style:name="P2676" style:parent-style-name="Normal" style:family="paragraph">
      <style:text-properties fo:color="#000000" fo:font-size="10pt" style:font-size-asian="10pt"/>
    </style:style>
    <style:style style:name="P2677" style:parent-style-name="Normal" style:family="paragraph">
      <style:text-properties fo:color="#000000" fo:font-size="10pt" style:font-size-asian="10pt"/>
    </style:style>
    <style:style style:name="P2678" style:parent-style-name="Normal" style:family="paragraph">
      <style:text-properties fo:color="#000000" fo:font-size="10pt" style:font-size-asian="10pt"/>
    </style:style>
    <style:style style:name="T2679" style:parent-style-name="DefaultParagraphFont" style:family="text">
      <style:text-properties fo:color="#000000" fo:font-size="10pt" style:font-size-asian="10pt"/>
    </style:style>
    <style:style style:name="P26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681" style:parent-style-name="Normal" style:family="paragraph">
      <style:text-properties fo:color="#000000" fo:font-size="10pt" style:font-size-asian="10pt"/>
    </style:style>
    <style:style style:name="P2682" style:parent-style-name="Normal" style:family="paragraph">
      <style:text-properties fo:color="#000000" fo:font-size="10pt" style:font-size-asian="10pt"/>
    </style:style>
    <style:style style:name="P2683" style:parent-style-name="Normal" style:family="paragraph">
      <style:text-properties fo:color="#000000" fo:font-size="10pt" style:font-size-asian="10pt"/>
    </style:style>
    <style:style style:name="P2684" style:parent-style-name="Normal" style:family="paragraph">
      <style:text-properties fo:color="#000000" fo:font-size="10pt" style:font-size-asian="10pt"/>
    </style:style>
    <style:style style:name="P2685" style:parent-style-name="Normal" style:family="paragraph">
      <style:text-properties fo:color="#000000" fo:font-size="10pt" style:font-size-asian="10pt"/>
    </style:style>
    <style:style style:name="P26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687" style:parent-style-name="Normal" style:family="paragraph">
      <style:text-properties fo:color="#000000" fo:font-size="10pt" style:font-size-asian="10pt"/>
    </style:style>
    <style:style style:name="P2688" style:parent-style-name="Normal" style:family="paragraph">
      <style:text-properties fo:color="#000000" fo:font-size="10pt" style:font-size-asian="10pt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style:letter-kerning="true" fo:font-size="10pt" style:font-size-asian="10pt"/>
    </style:style>
    <style:style style:name="TableCell2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P2695" style:parent-style-name="Normal" style:family="paragraph">
      <style:text-properties fo:color="#000000" fo:font-size="10pt" style:font-size-asian="10pt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P2698" style:parent-style-name="Normal" style:family="paragraph">
      <style:text-properties fo:color="#000000" fo:font-size="10pt" style:font-size-asian="10pt"/>
    </style:style>
    <style:style style:name="T2699" style:parent-style-name="DefaultParagraphFont" style:family="text">
      <style:text-properties fo:color="#000000" fo:font-size="10pt" style:font-size-asian="10pt"/>
    </style:style>
    <style:style style:name="P27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701" style:parent-style-name="Normal" style:family="paragraph">
      <style:text-properties fo:color="#000000" fo:font-size="10pt" style:font-size-asian="10pt"/>
    </style:style>
    <style:style style:name="P2702" style:parent-style-name="Normal" style:family="paragraph">
      <style:text-properties fo:color="#000000" fo:font-size="10pt" style:font-size-asian="10pt"/>
    </style:style>
    <style:style style:name="P2703" style:parent-style-name="Normal" style:family="paragraph">
      <style:text-properties fo:color="#000000" fo:font-size="10pt" style:font-size-asian="10pt"/>
    </style:style>
    <style:style style:name="P2704" style:parent-style-name="Normal" style:family="paragraph">
      <style:text-properties fo:color="#000000" fo:font-size="10pt" style:font-size-asian="10pt"/>
    </style:style>
    <style:style style:name="P2705" style:parent-style-name="Normal" style:family="paragraph">
      <style:text-properties fo:color="#000000" fo:font-size="10pt" style:font-size-asian="10pt"/>
    </style:style>
    <style:style style:name="P27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707" style:parent-style-name="Normal" style:family="paragraph">
      <style:text-properties fo:color="#000000" style:letter-kerning="true" fo:font-size="10pt" style:font-size-asian="10pt"/>
    </style:style>
    <style:style style:name="P2708" style:parent-style-name="Normal" style:family="paragraph">
      <style:text-properties fo:color="#000000" fo:font-size="10pt" style:font-size-asian="10pt"/>
    </style:style>
    <style:style style:name="P2709" style:parent-style-name="Normal" style:family="paragraph">
      <style:text-properties fo:color="#000000" style:letter-kerning="true" fo:font-size="10pt" style:font-size-asian="10pt"/>
    </style:style>
    <style:style style:name="P2710" style:parent-style-name="Normal" style:family="paragraph">
      <style:text-properties fo:color="#000000" fo:font-size="10pt" style:font-size-asian="10pt"/>
    </style:style>
    <style:style style:name="P2711" style:parent-style-name="Normal" style:family="paragraph">
      <style:text-properties fo:color="#000000" fo:font-size="10pt" style:font-size-asian="10pt"/>
    </style:style>
    <style:style style:name="P2712" style:parent-style-name="Normal" style:family="paragraph">
      <style:text-properties fo:color="#000000" style:letter-kerning="true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6" style:parent-style-name="Normal" style:family="paragraph">
      <style:text-properties fo:color="#000000" fo:font-size="10pt" style:font-size-asian="10pt"/>
    </style:style>
    <style:style style:name="P2727" style:parent-style-name="Normal" style:family="paragraph">
      <style:text-properties fo:color="#000000" fo:font-size="10pt" style:font-size-asian="10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/>
    </style:style>
    <style:style style:name="P2745" style:parent-style-name="Normal" style:family="paragraph">
      <style:text-properties fo:color="#000000" fo:font-size="10pt" style:font-size-asian="10pt"/>
    </style:style>
    <style:style style:name="P2746" style:parent-style-name="Normal" style:family="paragraph">
      <style:text-properties fo:color="#000000" fo:font-size="10pt" style:font-size-asian="10pt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style:letter-kerning="true" fo:font-size="10pt" style:font-size-asian="10pt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P2760" style:parent-style-name="Normal" style:family="paragraph">
      <style:text-properties fo:color="#000000" fo:font-size="10pt" style:font-size-asian="10pt"/>
    </style:style>
    <style:style style:name="P2761" style:parent-style-name="Normal" style:family="paragraph">
      <style:text-properties fo:color="#000000" fo:font-size="10pt" style:font-size-asian="10pt"/>
    </style:style>
    <style:style style:name="P2762" style:parent-style-name="Normal" style:family="paragraph">
      <style:text-properties fo:color="#000000" fo:font-size="10pt" style:font-size-asian="10pt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style:letter-kerning="true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T2770" style:parent-style-name="DefaultParagraphFont" style:family="text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778" style:parent-style-name="Normal" style:family="paragraph">
      <style:text-properties fo:color="#000000" fo:font-size="10pt" style:font-size-asian="10pt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P2782" style:parent-style-name="Normal" style:family="paragraph">
      <style:text-properties fo:color="#000000" fo:font-size="10pt" style:font-size-asian="10pt"/>
    </style:style>
    <style:style style:name="T2783" style:parent-style-name="DefaultParagraphFont" style:family="text">
      <style:text-properties fo:color="#000000" fo:font-size="10pt" style:font-size-asian="10pt"/>
    </style:style>
    <style:style style:name="T2784" style:parent-style-name="DefaultParagraphFont" style:family="text">
      <style:text-properties fo:font-weight="bold" style:font-weight-asian="bold" fo:color="#000000" fo:font-size="10pt" style:font-size-asian="10pt"/>
    </style:style>
    <style:style style:name="T2785" style:parent-style-name="DefaultParagraphFont" style:family="text">
      <style:text-properties fo:color="#000000" fo:font-size="10pt" style:font-size-asian="10pt"/>
    </style:style>
    <style:style style:name="P2786" style:parent-style-name="Normal" style:family="paragraph">
      <style:text-properties fo:color="#000000" style:letter-kerning="true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P2788" style:parent-style-name="Normal" style:family="paragraph">
      <style:text-properties fo:color="#000000" fo:font-size="10pt" style:font-size-asian="10pt"/>
    </style:style>
    <style:style style:name="P2789" style:parent-style-name="Normal" style:family="paragraph">
      <style:text-properties fo:color="#000000" fo:font-size="10pt" style:font-size-asian="10pt"/>
    </style:style>
    <style:style style:name="P2790" style:parent-style-name="Normal" style:family="paragraph">
      <style:text-properties fo:color="#000000" fo:font-size="10pt" style:font-size-asian="10pt"/>
    </style:style>
    <style:style style:name="P2791" style:parent-style-name="Normal" style:family="paragraph">
      <style:text-properties fo:color="#000000" fo:font-size="10pt" style:font-size-asian="10pt"/>
    </style:style>
    <style:style style:name="P2792" style:parent-style-name="Normal" style:family="paragraph">
      <style:text-properties fo:color="#000000" fo:font-size="10pt" style:font-size-asian="10pt"/>
    </style:style>
    <style:style style:name="P2793" style:parent-style-name="Normal" style:family="paragraph">
      <style:text-properties fo:color="#000000" fo:font-size="10pt" style:font-size-asian="10pt"/>
    </style:style>
    <style:style style:name="P2794" style:parent-style-name="Normal" style:family="paragraph">
      <style:text-properties fo:color="#000000" fo:font-size="10pt" style:font-size-asian="10pt"/>
    </style:style>
    <style:style style:name="P2795" style:parent-style-name="Normal" style:family="paragraph">
      <style:text-properties fo:color="#000000" style:letter-kerning="true" fo:font-size="10pt" style:font-size-asian="10pt"/>
    </style:style>
    <style:style style:name="P2796" style:parent-style-name="Normal" style:family="paragraph">
      <style:text-properties fo:color="#000000" fo:font-size="10pt" style:font-size-asian="10pt"/>
    </style:style>
    <style:style style:name="P2797" style:parent-style-name="Normal" style:family="paragraph">
      <style:text-properties fo:color="#000000" fo:font-size="10pt" style:font-size-asian="10pt"/>
    </style:style>
    <style:style style:name="P2798" style:parent-style-name="Normal" style:family="paragraph">
      <style:text-properties fo:color="#000000" fo:font-size="10pt" style:font-size-asian="10pt"/>
    </style:style>
    <style:style style:name="P2799" style:parent-style-name="Normal" style:family="paragraph">
      <style:text-properties fo:color="#000000" fo:font-size="10pt" style:font-size-asian="10pt"/>
    </style:style>
    <style:style style:name="P2800" style:parent-style-name="Normal" style:family="paragraph">
      <style:text-properties fo:color="#000000" fo:font-size="10pt" style:font-size-asian="10pt"/>
    </style:style>
    <style:style style:name="P2801" style:parent-style-name="Normal" style:family="paragraph">
      <style:text-properties fo:color="#000000" fo:font-size="10pt" style:font-size-asian="10pt"/>
    </style:style>
    <style:style style:name="P2802" style:parent-style-name="Normal" style:family="paragraph">
      <style:text-properties fo:color="#000000" fo:font-size="10pt" style:font-size-asian="10pt"/>
    </style:style>
    <style:style style:name="P2803" style:parent-style-name="Normal" style:family="paragraph">
      <style:text-properties fo:color="#000000" style:letter-kerning="true" fo:font-size="10pt" style:font-size-asian="10pt"/>
    </style:style>
    <style:style style:name="P2804" style:parent-style-name="Normal" style:family="paragraph">
      <style:text-properties fo:color="#000000" fo:font-size="10pt" style:font-size-asian="10pt"/>
    </style:style>
    <style:style style:name="P2805" style:parent-style-name="Normal" style:family="paragraph">
      <style:text-properties fo:color="#000000" fo:font-size="10pt" style:font-size-asian="10pt"/>
    </style:style>
    <style:style style:name="P2806" style:parent-style-name="Normal" style:family="paragraph">
      <style:text-properties fo:color="#000000" fo:font-size="10pt" style:font-size-asian="10pt"/>
    </style:style>
    <style:style style:name="P2807" style:parent-style-name="Normal" style:family="paragraph">
      <style:text-properties fo:color="#000000" fo:font-size="10pt" style:font-size-asian="10pt"/>
    </style:style>
    <style:style style:name="P2808" style:parent-style-name="Normal" style:family="paragraph">
      <style:text-properties fo:color="#000000" fo:font-size="10pt" style:font-size-asian="10pt"/>
    </style:style>
    <style:style style:name="P2809" style:parent-style-name="Normal" style:family="paragraph">
      <style:text-properties fo:color="#000000" fo:font-size="10pt" style:font-size-asian="10pt"/>
    </style:style>
    <style:style style:name="P2810" style:parent-style-name="Normal" style:family="paragraph">
      <style:text-properties fo:color="#000000" fo:font-size="10pt" style:font-size-asian="10pt"/>
    </style:style>
    <style:style style:name="P2811" style:parent-style-name="Normal" style:family="paragraph">
      <style:text-properties fo:color="#000000" style:letter-kerning="true" fo:font-size="10pt" style:font-size-asian="10pt"/>
    </style:style>
    <style:style style:name="P2812" style:parent-style-name="Normal" style:family="paragraph">
      <style:text-properties fo:color="#000000" fo:font-size="10pt" style:font-size-asian="10pt"/>
    </style:style>
    <style:style style:name="P2813" style:parent-style-name="Normal" style:family="paragraph">
      <style:text-properties fo:color="#000000" fo:font-size="10pt" style:font-size-asian="10pt"/>
    </style:style>
    <style:style style:name="P2814" style:parent-style-name="Normal" style:family="paragraph">
      <style:text-properties fo:color="#000000" fo:font-size="10pt" style:font-size-asian="10pt"/>
    </style:style>
    <style:style style:name="P2815" style:parent-style-name="Normal" style:family="paragraph">
      <style:text-properties fo:color="#000000" fo:font-size="10pt" style:font-size-asian="10pt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color="#000000" fo:font-size="10pt" style:font-size-asian="10pt"/>
    </style:style>
    <style:style style:name="P2819" style:parent-style-name="Normal" style:family="paragraph">
      <style:text-properties fo:color="#000000" fo:font-size="10pt" style:font-size-asian="10pt"/>
    </style:style>
    <style:style style:name="P2820" style:parent-style-name="Normal" style:family="paragraph">
      <style:text-properties fo:color="#000000" fo:font-size="10pt" style:font-size-asian="10pt"/>
    </style:style>
    <style:style style:name="P2821" style:parent-style-name="Normal" style:family="paragraph">
      <style:text-properties fo:color="#000000" fo:font-size="10pt" style:font-size-asian="10pt"/>
    </style:style>
    <style:style style:name="P2822" style:parent-style-name="Normal" style:family="paragraph">
      <style:text-properties fo:color="#000000" fo:font-size="10pt" style:font-size-asian="10pt"/>
    </style:style>
    <style:style style:name="P2823" style:parent-style-name="Normal" style:family="paragraph">
      <style:text-properties fo:color="#000000" fo:font-size="10pt" style:font-size-asian="10pt"/>
    </style:style>
    <style:style style:name="P2824" style:parent-style-name="Normal" style:family="paragraph">
      <style:text-properties fo:color="#000000" fo:font-size="10pt" style:font-size-asian="10pt"/>
    </style:style>
    <style:style style:name="P2825" style:parent-style-name="Normal" style:family="paragraph">
      <style:text-properties fo:color="#000000" fo:font-size="10pt" style:font-size-asian="10pt"/>
    </style:style>
    <style:style style:name="P2826" style:parent-style-name="Normal" style:family="paragraph">
      <style:text-properties fo:color="#000000" fo:font-size="10pt" style:font-size-asian="10pt"/>
    </style:style>
    <style:style style:name="T2827" style:parent-style-name="DefaultParagraphFont" style:family="text">
      <style:text-properties fo:color="#000000"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P2830" style:parent-style-name="Normal" style:family="paragraph">
      <style:text-properties fo:color="#000000" fo:font-size="10pt" style:font-size-asian="10pt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P2833" style:parent-style-name="Normal" style:family="paragraph">
      <style:text-properties fo:color="#000000" fo:font-size="10pt" style:font-size-asian="10pt"/>
    </style:style>
    <style:style style:name="P2834" style:parent-style-name="Normal" style:family="paragraph">
      <style:text-properties fo:color="#000000" fo:font-size="10pt" style:font-size-asian="10pt"/>
    </style:style>
    <style:style style:name="T2835" style:parent-style-name="DefaultParagraphFont" style:family="text">
      <style:text-properties fo:color="#000000" fo:font-size="10pt" style:font-size-asian="10pt"/>
    </style:style>
    <style:style style:name="P2836" style:parent-style-name="Normal" style:family="paragraph">
      <style:text-properties fo:color="#000000" fo:font-size="10pt" style:font-size-asian="10pt"/>
    </style:style>
    <style:style style:name="P2837" style:parent-style-name="Normal" style:family="paragraph">
      <style:text-properties fo:color="#000000" fo:font-size="10pt" style:font-size-asian="10pt"/>
    </style:style>
    <style:style style:name="P2838" style:parent-style-name="Normal" style:family="paragraph">
      <style:text-properties fo:color="#000000" fo:font-size="10pt" style:font-size-asian="10pt"/>
    </style:style>
    <style:style style:name="P2839" style:parent-style-name="Normal" style:family="paragraph">
      <style:text-properties fo:color="#000000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9" style:parent-style-name="Normal" style:family="paragraph">
      <style:text-properties fo:color="#000000" fo:font-size="10pt" style:font-size-asian="10pt"/>
    </style:style>
    <style:style style:name="P2850" style:parent-style-name="Normal" style:family="paragraph">
      <style:text-properties fo:color="#000000" fo:font-size="10pt" style:font-size-asian="10pt"/>
    </style:style>
    <style:style style:name="P2851" style:parent-style-name="Normal" style:family="paragraph">
      <style:text-properties fo:color="#000000" fo:font-size="10pt" style:font-size-asian="10pt"/>
    </style:style>
    <style:style style:name="P2852" style:parent-style-name="Normal" style:family="paragraph">
      <style:text-properties fo:color="#000000" fo:font-size="10pt" style:font-size-asian="10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tyle="italic" style:font-style-asian="italic" fo:color="#000000" fo:font-size="10pt" style:font-size-asian="10pt"/>
    </style:style>
    <style:style style:name="P2865" style:parent-style-name="Normal" style:family="paragraph">
      <style:text-properties fo:color="#000000" fo:font-size="10pt" style:font-size-asian="10pt"/>
    </style:style>
    <style:style style:name="P2866" style:parent-style-name="Normal" style:family="paragraph">
      <style:text-properties fo:color="#000000" fo:font-size="10pt" style:font-size-asian="10pt"/>
    </style:style>
    <style:style style:name="P2867" style:parent-style-name="Normal" style:family="paragraph">
      <style:text-properties fo:color="#000000" fo:font-size="10pt" style:font-size-asian="10pt"/>
    </style:style>
    <style:style style:name="P2868" style:parent-style-name="Normal" style:family="paragraph">
      <style:text-properties fo:color="#000000" fo:font-size="10pt" style:font-size-asian="10pt"/>
    </style:style>
    <style:style style:name="P2869" style:parent-style-name="Normal" style:family="paragraph">
      <style:text-properties fo:color="#000000" fo:font-size="10pt" style:font-size-asian="10pt"/>
    </style:style>
    <style:style style:name="P2870" style:parent-style-name="Normal" style:family="paragraph">
      <style:text-properties fo:color="#000000" fo:font-size="10pt" style:font-size-asian="10pt"/>
    </style:style>
    <style:style style:name="P2871" style:parent-style-name="Normal" style:family="paragraph">
      <style:text-properties fo:color="#000000" fo:font-size="10pt" style:font-size-asian="10pt"/>
    </style:style>
    <style:style style:name="P2872" style:parent-style-name="Normal" style:family="paragraph">
      <style:text-properties fo:color="#000000" fo:font-size="10pt" style:font-size-asian="10pt"/>
    </style:style>
    <style:style style:name="P2873" style:parent-style-name="Normal" style:family="paragraph">
      <style:text-properties fo:color="#000000" fo:font-size="10pt" style:font-size-asian="10pt"/>
    </style:style>
    <style:style style:name="P2874" style:parent-style-name="Normal" style:family="paragraph">
      <style:text-properties fo:color="#000000" fo:font-size="10pt" style:font-size-asian="10pt"/>
    </style:style>
    <style:style style:name="P2875" style:parent-style-name="Normal" style:family="paragraph">
      <style:text-properties fo:color="#000000" fo:font-size="10pt" style:font-size-asian="10pt"/>
    </style:style>
    <style:style style:name="P2876" style:parent-style-name="Normal" style:family="paragraph">
      <style:text-properties fo:color="#000000" fo:font-size="10pt" style:font-size-asian="10pt"/>
    </style:style>
    <style:style style:name="P2877" style:parent-style-name="Normal" style:family="paragraph">
      <style:text-properties fo:color="#000000" fo:font-size="10pt" style:font-size-asian="10pt"/>
    </style:style>
    <style:style style:name="P2878" style:parent-style-name="Normal" style:family="paragraph">
      <style:text-properties fo:color="#000000" fo:font-size="10pt" style:font-size-asian="10pt"/>
    </style:style>
    <style:style style:name="P2879" style:parent-style-name="Normal" style:family="paragraph">
      <style:text-properties fo:font-style="italic" style:font-style-asian="italic" fo:color="#000000" fo:font-size="10pt" style:font-size-asian="10pt"/>
    </style:style>
    <style:style style:name="P2880" style:parent-style-name="Normal" style:family="paragraph">
      <style:text-properties fo:color="#000000" fo:font-size="10pt" style:font-size-asian="10pt"/>
    </style:style>
    <style:style style:name="P2881" style:parent-style-name="Normal" style:family="paragraph">
      <style:text-properties fo:color="#000000" fo:font-size="10pt" style:font-size-asian="10pt"/>
    </style:style>
    <style:style style:name="P2882" style:parent-style-name="Normal" style:family="paragraph">
      <style:text-properties fo:color="#000000" fo:font-size="10pt" style:font-size-asian="10pt"/>
    </style:style>
    <style:style style:name="P2883" style:parent-style-name="Normal" style:family="paragraph">
      <style:text-properties fo:color="#000000" fo:font-size="10pt" style:font-size-asian="10pt"/>
    </style:style>
    <style:style style:name="P2884" style:parent-style-name="Normal" style:family="paragraph">
      <style:text-properties fo:color="#000000" fo:font-size="10pt" style:font-size-asian="10pt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Normal" style:family="paragraph">
      <style:text-properties fo:color="#000000" fo:font-size="10pt" style:font-size-asian="10pt"/>
    </style:style>
    <style:style style:name="P2888" style:parent-style-name="Normal" style:family="paragraph">
      <style:text-properties fo:color="#000000" fo:font-size="10pt" style:font-size-asian="10pt"/>
    </style:style>
    <style:style style:name="P2889" style:parent-style-name="Normal" style:family="paragraph">
      <style:text-properties fo:color="#000000" fo:font-size="10pt" style:font-size-asian="10pt"/>
    </style:style>
    <style:style style:name="P2890" style:parent-style-name="Normal" style:family="paragraph">
      <style:text-properties fo:color="#000000" fo:font-size="10pt" style:font-size-asian="10pt"/>
    </style:style>
    <style:style style:name="P2891" style:parent-style-name="Normal" style:family="paragraph">
      <style:text-properties fo:color="#000000" fo:font-size="10pt" style:font-size-asian="10pt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P2899" style:parent-style-name="Normal" style:family="paragraph">
      <style:text-properties fo:color="#000000" fo:font-size="10pt" style:font-size-asian="10pt"/>
    </style:style>
    <style:style style:name="P2900" style:parent-style-name="Normal" style:family="paragraph">
      <style:text-properties fo:color="#000000" fo:font-size="10pt" style:font-size-asian="10pt"/>
    </style:style>
    <style:style style:name="P2901" style:parent-style-name="Normal" style:family="paragraph">
      <style:text-properties fo:color="#000000" fo:font-size="10pt" style:font-size-asian="10pt"/>
    </style:style>
    <style:style style:name="P2902" style:parent-style-name="Normal" style:family="paragraph">
      <style:text-properties fo:color="#000000" fo:font-size="10pt" style:font-size-asian="10pt"/>
    </style:style>
    <style:style style:name="P2903" style:parent-style-name="Normal" style:family="paragraph">
      <style:text-properties fo:color="#000000"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P2906" style:parent-style-name="Normal" style:family="paragraph">
      <style:text-properties fo:color="#000000" fo:font-size="10pt" style:font-size-asian="10pt"/>
    </style:style>
    <style:style style:name="P2907" style:parent-style-name="Normal" style:family="paragraph">
      <style:text-properties fo:color="#000000" fo:font-size="10pt" style:font-size-asian="10pt"/>
    </style:style>
    <style:style style:name="P2908" style:parent-style-name="Normal" style:family="paragraph">
      <style:text-properties fo:color="#000000" fo:font-size="10pt" style:font-size-asian="10pt"/>
    </style:style>
    <style:style style:name="P2909" style:parent-style-name="Normal" style:family="paragraph">
      <style:text-properties fo:color="#000000" fo:font-size="10pt" style:font-size-asian="10pt"/>
    </style:style>
    <style:style style:name="P2910" style:parent-style-name="Normal" style:family="paragraph">
      <style:text-properties fo:color="#000000" fo:font-size="10pt" style:font-size-asian="10pt"/>
    </style:style>
    <style:style style:name="P2911" style:parent-style-name="Normal" style:family="paragraph">
      <style:text-properties fo:color="#000000" fo:font-size="10pt" style:font-size-asian="10pt"/>
    </style:style>
    <style:style style:name="T2912" style:parent-style-name="DefaultParagraphFont" style:family="text">
      <style:text-properties fo:color="#000000" fo:font-size="10pt" style:font-size-asian="10pt"/>
    </style:style>
    <style:style style:name="T2913" style:parent-style-name="DefaultParagraphFont" style:family="text">
      <style:text-properties fo:color="#000000" style:text-position="super 60%" fo:font-size="10pt" style:font-size-asian="10pt"/>
    </style:style>
    <style:style style:name="T2914" style:parent-style-name="DefaultParagraphFont" style:family="text">
      <style:text-properties fo:color="#000000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T2918" style:parent-style-name="DefaultParagraphFont" style:family="text">
      <style:text-properties fo:color="#000000" fo:font-size="10pt" style:font-size-asian="10pt"/>
    </style:style>
    <style:style style:name="T2919" style:parent-style-name="DefaultParagraphFont" style:family="text">
      <style:text-properties fo:color="#000000" style:text-position="super 60%" fo:font-size="10pt" style:font-size-asian="10pt"/>
    </style:style>
    <style:style style:name="T2920" style:parent-style-name="DefaultParagraphFont" style:family="text">
      <style:text-properties fo:color="#000000" fo:font-size="10pt" style:font-size-asian="10pt"/>
    </style:style>
    <style:style style:name="P2921" style:parent-style-name="Normal" style:family="paragraph">
      <style:text-properties fo:color="#000000" fo:font-size="10pt" style:font-size-asian="10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T2928" style:parent-style-name="DefaultParagraphFont" style:family="text">
      <style:text-properties fo:color="#000000" fo:font-size="10pt" style:font-size-asian="10pt"/>
    </style:style>
    <style:style style:name="T2929" style:parent-style-name="DefaultParagraphFont" style:family="text">
      <style:text-properties fo:font-weight="bold" style:font-weight-asian="bold" fo:color="#000000" fo:font-size="10pt" style:font-size-asian="10pt"/>
    </style:style>
    <style:style style:name="T2930" style:parent-style-name="DefaultParagraphFont" style:family="text">
      <style:text-properties fo:color="#000000" fo:font-size="10pt" style:font-size-asian="10pt"/>
    </style:style>
    <style:style style:name="P2931" style:parent-style-name="Normal" style:family="paragraph">
      <style:text-properties fo:color="#000000" fo:font-size="10pt" style:font-size-asian="10pt"/>
    </style:style>
    <style:style style:name="T2932" style:parent-style-name="DefaultParagraphFont" style:family="text">
      <style:text-properties fo:color="#000000" fo:font-size="10pt" style:font-size-asian="10pt"/>
    </style:style>
    <style:style style:name="P2933" style:parent-style-name="Normal" style:family="paragraph">
      <style:text-properties fo:color="#000000" style:letter-kerning="true" fo:font-size="10pt" style:font-size-asian="10pt"/>
    </style:style>
    <style:style style:name="TableCell2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text-properties fo:color="#000000" fo:font-size="10pt" style:font-size-asian="10pt"/>
    </style:style>
    <style:style style:name="P2937" style:parent-style-name="Normal" style:family="paragraph">
      <style:text-properties fo:color="#000000" fo:font-size="10pt" style:font-size-asian="10pt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text-properties fo:color="#000000" style:letter-kerning="true" fo:font-size="10pt" style:font-size-asian="10pt"/>
    </style:style>
    <style:style style:name="TableRow2941" style:family="table-row">
      <style:table-row-properties style:use-optimal-row-height="false" fo:keep-together="always"/>
    </style:style>
    <style:style style:name="TableCell29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P2958" style:parent-style-name="Normal" style:family="paragraph">
      <style:text-properties fo:color="#000000" fo:font-size="10pt" style:font-size-asian="10pt"/>
    </style:style>
    <style:style style:name="P2959" style:parent-style-name="Normal" style:family="paragraph">
      <style:text-properties fo:color="#000000" fo:font-size="10pt" style:font-size-asian="10pt"/>
    </style:style>
    <style:style style:name="P2960" style:parent-style-name="Normal" style:family="paragraph">
      <style:text-properties fo:color="#000000" fo:font-size="10pt" style:font-size-asian="10pt"/>
    </style:style>
    <style:style style:name="P2961" style:parent-style-name="Normal" style:family="paragraph">
      <style:text-properties fo:color="#000000" fo:font-size="10pt" style:font-size-asian="10pt"/>
    </style:style>
    <style:style style:name="P2962" style:parent-style-name="Normal" style:family="paragraph">
      <style:text-properties fo:color="#000000" fo:font-size="10pt" style:font-size-asian="10pt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paragraph-properties fo:text-align="center"/>
      <style:text-properties fo:color="#000000"/>
    </style:style>
    <style:style style:name="P2972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LIETUVOS RESPUBLIKOS ŽEMĖS ŪKIO MINISTRAS 2002 M. RUGPJŪČIO 27 D. ĮSAKYMO NR. 323 „DĖL DOKUMENTŲ, REIKALAUJAMŲ ĮVEŽANT Į LIETUVOS RESPUBLIKĄ VYNĄ, VYNUOGIŲ SULTIS IR VYNUOGIŲ MISĄ“ PAKEITIMO</text:p>
      <text:p text:style-name="P15"/>
      <text:p text:style-name="P16">2003 m. sausio 23 d. Nr. 3D-19</text:p>
      <text:p text:style-name="P17">Vilnius</text:p>
      <text:p text:style-name="P18"/>
      <text:p text:style-name="P19"><text:span text:style-name="T20">Atsižvelgdamas į Europos Komisijos atnaujintą informaciją apie Trečiųjų šalių kompetentingų institucijų pripažintus subjektus ir oficialias laboratorijas ar gamintojus, kurie patvirtinti, pripažinti, įgalioti ar paskirti rengti dokumentus VI 1, reikalaujamus įvežant į Lietuvos Respubliką vyną, vynuogių sultis ir vynuogių misą,</text:span></text:p>
      <text:p text:style-name="P21"><text:span text:style-name="T22">pakeičiu</text:span><text:span text:style-name="T23"><text:s/>Dokumentų, reikalaujamų įvežant į Lietuvos Respubliką vyną, vynuogių sultis ar vynuogių misą, pildymo ir naudojimo taisykles, patvirtintas Lietuvos Respublikos žemės ūkio ministro 2002 m. rugpjūčio 27 d. įsakymu Nr. 323 (Žin., 2002, Nr.<text:s/></text:span><text:a xlink:href="https://www.e-tar.lt/portal/lt/legalAct/TAR.A60702B83A75" office:target-frame-name="_blank" xlink:show="new"><text:span text:style-name="T24">90-3883</text:span></text:a><text:span text:style-name="T25">) ir 6 priedą<text:s/></text:span><text:span text:style-name="T26">išdėstau</text:span><text:span text:style-name="T27"><text:s/>nauja redakcija (pridedama).</text:span></text:p>
      <text:p text:style-name="P28"/>
      <text:p text:style-name="P29"/>
      <text:p text:style-name="P30"><text:span text:style-name="T31">ŽEMĖS ŪKIO MINISTRAS</text:span><text:span text:style-name="T32"><text:tab/>JERONIMAS KRAUJELIS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UDERINTA</text:p>
          </table:table-cell>
          <table:table-cell table:style-name="TableCell40">
            <text:p text:style-name="P41">SUDERINTA</text:p>
          </table:table-cell>
        </table:table-row>
        <table:table-row table:style-name="TableRow42">
          <table:table-cell table:style-name="TableCell43">
            <text:p text:style-name="P44">Valstybinės maisto ir veterinarijos</text:p>
          </table:table-cell>
          <table:table-cell table:style-name="TableCell45">
            <text:p text:style-name="P46">Muitinės departamento</text:p>
          </table:table-cell>
        </table:table-row>
        <table:table-row table:style-name="TableRow47">
          <table:table-cell table:style-name="TableCell48">
            <text:p text:style-name="P49">tarnybos direktorius</text:p>
          </table:table-cell>
          <table:table-cell table:style-name="TableCell50">
            <text:p text:style-name="P51">direktorius</text:p>
          </table:table-cell>
        </table:table-row>
        <table:table-row table:style-name="TableRow52">
          <table:table-cell table:style-name="TableCell53">
            <text:p text:style-name="P54">Kazimieras Lukauskas</text:p>
          </table:table-cell>
          <table:table-cell table:style-name="TableCell55">
            <text:p text:style-name="P56">Valerijonas Valickas</text:p>
          </table:table-cell>
        </table:table-row>
        <table:table-row table:style-name="TableRow57">
          <table:table-cell table:style-name="TableCell58">
            <text:p text:style-name="P59">2003 01 22</text:p>
          </table:table-cell>
          <table:table-cell table:style-name="TableCell60">
            <text:p text:style-name="P61">2003 01 22</text:p>
          </table:table-cell>
        </table:table-row>
      </table:table>
      <text:p text:style-name="Normal"/>
      <text:soft-page-break/>
      <text:p text:style-name="P62"><text:span text:style-name="T63">Dokumentų, reikalaujamų įvežant į Lietuvos<text:s/></text:span></text:p>
      <text:p text:style-name="P64">Respubliką vyną, vynuogių sultis ir vynuogių<text:s/></text:p>
      <text:p text:style-name="P65">misą, pildymo ir naudojimo taisyklių</text:p>
      <text:p text:style-name="P66"><text:span text:style-name="T67">6</text:span><text:span text:style-name="T68"><text:s/>priedas</text:span></text:p>
      <text:p text:style-name="P69"/>
      <text:p text:style-name="P70"><text:span text:style-name="T71">PRIPAŽINTŲ SUBJEKTŲ IR OFICIALIŲ LABORATORIJ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alstybė</text:p>
          </table:table-cell>
          <table:table-cell table:style-name="TableCell80">
            <text:p text:style-name="P81">Pripažinti subjektai</text:p>
          </table:table-cell>
          <table:table-cell table:style-name="TableCell82">
            <text:p text:style-name="P83">Oficialios laboratorijos</text:p>
          </table:table-cell>
        </table:table-row>
        <table:table-row table:style-name="TableRow84">
          <table:table-cell table:style-name="TableCell85">
            <text:p text:style-name="P86">(1)</text:p>
          </table:table-cell>
          <table:table-cell table:style-name="TableCell87">
            <text:p text:style-name="P88">(2)</text:p>
          </table:table-cell>
          <table:table-cell table:style-name="TableCell89">
            <text:p text:style-name="P90">(3)</text:p>
          </table:table-cell>
        </table:table-row>
        <table:table-row table:style-name="TableRow91">
          <table:table-cell table:style-name="TableCell92">
            <text:p text:style-name="P93">Pietų Afrikos Respublika</text:p>
          </table:table-cell>
          <table:table-cell table:style-name="TableCell94">
            <text:p text:style-name="P95">South African Wine and Spirit Board</text:p>
            <text:p text:style-name="P96">Stellenbosch</text:p>
            <text:p text:style-name="P97"/>
            <text:p text:style-name="P98">Office des vins et</text:p>
            <text:p text:style-name="P99">Spiritueux d’Afrique du Sud</text:p>
            <text:p text:style-name="P100">Stellenbosch</text:p>
          </table:table-cell>
          <table:table-cell table:style-name="TableCell101">
            <text:p text:style-name="P102">Department of Agriculture, Plant and Quality Control</text:p>
            <text:p text:style-name="P103">Private Bag X5015</text:p>
            <text:p text:style-name="P104">Stellenbosch 7599</text:p>
          </table:table-cell>
        </table:table-row>
        <table:table-row table:style-name="TableRow105">
          <table:table-cell table:style-name="TableCell106">
            <text:p text:style-name="P107">Alžyras</text:p>
          </table:table-cell>
          <table:table-cell table:style-name="TableCell108">
            <text:p text:style-name="P109">Office national de commercialisation des produits vitivinicoles</text:p>
            <text:p text:style-name="P110">(ONCV)</text:p>
            <text:p text:style-name="P111">112, quai Sud</text:p>
            <text:p text:style-name="P112">Alger 16000</text:p>
          </table:table-cell>
          <table:table-cell table:style-name="TableCell113">
            <text:p text:style-name="P114">Laboratoire départemental d’Alger</text:p>
            <text:p text:style-name="P115">10, rue Dinet</text:p>
            <text:p text:style-name="P116">Alger 16000</text:p>
            <text:p text:style-name="P117">Laboratoire central, unité Mohammadia</text:p>
            <text:p text:style-name="P118">El Harrach</text:p>
            <text:p text:style-name="P119">Alger</text:p>
            <text:p text:style-name="P120">Laboratoire central</text:p>
            <text:p text:style-name="P121">1, place Hoche</text:p>
            <text:p text:style-name="P122">Oran</text:p>
            <text:p text:style-name="P123">Laboratoire de Mostaganem, Cave Campillo</text:p>
            <text:p text:style-name="P124">Route du Port-Mostaganem</text:p>
          </table:table-cell>
        </table:table-row>
        <table:table-row table:style-name="TableRow125">
          <table:table-cell table:style-name="TableCell126">
            <text:p text:style-name="P127">Buvusi Jugoslavijos respublika Makedonija</text:p>
          </table:table-cell>
          <table:table-cell table:style-name="TableCell128">
            <text:p text:style-name="P129">Ministry of Agriculture, Forestry and Water Economy of Republic of Macedonia</text:p>
            <text:p text:style-name="P130"/>
          </table:table-cell>
          <table:table-cell table:style-name="TableCell131">
            <text:p text:style-name="P132">Univerzitet Sv. Kiril I Metodij</text:p>
            <text:p text:style-name="P133">JNU Zemjodelski institut Skopje</text:p>
            <text:p text:style-name="P134">Oddel za lozarstvo I vinarstvo</text:p>
            <text:p text:style-name="P135">Bul. Aleksandar Makedonski bb</text:p>
            <text:p text:style-name="P136">MK-1000 Skopje</text:p>
          </table:table-cell>
        </table:table-row>
        <table:table-row table:style-name="TableRow137">
          <table:table-cell table:style-name="TableCell138">
            <text:p text:style-name="P139">Argentina</text:p>
          </table:table-cell>
          <table:table-cell table:style-name="TableCell140">
            <text:p text:style-name="P141">Instituto Nacional de Vitivinicultura, República Argentina</text:p>
            <text:p text:style-name="P142">Mendoza</text:p>
          </table:table-cell>
          <table:table-cell table:style-name="TableCell143">
            <text:p text:style-name="P144">Instituto Nacional de Vitivinicultura, República Argentina:</text:p>
            <text:p text:style-name="P145">– Laboratorio Buenos Aires (Capital federal)</text:p>
            <text:p text:style-name="P146">– Laboratorio Córdoba</text:p>
            <text:p text:style-name="P147">– Laboratorio General Roca</text:p>
            <text:p text:style-name="P148">Laboratorio La Rioja</text:p>
            <text:p text:style-name="P149">– Laboratorio Mendoza</text:p>
            <text:p text:style-name="P150">– Laboratorio Resistencia</text:p>
            <text:p text:style-name="P151">– Laboratorio Rosario</text:p>
            <text:p text:style-name="P152">– Laboratorio San Juan</text:p>
            <text:p text:style-name="P153">– Laboratorio San Rafael</text:p>
            <text:p text:style-name="P154">– Laboratorio Sede Central (Mendoza)</text:p>
            <text:p text:style-name="P155">– Laboratorio Tucumán</text:p>
          </table:table-cell>
        </table:table-row>
        <table:table-row table:style-name="TableRow156">
          <table:table-cell table:style-name="TableCell157">
            <text:p text:style-name="P158">Armėnija</text:p>
          </table:table-cell>
          <table:table-cell table:style-name="TableCell159">
            <text:p text:style-name="P160">Republican Centre for Standartisation, Metrology and Certification</text:p>
          </table:table-cell>
          <table:table-cell table:style-name="TableCell161">
            <text:p text:style-name="P162">Testing Laboratory of Agricultural and Other Food</text:p>
            <text:p text:style-name="P163">49/2 Komitas Str.</text:p>
            <text:p text:style-name="P164">375051 Yerevan,</text:p>
            <text:p text:style-name="P165">Republic of Armenia</text:p>
          </table:table-cell>
        </table:table-row>
        <table:table-row table:style-name="TableRow166">
          <table:table-cell table:style-name="TableCell167">
            <text:p text:style-name="P168">Australija</text:p>
          </table:table-cell>
          <table:table-cell table:style-name="TableCell169">
            <text:p text:style-name="P170">Australian Wine and<text:s/></text:p>
            <text:p text:style-name="P171">Brandy Corporation</text:p>
            <text:p text:style-name="P172">Wine Industry House</text:p>
            <text:p text:style-name="P173">555 The Parade</text:p>
            <text:p text:style-name="P174">Magill</text:p>
            <text:p text:style-name="P175">(PO Box 595)</text:p>
            <text:p text:style-name="P176">South Australia 5072</text:p>
          </table:table-cell>
          <table:table-cell table:style-name="TableCell177">
            <text:p text:style-name="P178">Australian Government Analytical Laboratories</text:p>
            <text:p text:style-name="P179">51-65 Clarke Street</text:p>
            <text:p text:style-name="P180">South Melbourne VIC 3205</text:p>
            <text:p text:style-name="P181">Australian Wine Research Institute</text:p>
            <text:p text:style-name="P182">PO Box 197</text:p>
            <text:p text:style-name="P183">Waite Road, Glen Osmond SA 5064</text:p>
            <text:p text:style-name="P184">Berri Estate Laboratory of BRL Hardy Ltd</text:p>
            <text:p text:style-name="P185">PO Box 238</text:p>
            <text:p text:style-name="P186">Berri SA 5343</text:p>
            <text:p text:style-name="P187">BRL Hardy Ltd</text:p>
            <text:p text:style-name="P188">Reynell Road</text:p>
            <text:p text:style-name="P189">Reynella SA 5161</text:p>
            <text:p text:style-name="P190">Brown Brothers Milawa Vineyard Pty Ltd</text:p>
            <text:soft-page-break/>
            <text:p text:style-name="P191">Milawa VIC 3678</text:p>
            <text:p text:style-name="P192">Chemistry Centre</text:p>
            <text:p text:style-name="P193">125 Hay Street<text:s/></text:p>
            <text:p text:style-name="P194">East Perth WA 6004</text:p>
            <text:p text:style-name="P195">Merbein Laboratories of Mildara Blass Ltd</text:p>
            <text:p text:style-name="P196">PO Box 396</text:p>
            <text:p text:style-name="P197">Merbein VIC 3505</text:p>
            <text:p text:style-name="P198">Orlando Wyndham Group Pty Ltd</text:p>
            <text:p text:style-name="P199">Private Bag 943</text:p>
            <text:p text:style-name="P200">Rowland Flat SA 5352</text:p>
            <text:p text:style-name="P201">Rosemount Estate Pty Ltd</text:p>
            <text:p text:style-name="P202">Rosemount Road</text:p>
            <text:p text:style-name="P203">Denman NSW 2328</text:p>
            <text:p text:style-name="P204">Yalumba Wine Company</text:p>
            <text:p text:style-name="P205">PO Box 10</text:p>
            <text:p text:style-name="P206">Angaston SA 5353</text:p>
            <text:p text:style-name="P207">Southcorp Wines Pty Ltd</text:p>
            <text:p text:style-name="P208">Karadoc Laboratories</text:p>
            <text:p text:style-name="P209">Edey Road</text:p>
            <text:p text:style-name="P210">Red Cliffs VIC 3496</text:p>
            <text:p text:style-name="P211">Tarac Australia Pty Ltd</text:p>
            <text:p text:style-name="P212">PO Box 78</text:p>
            <text:p text:style-name="P213">Nuriootpa SA 5355</text:p>
            <text:p text:style-name="P214">Valley Laboratory Services</text:p>
            <text:p text:style-name="P215">Unit 4/222 Naturaliste Terrace</text:p>
            <text:p text:style-name="P216">Dunsborough WA 6281</text:p>
            <text:p text:style-name="P217">Vinpac International Pty Ltd</text:p>
            <text:p text:style-name="P218">Vinpac Laboratory</text:p>
            <text:p text:style-name="P219">PO Box 345</text:p>
            <text:p text:style-name="P220">Angaston SA 5353</text:p>
            <text:p text:style-name="P221">Vintessential Laboratories Pty Ltd</text:p>
            <text:p text:style-name="P222">Red Hill Village Laboratory</text:p>
            <text:p text:style-name="P223">Shoreham Road</text:p>
            <text:p text:style-name="P224">Red Hill South VIC 3937</text:p>
          </table:table-cell>
        </table:table-row>
        <text:soft-page-break/>
        <table:table-row table:style-name="TableRow225">
          <table:table-cell table:style-name="TableCell226">
            <text:p text:style-name="P227">Azerbaidžanas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–</text:p>
          </table:table-cell>
        </table:table-row>
        <table:table-row table:style-name="TableRow232">
          <table:table-cell table:style-name="TableCell233">
            <text:p text:style-name="P234">Baltarusija</text:p>
          </table:table-cell>
          <table:table-cell table:style-name="TableCell235">
            <text:p text:style-name="P236">Centres for standartization and metrology:</text:p>
            <text:p text:style-name="P237"/>
            <text:p text:style-name="P238">220053 Minsk</text:p>
            <text:p text:style-name="P239">233610 Slutsk</text:p>
            <text:p text:style-name="P240">246003 Gomel</text:p>
            <text:p text:style-name="P241">224001 Brest</text:p>
            <text:p text:style-name="P242">222120 Borisov</text:p>
            <text:p text:style-name="P243">222310 Molodechno</text:p>
            <text:p text:style-name="P244">225710 Pinsk</text:p>
            <text:p text:style-name="P245">220015 Vitebsk</text:p>
            <text:p text:style-name="P246">211030 Orsha</text:p>
            <text:p text:style-name="P247">247710 Kalinkovichi</text:p>
            <text:p text:style-name="P248">212011 Mogilev</text:p>
            <text:p text:style-name="P249">213830 Bobruisk</text:p>
            <text:p text:style-name="P250">230003 Grodno</text:p>
            <text:p text:style-name="P251">Branches of Belarussian Chamber of Trade and Commerce:</text:p>
            <text:p text:style-name="P252">220113 Minsk</text:p>
            <text:p text:style-name="P253">246000 Gomel</text:p>
            <text:p text:style-name="P254">230023 Grodno</text:p>
          </table:table-cell>
          <table:table-cell table:style-name="TableCell255">
            <text:p text:style-name="P256">Main Laboratory for State Testing and Certification of Food and Agricultural Products</text:p>
            <text:p text:style-name="P257">220053 Minsk, Starovilensky Tract, 93</text:p>
            <text:p text:style-name="P258">Regional Food Products Testing Laboratories, Centres for Standartization and Metrology</text:p>
            <text:p text:style-name="P259">246003 Gomel</text:p>
            <text:p text:style-name="P260">224001 Brest</text:p>
            <text:p text:style-name="P261">220015 Vitebsk</text:p>
            <text:p text:style-name="P262">212011 Mogilev</text:p>
            <text:p text:style-name="P263">Food &amp; Agricultural Products Testing Divisions, Centres for Standartization and Metrology</text:p>
            <text:p text:style-name="P264">225320 Brest Region</text:p>
            <text:p text:style-name="P265">213830 Bobruisk</text:p>
            <text:p text:style-name="P266">231300 Lida</text:p>
            <text:p text:style-name="P267">Centres for Standartization and Metrology</text:p>
            <text:p text:style-name="P268">247710 Kalinkovichi</text:p>
            <text:p text:style-name="P269">222310 Molodechno</text:p>
            <text:p text:style-name="P270">Hygiene &amp; Epidemiology Centres</text:p>
            <text:p text:style-name="P271">Regional:</text:p>
            <text:p text:style-name="P272">220660 Minsk</text:p>
            <text:p text:style-name="P273">224003 Brest</text:p>
            <text:p text:style-name="P274">212011 Mogilev</text:p>
            <text:p text:style-name="P275">246001 Gomel</text:p>
            <text:p text:style-name="P276">210015 Vitebsk</text:p>
            <text:p text:style-name="P277">230003 Grodno</text:p>
            <text:p text:style-name="P278">District:</text:p>
            <text:p text:style-name="P279">225710 Pinsk</text:p>
            <text:p text:style-name="P280">231800 Slonim</text:p>
            <text:soft-page-break/>
            <text:p text:style-name="P281">223710 Soligorsk</text:p>
            <text:p text:style-name="P282">231300 Lida</text:p>
            <text:p text:style-name="P283">City:</text:p>
            <text:p text:style-name="P284">212009 Mogilev</text:p>
            <text:p text:style-name="P285">210015 Vitebsk</text:p>
            <text:p text:style-name="P286">230003 Grodno</text:p>
            <text:p text:style-name="P287">211030 Orsha</text:p>
            <text:p text:style-name="P288">222120 Borisov</text:p>
            <text:p text:style-name="P289">213828 Bobruisk</text:p>
            <text:p text:style-name="P290">Research Division:</text:p>
            <text:p text:style-name="P291">225320 Baranovichi</text:p>
            <text:p text:style-name="P292">Zonal:</text:p>
            <text:p text:style-name="P293">247760 Mozyr</text:p>
            <text:p text:style-name="P294">Laboratory of Research Centre of the Belorussian Science &amp; Research Institute of Soil and Agrochemistry</text:p>
            <text:p text:style-name="P295">220108 Minsk</text:p>
            <text:p text:style-name="P296">Belarussian Design and Technology Institute of Food Industry, Research &amp; Production Association (Harteh)</text:p>
            <text:p text:style-name="P297">220600 Minsk</text:p>
            <text:p text:style-name="P298">Republic Applied-Science Centre for Experimental Testing of Products Quality</text:p>
            <text:p text:style-name="P299">220714 Minsk</text:p>
            <text:p text:style-name="P300"/>
            <text:p text:style-name="P301"/>
            <text:p text:style-name="P302">BELPLODOCOSCHTEHPROEKT</text:p>
            <text:p text:style-name="P303">Ministry of Agriculture and Food of the Republic of Belarus</text:p>
            <text:p text:style-name="P304">220034 Minsk</text:p>
          </table:table-cell>
        </table:table-row>
        <text:soft-page-break/>
        <table:table-row table:style-name="TableRow305">
          <table:table-cell table:style-name="TableCell306">
            <text:p text:style-name="P307">Bosnija ir Hercegovina</text:p>
          </table:table-cell>
          <table:table-cell table:style-name="TableCell308">
            <text:p text:style-name="P309">–</text:p>
          </table:table-cell>
          <table:table-cell table:style-name="TableCell310">
            <text:p text:style-name="P311">–</text:p>
          </table:table-cell>
        </table:table-row>
        <table:table-row table:style-name="TableRow312">
          <table:table-cell table:style-name="TableCell313">
            <text:p text:style-name="P314">Brazilija</text:p>
          </table:table-cell>
          <table:table-cell table:style-name="TableCell315">
            <text:p text:style-name="P316">Ministério da Agricultura, do Abastecimento e da Reforma Agrária – MAARA Secretaria de Defesa Agropecuária-SDA Departamento de Defesa e Inspeção Vegetal – DDIV Coordenação de Laboratórios Vegetal-CLAV</text:p>
            <text:p text:style-name="P317">Esplanada dos Ministérios-anexo B, sala 344</text:p>
            <text:p text:style-name="P318">70043-900 Brasília DF</text:p>
            <text:p text:style-name="P319">Brasil</text:p>
          </table:table-cell>
          <table:table-cell table:style-name="TableCell320">
            <text:p text:style-name="P321">Laboratório de Referência Vegetal – LARVE/Sudeste</text:p>
            <text:p text:style-name="P322">Laboratório de Bebidas e Vinagres – LABV/Jundiai SP</text:p>
            <text:p text:style-name="P323">Av. Jundiai, 773</text:p>
            <text:p text:style-name="P324">13200-000 Jundiai SP</text:p>
            <text:p text:style-name="P325">Brasil</text:p>
            <text:p text:style-name="P326">Laboratório de Apoio Vegetal – LAV/Minas Gerais</text:p>
            <text:p text:style-name="P327">Laboratório de Bebidas e Vinagres – LABV/Belo Horizonte MG</text:p>
            <text:p text:style-name="P328">Av. Raja Gabaglia, 245</text:p>
            <text:p text:style-name="P329">30380-090 Belo Horizonte MG</text:p>
            <text:p text:style-name="P330">Brasil</text:p>
            <text:p text:style-name="P331">Laboratório de Referência Vegeral – LARVE/Sul</text:p>
            <text:p text:style-name="P332">Laboratório de Bebidas e Vinagres – LABV/Porto Alegre RS</text:p>
            <text:p text:style-name="P333">Av. Farrapos, 285</text:p>
            <text:p text:style-name="P334">90220-005 Porto Alegre RS</text:p>
            <text:p text:style-name="P335">Brasil</text:p>
            <text:p text:style-name="P336">Laboratório de Bebidas e Vinagres – LABV/São José SC</text:p>
            <text:p text:style-name="P337">Rua Joachim Vaz, 1661</text:p>
            <text:p text:style-name="P338">88101-210 São José SC</text:p>
            <text:p text:style-name="P339">Brasil</text:p>
            <text:p text:style-name="P340">Delegacia Federal da Agricultura, do Abastecimento e da Reforma Agrária – FAARA</text:p>
            <text:p text:style-name="P341">Laboratório de Apoio Vegetal- LAV/nordeste</text:p>
            <text:p text:style-name="P342">Laboratório de Bebidas e Vinagres – LABV/Recife PE</text:p>
            <text:p text:style-name="P343">Av. Gal. San Martin, 1000</text:p>
            <text:p text:style-name="P344">50630-970 Recife PE</text:p>
            <text:p text:style-name="P345">Brasil</text:p>
            <text:p text:style-name="P346">Laboratório de Bebidas e Vinagres – LABV/Salvador BA</text:p>
            <text:p text:style-name="P347">Rua Rio São Francisco, 3</text:p>
            <text:p text:style-name="P348">40425-100 Salvador BA</text:p>
            <text:p text:style-name="P349">Brasil</text:p>
          </table:table-cell>
        </table:table-row>
        <table:table-row table:style-name="TableRow350">
          <table:table-cell table:style-name="TableCell351">
            <text:p text:style-name="P352">Bulgarija</text:p>
          </table:table-cell>
          <table:table-cell table:style-name="TableCell353">
            <text:p text:style-name="P354">Executive Agency on Vine and Wine</text:p>
            <text:p text:style-name="P355">(Ministry of agriculture and<text:s/><text:soft-page-break/>forestry)</text:p>
            <text:p text:style-name="P356">125, Tsarigradsko Shosse,</text:p>
            <text:p text:style-name="P357">blvd., bl1, fl.3</text:p>
            <text:p text:style-name="P358">1113 Sofia</text:p>
          </table:table-cell>
          <table:table-cell table:style-name="TableCell359">
            <text:p text:style-name="P360">National Wine and Spirituous Beverages Research Institute</text:p>
            <text:p text:style-name="P361">(Ministry of Economy)</text:p>
            <text:p text:style-name="P362">134, Tzar Boris III Blvd</text:p>
            <text:soft-page-break/>
            <text:p text:style-name="P363">1618 Sofia</text:p>
            <text:p text:style-name="P364"/>
            <text:p text:style-name="P365">Black Sea Gold j. s. c.</text:p>
            <text:p text:style-name="P366">Industrial Zone P. O. B. 16</text:p>
            <text:p text:style-name="P367">8200 Pomorie</text:p>
            <text:p text:style-name="P368"/>
            <text:p text:style-name="P369">CCTC „LOVICO“</text:p>
            <text:p text:style-name="P370">57, Atanas Hadgislavchev Str.</text:p>
            <text:p text:style-name="P371">5200 Pavlikeni“</text:p>
          </table:table-cell>
        </table:table-row>
        <text:soft-page-break/>
        <table:table-row table:style-name="TableRow372">
          <table:table-cell table:style-name="TableCell373">
            <text:p text:style-name="P374">Kanada</text:p>
          </table:table-cell>
          <table:table-cell table:style-name="TableCell375">
            <text:p text:style-name="P376">Vintners Quality Alliance Ontario</text:p>
            <text:p text:style-name="P377">1, Yonge Street, Suite</text:p>
            <text:p text:style-name="P378">1601</text:p>
            <text:p text:style-name="P379">Toronto, Ontario M5E 1E5</text:p>
            <text:p text:style-name="P380">Canada</text:p>
            <text:p text:style-name="P381">British Columbia Wine Institute</text:p>
            <text:p text:style-name="P382">9312 Jubille Road</text:p>
            <text:p text:style-name="P383">PO Box 1440</text:p>
            <text:p text:style-name="P384">Summerland BC V0H 1Z0</text:p>
            <text:p text:style-name="P385">Canada</text:p>
          </table:table-cell>
          <table:table-cell table:style-name="TableCell386">
            <text:p text:style-name="P387">Liquor Control Board of Ontario</text:p>
            <text:p text:style-name="P388">55 Lakeshore Blvd East</text:p>
            <text:p text:style-name="P389">Toronto, Ontario M5E 1A4</text:p>
            <text:p text:style-name="P390">Canada</text:p>
            <text:p text:style-name="P391">SGS Canada Inc</text:p>
            <text:p text:style-name="P392">General Testing Laboratories</text:p>
            <text:p text:style-name="P393">#50 – 655 W Kent Ave N</text:p>
            <text:p text:style-name="P394">Vancouver, British Columbia V6P 6T7</text:p>
            <text:p text:style-name="P395">Canada</text:p>
            <text:p text:style-name="P396">Can Test Ltd</text:p>
            <text:p text:style-name="P397">4606 Canada Way</text:p>
            <text:p text:style-name="P398">Burnaby, BC V5G 1K5</text:p>
            <text:p text:style-name="P399">Canada</text:p>
          </table:table-cell>
        </table:table-row>
        <table:table-row table:style-name="TableRow400">
          <table:table-cell table:style-name="TableCell401">
            <text:p text:style-name="P402">Čilė</text:p>
          </table:table-cell>
          <table:table-cell table:style-name="TableCell403">
            <text:p text:style-name="P404">Servicio Agrícola y Ganadero (SAG),</text:p>
            <text:p text:style-name="P405">Bulnes 140, Piso 8</text:p>
            <text:p text:style-name="P406">Santiago</text:p>
          </table:table-cell>
          <table:table-cell table:style-name="TableCell407">
            <text:p text:style-name="P408">Analab</text:p>
            <text:p text:style-name="P409">Exequiel Fernández</text:p>
            <text:p text:style-name="P410">3592 Macul</text:p>
            <text:p text:style-name="P411">Santiago</text:p>
            <text:p text:style-name="P412">Centro Technológico de la Vid y el Vino</text:p>
            <text:p text:style-name="P413">Universidad de Talca</text:p>
            <text:p text:style-name="P414">Av. Lircay</text:p>
            <text:p text:style-name="P415">Talca</text:p>
            <text:p text:style-name="P416">Fundación Chile</text:p>
            <text:p text:style-name="Normal"><text:span text:style-name="T417">Avda. Parque Antonio Rabat Sur N</text:span><text:span text:style-name="T418">o<text:s/></text:span><text:span text:style-name="T419">6165</text:span></text:p>
            <text:p text:style-name="P420">Santiago</text:p>
            <text:p text:style-name="P421">Universidad Católica de Chile</text:p>
            <text:p text:style-name="Normal"><text:span text:style-name="T422">Avda. Vicuña Mackenna N</text:span><text:span text:style-name="T423">o<text:s/></text:span><text:span text:style-name="T424">4860</text:span></text:p>
            <text:p text:style-name="P425">Santiago</text:p>
            <text:p text:style-name="P426">Universidad Católica de Maule</text:p>
            <text:p text:style-name="P427">San Miguel 3605</text:p>
            <text:p text:style-name="P428">Talca</text:p>
            <text:p text:style-name="P429">Oxiquim (sólo liqores y alcoholes)</text:p>
            <text:p text:style-name="Normal"><text:span text:style-name="T430">Limache N</text:span><text:span text:style-name="T431">o<text:s/></text:span><text:span text:style-name="T432">3232</text:span></text:p>
            <text:p text:style-name="P433">Viña del Mar</text:p>
            <text:p text:style-name="P434">Sociedad Humbser &amp; Humbser</text:p>
            <text:p text:style-name="P435">Guillermo Saavedra, 141</text:p>
            <text:p text:style-name="P436">Rancagua</text:p>
            <text:p text:style-name="P437">Vinolab (Sólo bebidas fermentadas)</text:p>
            <text:p text:style-name="P438">BP 102</text:p>
            <text:p text:style-name="P439">Padre Hurtado</text:p>
            <text:p text:style-name="P440">Región Metropolitana</text:p>
          </table:table-cell>
        </table:table-row>
        <table:table-row table:style-name="TableRow441">
          <table:table-cell table:style-name="TableCell442">
            <text:p text:style-name="P443">Kipras</text:p>
          </table:table-cell>
          <table:table-cell table:style-name="TableCell444">
            <text:p text:style-name="P445">Ministry of Agriculture, Natural Resources and</text:p>
            <text:p text:style-name="P446">Environment</text:p>
            <text:p text:style-name="P447">Department of Agriculture</text:p>
            <text:p text:style-name="P448">Viticulture and Oenology Section</text:p>
            <text:p text:style-name="P449">PO Box 56051</text:p>
            <text:p text:style-name="P450">3304 Limassol</text:p>
            <text:p text:style-name="P451">Cyprus</text:p>
          </table:table-cell>
          <table:table-cell table:style-name="TableCell452">
            <text:p text:style-name="P453">Ministry of Agriculture, Natural Resources and</text:p>
            <text:p text:style-name="P454">Environment</text:p>
            <text:p text:style-name="P455">Department of Agriculture</text:p>
            <text:p text:style-name="P456">Viticulture and Oenology Section</text:p>
            <text:p text:style-name="Normal"><text:span text:style-name="T457">PO Box<text:s/></text:span><text:span text:style-name="T458">5</text:span><text:span text:style-name="T459">6051</text:span></text:p>
            <text:p text:style-name="P460">3304 Limassol</text:p>
            <text:p text:style-name="P461">Cyprus</text:p>
          </table:table-cell>
        </table:table-row>
        <text:soft-page-break/>
        <table:table-row table:style-name="TableRow462">
          <table:table-cell table:style-name="TableCell463">
            <text:p text:style-name="P464">Kroatija</text:p>
          </table:table-cell>
          <table:table-cell table:style-name="TableCell465">
            <text:p text:style-name="P466">Hrvatski zavod za vinogradarstvo I vinarstvo</text:p>
            <text:p text:style-name="P467">Kneza Ljudevita Posavskog, 48</text:p>
            <text:p text:style-name="P468">Zagreb</text:p>
          </table:table-cell>
          <table:table-cell table:style-name="TableCell469">
            <text:p text:style-name="P470">Hrvatski zavod za vinogradarstvo I vinarstvo</text:p>
            <text:p text:style-name="P471">Kneza Ljudevita Posavskog, 48</text:p>
            <text:p text:style-name="P472">Zagreb</text:p>
            <text:p text:style-name="P473">Agronomski Fakultet sveučilišta u Zagrebu</text:p>
            <text:p text:style-name="P474">Zavod za vinogradarstvo I vinarstvo</text:p>
            <text:p text:style-name="P475">Svetošimunska, 25</text:p>
            <text:p text:style-name="P476">Zagreb</text:p>
            <text:p text:style-name="P477">Instituta za Jadranske kulture I melioraciju krša</text:p>
            <text:p text:style-name="P478">Put Duilova 11</text:p>
            <text:p text:style-name="P479">Split</text:p>
            <text:p text:style-name="P480">Institut za poljoprivredu I turizam</text:p>
            <text:p text:style-name="P481">Carla Huguesa, 8</text:p>
            <text:p text:style-name="P482">Poreč</text:p>
          </table:table-cell>
        </table:table-row>
        <table:table-row table:style-name="TableRow483">
          <table:table-cell table:style-name="TableCell484">
            <text:p text:style-name="P485">Egiptas</text:p>
          </table:table-cell>
          <table:table-cell table:style-name="TableCell486">
            <text:p text:style-name="P487">The General Organization for Export &amp; Import Control</text:p>
            <text:p text:style-name="P488">Ministry of Economy &amp; Foreign Trade</text:p>
            <text:p text:style-name="P489">1, Ramsesstreet</text:p>
            <text:p text:style-name="P490">Cairo</text:p>
          </table:table-cell>
          <table:table-cell table:style-name="TableCell491">
            <text:p text:style-name="P492">Laboratory of Food Industries section</text:p>
            <text:p text:style-name="P493">Faculty of Agriculture</text:p>
            <text:p text:style-name="P494">Cairo University</text:p>
            <text:p text:style-name="P495">Giza</text:p>
            <text:p text:style-name="P496">Cairo</text:p>
          </table:table-cell>
        </table:table-row>
        <table:table-row table:style-name="TableRow497">
          <table:table-cell table:style-name="TableCell498">
            <text:p text:style-name="P499">Estija</text:p>
          </table:table-cell>
          <table:table-cell table:style-name="TableCell500">
            <text:p text:style-name="P501">National Food Agency</text:p>
            <text:p text:style-name="P502">Gonsiori 29 EE0100</text:p>
            <text:p text:style-name="P503">Tallinn</text:p>
          </table:table-cell>
          <table:table-cell table:style-name="TableCell504">
            <text:p text:style-name="P505">–</text:p>
          </table:table-cell>
        </table:table-row>
        <table:table-row table:style-name="TableRow506">
          <table:table-cell table:style-name="TableCell507">
            <text:p text:style-name="P508">Jungtinės Amerikos Valstijos</text:p>
          </table:table-cell>
          <table:table-cell table:style-name="TableCell509">
            <text:p text:style-name="P510">Bureu of Alcohol,</text:p>
            <text:p text:style-name="P511">Tobacco and Firearms</text:p>
            <text:p text:style-name="P512">1200 Pennsylvania Avenue</text:p>
            <text:p text:style-name="P513">NW Washington,</text:p>
            <text:p text:style-name="P514">DC 20226</text:p>
            <text:p text:style-name="P515">USA</text:p>
          </table:table-cell>
          <table:table-cell table:style-name="TableCell516">
            <text:p text:style-name="P517">I. Laboratorijos, diplomuoti chemikai ir diplomuoti</text:p>
            <text:p text:style-name="P518">vynininkai:</text:p>
            <text:p text:style-name="P519">Beringer Wine Estates</text:p>
            <text:p text:style-name="P520">1000 Pratt Avenue</text:p>
            <text:p text:style-name="P521">PO Box 111</text:p>
            <text:p text:style-name="P522">St Helena, CA 94574</text:p>
            <text:p text:style-name="P523">Brown-Forman Beverages Worldwide</text:p>
            <text:p text:style-name="P524">850 Dixie Highway (40210)</text:p>
            <text:p text:style-name="P525">PO Box 1080</text:p>
            <text:p text:style-name="P526">Louisville, KY 40210</text:p>
            <text:p text:style-name="P527">Bronco Wine Company</text:p>
            <text:p text:style-name="P528">6342 Bystrum Road</text:p>
            <text:p text:style-name="P529">Ceres, CA 95307</text:p>
            <text:p text:style-name="P530">Canandaigua Wine Company, Inc.</text:p>
            <text:p text:style-name="P531">116 Buffalo Street</text:p>
            <text:p text:style-name="P532">Canandaigua, NY 14424-1086</text:p>
            <text:p text:style-name="P533">Canandaigua Wine Company, Inc.</text:p>
            <text:p text:style-name="P534">Mission Bell Winery</text:p>
            <text:p text:style-name="P535">12667 Road 24</text:p>
            <text:p text:style-name="P536">PO Box 99</text:p>
            <text:p text:style-name="P537">Madera, CA 93639</text:p>
            <text:p text:style-name="Normal"><text:span text:style-name="T538">Canandaigua Wine Company</text:span><text:span text:style-name="T539">, Inc.</text:span></text:p>
            <text:p text:style-name="P540">Turner Road Vintners</text:p>
            <text:p text:style-name="P541">4614 West Turner Rd.</text:p>
            <text:p text:style-name="Normal"><text:span text:style-name="T542">Lodi, CA 95240</text:span></text:p>
            <text:p text:style-name="P543">Charles Krug Winery</text:p>
            <text:p text:style-name="P544">2800 Main Street</text:p>
            <text:p text:style-name="P545">PO Box 191</text:p>
            <text:p text:style-name="P546">St. Helena, CA 94574</text:p>
            <text:p text:style-name="P547">Courtside Cellars</text:p>
            <text:p text:style-name="P548">2425 Mission Street</text:p>
            <text:p text:style-name="P549">San Miguel, CA 03451</text:p>
            <text:p text:style-name="P550">Diageo North America, Inc</text:p>
            <text:p text:style-name="Normal"><text:span text:style-name="T551">903 West 143</text:span><text:span text:style-name="T552">rd</text:span><text:span text:style-name="T553"><text:s/>Sreet</text:span></text:p>
            <text:p text:style-name="P554">Plainfield, IL 60544</text:p>
            <text:p text:style-name="P555">Domaine Chandon</text:p>
            <text:p text:style-name="P556">One California Drive</text:p>
            <text:p text:style-name="P557">Yountville, CA 94599</text:p>
            <text:p text:style-name="P558">Estancia Estates Winery</text:p>
            <text:p text:style-name="P559">1775 Metz Road</text:p>
            <text:p text:style-name="P560">Soledad, CA 93960</text:p>
            <text:soft-page-break/>
            <text:p text:style-name="P561">ETS Laboratories</text:p>
            <text:p text:style-name="P562">899 Adams Street</text:p>
            <text:p text:style-name="P563">St Helena, CA 94574</text:p>
            <text:p text:style-name="P564">E. and J. Gallo Winery</text:p>
            <text:p text:style-name="P565">PO Box 1130</text:p>
            <text:p text:style-name="P566">Modesto, CA 95353</text:p>
            <text:p text:style-name="P567">Fetzer Vineyards</text:p>
            <text:p text:style-name="P568">12625 East Side Road</text:p>
            <text:p text:style-name="P569">PO Box 611</text:p>
            <text:p text:style-name="P570">Hopland, CA 95449</text:p>
            <text:p text:style-name="P571">Food Science and Nutrition</text:p>
            <text:p text:style-name="P572">Food and Wine Chemistry Laboratory</text:p>
            <text:p text:style-name="P573">California Polytechnic State University</text:p>
            <text:p text:style-name="P574">San Luis Obispo, CA 93407</text:p>
            <text:p text:style-name="P575">Gibson Wine Company</text:p>
            <text:p text:style-name="P576">1720 Academy</text:p>
            <text:p text:style-name="P577">Sanger, CA 93657</text:p>
            <text:p text:style-name="P578">Glen Ellen Carneros Winery</text:p>
            <text:p text:style-name="P579">21468 8th Street East</text:p>
            <text:p text:style-name="P580">PO Box 1636</text:p>
            <text:p text:style-name="P581">Sonoma, CA 95476</text:p>
            <text:p text:style-name="P582">Golden State Vintners</text:p>
            <text:p text:style-name="P583">8418 So. Lac Jac Avenue</text:p>
            <text:p text:style-name="P584">Parlier, CA 93648</text:p>
            <text:p text:style-name="P585">Joseph E. Seagrams and Sons, Inc.</text:p>
            <text:p text:style-name="P586">Westchester Technical Center</text:p>
            <text:p text:style-name="P587">103 Corporate Park Drive</text:p>
            <text:p text:style-name="P588">White Plains, NY 10604-3877</text:p>
            <text:p text:style-name="P589">Meridian Vineyards</text:p>
            <text:p text:style-name="P590">PO Box 3289</text:p>
            <text:p text:style-name="P591">7000 Highway 46 East</text:p>
            <text:p text:style-name="P592">Paso Robles, CA 93447</text:p>
            <text:p text:style-name="P593">Mogen David Wine Corporation</text:p>
            <text:p text:style-name="P594">85 Bourne Street</text:p>
            <text:p text:style-name="P595">PO Box 1</text:p>
            <text:p text:style-name="P596">Westfield, NY 14787</text:p>
            <text:p text:style-name="P597">Northwest Wine Consultants</text:p>
            <text:p text:style-name="P598">509 Merclyn Lane</text:p>
            <text:p text:style-name="P599">Zillah, WA 98953</text:p>
            <text:p text:style-name="P600">Pacific Wine Partners</text:p>
            <text:p text:style-name="P601">800 South Alta Street</text:p>
            <text:p text:style-name="P602">PO Box 780</text:p>
            <text:p text:style-name="P603">Gonzales, CA 93926</text:p>
            <text:p text:style-name="P604">Peak Wines International</text:p>
            <text:p text:style-name="P605">22281 Chianti Road</text:p>
            <text:p text:style-name="P606">Geyserville, CA 95441</text:p>
            <text:p text:style-name="P607">Robert Mondavi Winery</text:p>
            <text:p text:style-name="P608">PO Box 106</text:p>
            <text:p text:style-name="P609">Oakville, CA 94562</text:p>
            <text:p text:style-name="P610">Scott Laboratories, Inc.</text:p>
            <text:p text:style-name="P611">2220 Pine View Way</text:p>
            <text:p text:style-name="P612">PO Box 4559</text:p>
            <text:p text:style-name="P613">Petaluma, CA 94955-4559</text:p>
            <text:p text:style-name="P614">Seagram Chateau &amp; Estate Wines Co.</text:p>
            <text:p text:style-name="P615">P. O. Drawer 500</text:p>
            <text:p text:style-name="P616">8445 Silverado Trail</text:p>
            <text:p text:style-name="P617">Rutherford, CA 94573</text:p>
            <text:p text:style-name="P618">Sebastiani Vineyards &amp; Winery</text:p>
            <text:p text:style-name="P619">389 Fourth Street East</text:p>
            <text:p text:style-name="P620">Sonoma, CA 95476</text:p>
            <text:p text:style-name="P621">Silverado Vineyards</text:p>
            <text:p text:style-name="P622">6121 Silverado Trail</text:p>
            <text:p text:style-name="P623">Napa, CA 94558</text:p>
            <text:soft-page-break/>
            <text:p text:style-name="P624">St. Supery Winery</text:p>
            <text:p text:style-name="P625">8440 St. Helena Hwy.</text:p>
            <text:p text:style-name="P626">Rutherford, CA 94573</text:p>
            <text:p text:style-name="P627">Stag’s Leap Wine Cellars</text:p>
            <text:p text:style-name="P628">5766 Silverado Trail</text:p>
            <text:p text:style-name="P629">Napa, CA 94558</text:p>
            <text:p text:style-name="Normal"><text:span text:style-name="T630">Stimson Lane Vineyards &amp; Estate</text:span><text:span text:style-name="T631">s</text:span></text:p>
            <text:p text:style-name="P632">Highway 221</text:p>
            <text:p text:style-name="P633">PO Box 231</text:p>
            <text:p text:style-name="P634">Paterson, WA 99345-0231</text:p>
            <text:p text:style-name="P635">Sutter Home Winery, Inc.</text:p>
            <text:p text:style-name="P636">PO Box 248</text:p>
            <text:p text:style-name="P637">St Helena, CA 94574</text:p>
            <text:p text:style-name="P638">Vinquiry, Inc.</text:p>
            <text:p text:style-name="P639">7795 Bell Road</text:p>
            <text:p text:style-name="P640">Windsor, CA 95492</text:p>
            <text:p text:style-name="P641">The Wine Group, Inc.</text:p>
            <text:p text:style-name="P642">17000 East Highway 120</text:p>
            <text:p text:style-name="P643">PO Box 897</text:p>
            <text:p text:style-name="P644">Ripon, CA 95366</text:p>
            <text:p text:style-name="P645">The Wine Lab</text:p>
            <text:p text:style-name="P646">477 Walnut St.</text:p>
            <text:p text:style-name="P647">Napa, CA 94559</text:p>
            <text:p text:style-name="P648"/>
            <text:p text:style-name="P649"/>
            <text:p text:style-name="P650"/>
            <text:p text:style-name="P651"/>
            <text:p text:style-name="P652">II. Pripažinti vyno gamintojai:</text:p>
            <text:p text:style-name="P653">Kalifornija</text:p>
            <text:p text:style-name="P654">A. V. V. Winery Co., dba</text:p>
            <text:p text:style-name="P655">Alexander Valley Vineyards</text:p>
            <text:p text:style-name="P656">8644 HWY 128</text:p>
            <text:p text:style-name="P657">Healdsburg, CA 95448</text:p>
            <text:p text:style-name="P658">BW-CA-4685</text:p>
            <text:p text:style-name="P659">Acacia Winery</text:p>
            <text:p text:style-name="P660">2750 Las Amigas Road</text:p>
            <text:p text:style-name="P661">Napa, CA 94559</text:p>
            <text:p text:style-name="P662">BW-CA-5067</text:p>
            <text:p text:style-name="P663">Adam T. Tolmach, dba</text:p>
            <text:p text:style-name="P664">A. Tolmach</text:p>
            <text:p text:style-name="P665">10540 Encino Drive</text:p>
            <text:p text:style-name="P666">Oakview, CA 93022</text:p>
            <text:p text:style-name="P667">BW-CA-5203</text:p>
            <text:p text:style-name="P668">Adler Fels Winery</text:p>
            <text:p text:style-name="P669">5325 Corrick Lane</text:p>
            <text:p text:style-name="P670">Santa Rosa, CA 95405</text:p>
            <text:p text:style-name="P671">BW-CA-5024</text:p>
            <text:p text:style-name="P672">Ahlgren Vineyard</text:p>
            <text:p text:style-name="P673">20320 Highway 9</text:p>
            <text:p text:style-name="P674">Boulder Creek, CA 95006</text:p>
            <text:p text:style-name="P675">BW-CA-4764</text:p>
            <text:p text:style-name="P676">Alan Grahm, dba</text:p>
            <text:p text:style-name="P677">Bonny Doon Vineyard</text:p>
            <text:p text:style-name="P678">10 Pine Flat Road</text:p>
            <text:p text:style-name="P679">Santa Cruz, CA 95060</text:p>
            <text:p text:style-name="P680">BW-CA-5167</text:p>
            <text:p text:style-name="P681">Alderbrook Winery</text:p>
            <text:p text:style-name="P682">2306 Magnolia Drive</text:p>
            <text:p text:style-name="P683">Healdsburg, CA 95448</text:p>
            <text:p text:style-name="P684">BW-CA-5112</text:p>
            <text:p text:style-name="P685">Allan W. Green, dba</text:p>
            <text:p text:style-name="P686">Greenwood Ridge Vineyards</text:p>
            <text:p text:style-name="P687">24555 Greenwood Road</text:p>
            <text:soft-page-break/>
            <text:p text:style-name="P688">Philo, CA 94566</text:p>
            <text:p text:style-name="P689">BW-CA-4960</text:p>
            <text:p text:style-name="P690">Arciero Winery</text:p>
            <text:p text:style-name="P691">5625 East Hwy 46</text:p>
            <text:p text:style-name="P692">Paso Robles, CA 93446</text:p>
            <text:p text:style-name="P693">BW-CA-5223</text:p>
            <text:p text:style-name="P694">Arrowwood Vineyards and Winery</text:p>
            <text:p text:style-name="P695">14347 Sonoma Highway</text:p>
            <text:p text:style-name="P696">PO Box 987</text:p>
            <text:p text:style-name="P697">Glen Ellen, CA 95442</text:p>
            <text:p text:style-name="P698">BW-CA-5388</text:p>
            <text:p text:style-name="P699">Associated Vintage Group, Inc.</text:p>
            <text:p text:style-name="P700">13300 Buckman Drive</text:p>
            <text:p text:style-name="P701">Hopland, CA 95449</text:p>
            <text:p text:style-name="P702">BW-CA-5436</text:p>
            <text:p text:style-name="P703"/>
            <text:p text:style-name="P704">Associated Vintage Group, Inc.</text:p>
            <text:p text:style-name="P705">3000 Bowen Avenue</text:p>
            <text:p text:style-name="P706">Graton, CA 95444</text:p>
            <text:p text:style-name="P707">BW-CA-4831</text:p>
            <text:p text:style-name="P708">Associated Vintage Group, Inc.</text:p>
            <text:p text:style-name="P709">2191 Laguna Road</text:p>
            <text:p text:style-name="P710">Santa Rosa, CA 95401</text:p>
            <text:p text:style-name="P711">BW-CA-881</text:p>
            <text:p text:style-name="P712">Atlas Peak Vineyards, Inc.</text:p>
            <text:p text:style-name="P713">3700 Soda Canyon Road</text:p>
            <text:p text:style-name="P714">Napa, CA 94558</text:p>
            <text:p text:style-name="P715">BW-CA-5410</text:p>
            <text:p text:style-name="P716">Badger Mountain, Inc.</text:p>
            <text:p text:style-name="P717">1106 S. Jurupa Street</text:p>
            <text:p text:style-name="P718">Kennewick, WA 99338</text:p>
            <text:p text:style-name="P719">Barry R. Gnekow, dba</text:p>
            <text:p text:style-name="P720">Gnekow Family Winery</text:p>
            <text:p text:style-name="P721">17347 E. Gawne Rd.</text:p>
            <text:p text:style-name="P722">Collegeville, CA 95215-9646</text:p>
            <text:p text:style-name="P723">BW-CA-5942</text:p>
            <text:p text:style-name="P724">B. F. R. Associates, dba</text:p>
            <text:p text:style-name="P725">Glen Ellen Winery</text:p>
            <text:p text:style-name="P726">21468 Eighth Street</text:p>
            <text:p text:style-name="P727">BW-CA-5398</text:p>
            <text:p text:style-name="P728">Bargetto’s Santa Cruz Winery</text:p>
            <text:p text:style-name="P729">3535 No. Main Street</text:p>
            <text:p text:style-name="P730">Soquel, CA 95073</text:p>
            <text:p text:style-name="P731">BW-CA-3859</text:p>
            <text:p text:style-name="P732">Bellerose Vineyard</text:p>
            <text:p text:style-name="P733">435 West Dry Creek Road</text:p>
            <text:p text:style-name="P734">Healdsburg, CA 95448</text:p>
            <text:p text:style-name="P735">BW-CA-4955</text:p>
            <text:p text:style-name="P736">Belvedere Winery</text:p>
            <text:p text:style-name="P737">4035 Westside Road</text:p>
            <text:p text:style-name="P738">Healdsburg, CA 95448</text:p>
            <text:p text:style-name="P739">BW-CA-5051</text:p>
            <text:p text:style-name="P740">Benjamin B. Zeitman and Mary Kathleen Quinn, dba</text:p>
            <text:p text:style-name="P741">Amador Foothill Winery</text:p>
            <text:p text:style-name="P742">12500 Steiner Road</text:p>
            <text:p text:style-name="P743">Plymouth, CA 95669</text:p>
            <text:p text:style-name="P744">BW-CA-4963</text:p>
            <text:p text:style-name="P745">Benziger Family Ranch Assoc., dba</text:p>
            <text:p text:style-name="P746">Glen Ellen Winery</text:p>
            <text:p text:style-name="P747">1883 London Ranch Road</text:p>
            <text:p text:style-name="P748">Glen Ellen, CA 95442</text:p>
            <text:p text:style-name="P749">BW-CA-4911</text:p>
            <text:p text:style-name="P750">Bergfeld Cellars</text:p>
            <text:soft-page-break/>
            <text:p text:style-name="P751">401 St. Helena Hwy.</text:p>
            <text:p text:style-name="P752">St. Helena, CA 94574</text:p>
            <text:p text:style-name="P753">BW-CA-3565</text:p>
            <text:p text:style-name="P754"/>
            <text:p text:style-name="P755"/>
            <text:p text:style-name="P756">Beringer/Los Hermanos</text:p>
            <text:p text:style-name="P757">2000 Main Street</text:p>
            <text:p text:style-name="P758">St. Helena, CA 94574</text:p>
            <text:p text:style-name="P759">BW-CA-46</text:p>
            <text:p text:style-name="P760">Bernardus</text:p>
            <text:p text:style-name="P761">21810 Parrot Ranch Road</text:p>
            <text:p text:style-name="P762">Carmel Valley, CA 93924</text:p>
            <text:p text:style-name="P763">BW-CA-5568</text:p>
            <text:p text:style-name="P764">Boeger Winery, Inc. (a California corporation), dba</text:p>
            <text:p text:style-name="P765">Boeger Winery</text:p>
            <text:p text:style-name="P766">1709 Carson Road</text:p>
            <text:p text:style-name="P767">Placerville, CA 95667</text:p>
            <text:p text:style-name="P768">BW-CA-4652</text:p>
            <text:p text:style-name="P769">Bronco Wine Company</text:p>
            <text:p text:style-name="P770">6342 Bystrum Road</text:p>
            <text:p text:style-name="P771">Ceres, CA 95307</text:p>
            <text:p text:style-name="P772">BW-CA-4666</text:p>
            <text:p text:style-name="P773">Buehler Vineyards, Inc.</text:p>
            <text:p text:style-name="P774">820 Greenfield Road</text:p>
            <text:p text:style-name="P775">St. Helena, CA 94574</text:p>
            <text:p text:style-name="P776">BW-CA-4841</text:p>
            <text:p text:style-name="P777">Buena Vista Winery, Inc.</text:p>
            <text:p text:style-name="P778">27000 Ramal Road</text:p>
            <text:p text:style-name="P779">PO Box 182</text:p>
            <text:p text:style-name="P780">Sonoma, CA 95476</text:p>
            <text:p text:style-name="P781">BW-CA-4702</text:p>
            <text:p text:style-name="P782">Burgess Cellars, Inc.</text:p>
            <text:p text:style-name="P783">1108 Deer Park Road</text:p>
            <text:p text:style-name="P784">PO Box 282</text:p>
            <text:p text:style-name="P785">St. Helena, CA 94574</text:p>
            <text:p text:style-name="P786">BW-CA-945</text:p>
            <text:p text:style-name="P787">Cakebread Cellars</text:p>
            <text:p text:style-name="P788">8300 St. Helena Highway</text:p>
            <text:p text:style-name="P789">Rutherford, CA 94573</text:p>
            <text:p text:style-name="P790">BW-CA-4732</text:p>
            <text:p text:style-name="P791">Calera Wine Company</text:p>
            <text:p text:style-name="P792">11300 Cienega Road</text:p>
            <text:p text:style-name="P793">Hollister, CA 95023</text:p>
            <text:p text:style-name="P794">BW-CA-4826</text:p>
            <text:p text:style-name="P795">Caliame Corporation d/b/a</text:p>
            <text:p text:style-name="P796">Marimar Torres Estate</text:p>
            <text:p text:style-name="P797">11400 Graton Rd</text:p>
            <text:p text:style-name="P798">Sebastopol, CA 95472</text:p>
            <text:p text:style-name="P799">BW-CA-5666</text:p>
            <text:p text:style-name="P800">Callaway Vineyard and Winery</text:p>
            <text:p text:style-name="P801">32720 Rancho California Rd.</text:p>
            <text:p text:style-name="P802">Temecula, CA 92390</text:p>
            <text:p text:style-name="P803">BW-CA-4668</text:p>
            <text:p text:style-name="P804">Cambria Winery, Inc.</text:p>
            <text:p text:style-name="P805">5475 Chardonnay Lane</text:p>
            <text:p text:style-name="P806">Santa Maria, CA 94345</text:p>
            <text:p text:style-name="P807">BW-CA-5486</text:p>
            <text:p text:style-name="P808"/>
            <text:p text:style-name="P809">Canandaigua West, Inc. (a New York corporation), dba</text:p>
            <text:p text:style-name="P810">Mission Bell Winery</text:p>
            <text:p text:style-name="P811">12667 Road 24</text:p>
            <text:p text:style-name="P812">Madera, CA 93637</text:p>
            <text:p text:style-name="P813">BW-CA-22</text:p>
            <text:soft-page-break/>
            <text:p text:style-name="P814">Carmenet Vineyard, Inc.</text:p>
            <text:p text:style-name="P815">1700 Moon Mountain Drive</text:p>
            <text:p text:style-name="P816">Sonoma, CA 95476</text:p>
            <text:p text:style-name="P817">BW-CA-5173</text:p>
            <text:p text:style-name="P818">Carneros Creek Winery, Inc.</text:p>
            <text:p text:style-name="P819">1285 Dealy Lane</text:p>
            <text:p text:style-name="P820">Napa, CA 94559</text:p>
            <text:p text:style-name="P821">BW-CA-4645</text:p>
            <text:p text:style-name="P822">Castoro Cellars</text:p>
            <text:p text:style-name="P823">6465 Von Dollen Rd.</text:p>
            <text:p text:style-name="P824">San Miguel, CA 93451</text:p>
            <text:p text:style-name="P825">BW-CA-5542</text:p>
            <text:p text:style-name="P826">Caymus Vineyards, Inc.</text:p>
            <text:p text:style-name="P827">PO Box 268</text:p>
            <text:p text:style-name="P828">8700 Conn Creek Rd.</text:p>
            <text:p text:style-name="P829">Rutherford, CA 94573</text:p>
            <text:p text:style-name="P830">BW-CA-4598</text:p>
            <text:p text:style-name="P831">Cecchetti-Sebastiani Cellar</text:p>
            <text:p text:style-name="P832">520 Airpark Rd.</text:p>
            <text:p text:style-name="P833">Napa, CA 94558</text:p>
            <text:p text:style-name="P834">Chalk Hill Winery</text:p>
            <text:p text:style-name="P835">10300 Chalk Hill Road</text:p>
            <text:p text:style-name="P836">Healdsburg, CA 95448</text:p>
            <text:p text:style-name="P837">BW-CA-4986</text:p>
            <text:p text:style-name="P838">Chalone Inc. &amp; Paragon Vineyard Co., Inc., dba</text:p>
            <text:p text:style-name="P839">Edna Valley Vineyard</text:p>
            <text:p text:style-name="P840">5 miles S. W. of San Luis Obispo</text:p>
            <text:p text:style-name="P841">P. O., 300’ SV of Biddle Ranch Road</text:p>
            <text:p text:style-name="P842">3900’ E of Bidlle Ranch Road and C. A. State Hway</text:p>
            <text:p text:style-name="P843">227 intersection</text:p>
            <text:p text:style-name="P844">San Luis Obispo, CA 93401</text:p>
            <text:p text:style-name="P845">BW-CA-5003</text:p>
            <text:p text:style-name="P846">Chalone, Inc., dba</text:p>
            <text:p text:style-name="P847">Chalone Vineyard</text:p>
            <text:p text:style-name="P848">½ mile NW of the Junction of Shirt Tail Canyon Rd.</text:p>
            <text:p text:style-name="P849">and Stonewall Canyon Rd.</text:p>
            <text:p text:style-name="P850">10 miles ESE of Post Office</text:p>
            <text:p text:style-name="P851">Soledad, CA 93960</text:p>
            <text:p text:style-name="P852">BW-CA-4512</text:p>
            <text:p text:style-name="P853">Chappellet Vineyards</text:p>
            <text:p text:style-name="P854">1581 Sage Canyon Road</text:p>
            <text:p text:style-name="P855">St. Helena, CA 94574</text:p>
            <text:p text:style-name="P856">BW-CA-4537</text:p>
            <text:p text:style-name="P857">Charles F. Show Vineyard &amp; Winery Ltd.</text:p>
            <text:p text:style-name="P858">1010 Big Tree Road</text:p>
            <text:p text:style-name="P859">St. Helena, CA 94574</text:p>
            <text:p text:style-name="P860">BW-CA-4930</text:p>
            <text:p text:style-name="P861"/>
            <text:p text:style-name="P862">Chateau De Baun</text:p>
            <text:p text:style-name="P863">1160 Hopper Avenue</text:p>
            <text:p text:style-name="P864">Santa Rosa, CA 95403</text:p>
            <text:p text:style-name="P865">BW-CA-5326</text:p>
            <text:p text:style-name="P866">Chateau Montelana Winery</text:p>
            <text:p text:style-name="P867">1429 Tubbs Lane</text:p>
            <text:p text:style-name="P868">Calistoga, CA 94515</text:p>
            <text:p text:style-name="P869">BW-CA-4525</text:p>
            <text:p text:style-name="P870">Chateau St Jean Inc.</text:p>
            <text:p text:style-name="P871">8555 Sonoma Highway</text:p>
            <text:p text:style-name="P872">PO Box 293</text:p>
            <text:p text:style-name="P873">Kenwood, CA 95452-9990</text:p>
            <text:p text:style-name="P874">BW-CA-4710</text:p>
            <text:p text:style-name="P875">Chimney Rock Winery Corp. (a California corpor.), dba</text:p>
            <text:p text:style-name="P876">Chimney Rock</text:p>
            <text:soft-page-break/>
            <text:p text:style-name="P877">5350 Silvarado Trail</text:p>
            <text:p text:style-name="P878">Napa, CA 94558</text:p>
            <text:p text:style-name="P879">BW-CA-5400</text:p>
            <text:p text:style-name="P880">Christopher Creek Winery</text:p>
            <text:p text:style-name="P881">641 Limerick Lane</text:p>
            <text:p text:style-name="P882">Healdsburg, CA 95448</text:p>
            <text:p text:style-name="P883">BW-CA-4655</text:p>
            <text:p text:style-name="P884">Clendenen-Tolmach Vintners, dba</text:p>
            <text:p text:style-name="P885">Au Bon Climat</text:p>
            <text:p text:style-name="P886">4 ½ miles west of P. O. on Hwy 135</text:p>
            <text:p text:style-name="P887">Los Alamos, CA 93440</text:p>
            <text:p text:style-name="P888">BW-CA-5107</text:p>
            <text:p text:style-name="P889">Cline Cellars</text:p>
            <text:p text:style-name="P890">24737 Arnold Drive</text:p>
            <text:p text:style-name="P891">Sonoma, CA 95476</text:p>
            <text:p text:style-name="P892">BW-CA-5152</text:p>
            <text:p text:style-name="P893">Clos Du Val Wine Company, Ltd</text:p>
            <text:p text:style-name="P894">5330 Silverado Trail</text:p>
            <text:p text:style-name="P895">Napa, CA 94558</text:p>
            <text:p text:style-name="P896">BW-CA-4638</text:p>
            <text:p text:style-name="P897">Clos du Bois Wines, Inc.</text:p>
            <text:p text:style-name="P898">18410 Geyserville Avenue</text:p>
            <text:p text:style-name="P899">Geyserville, CA 95441</text:p>
            <text:p text:style-name="P900">BW-CA-5593</text:p>
            <text:p text:style-name="P901">Codera Wine Group, Inc.</text:p>
            <text:p text:style-name="P902">9119 Graton Road</text:p>
            <text:p text:style-name="P903">Graton, CA 95444</text:p>
            <text:p text:style-name="P904">BW-CA-5968</text:p>
            <text:p text:style-name="P905">Codorniu Napa, Inc.</text:p>
            <text:p text:style-name="P906">1345 Henry Road</text:p>
            <text:p text:style-name="P907">Napa, CA 94558</text:p>
            <text:p text:style-name="P908">BW-CA-5573</text:p>
            <text:p text:style-name="P909">Congress Springs Vineyards, Inc</text:p>
            <text:p text:style-name="P910">23600 Congress Springs Road</text:p>
            <text:p text:style-name="P911">Saratoga, CA 95070</text:p>
            <text:p text:style-name="P912">BW-CA-4766</text:p>
            <text:p text:style-name="P913"/>
            <text:p text:style-name="P914"/>
            <text:p text:style-name="P915">Conn Creek Winery, Ltd</text:p>
            <text:p text:style-name="P916">8711 Silverado Trail</text:p>
            <text:p text:style-name="P917">St. Helena, CA 94574</text:p>
            <text:p text:style-name="P918">BW-CA-4769</text:p>
            <text:p text:style-name="P919">Corbett Canyon Vineyards</text:p>
            <text:p text:style-name="P920">2195 Corbett Canyon Road</text:p>
            <text:p text:style-name="P921">San Luis Obispo, CA 93403</text:p>
            <text:p text:style-name="P922">BW-CA-4885</text:p>
            <text:p text:style-name="P923">Costello Vineyards, dba</text:p>
            <text:p text:style-name="P924">Saintsbury</text:p>
            <text:p text:style-name="P925">1500 Los Carneros Avenue</text:p>
            <text:p text:style-name="P926">Napa, CA 94558</text:p>
            <text:p text:style-name="P927">BW-CA-5109</text:p>
            <text:p text:style-name="P928">Craig Jaffurs, dba</text:p>
            <text:p text:style-name="P929">Jaffurs Wine Cellars/Cyrano Winery</text:p>
            <text:p text:style-name="P930">2717 Aviation Way, Suite C3-2</text:p>
            <text:p text:style-name="P931">Santa Maria, CA 93454</text:p>
            <text:p text:style-name="P932">BW-CA-5787</text:p>
            <text:p text:style-name="P933">Cuvaison Winery</text:p>
            <text:p text:style-name="P934">PO Box 384</text:p>
            <text:p text:style-name="P935">Calistoga, CA 94515</text:p>
            <text:p text:style-name="P936">BW-CA-4550</text:p>
            <text:p text:style-name="P937">David Bruce Winery</text:p>
            <text:p text:style-name="P938">21439 Bear Creek Road</text:p>
            <text:p text:style-name="P939">Los Gatos, CA 95030</text:p>
            <text:soft-page-break/>
            <text:p text:style-name="P940">BW-CA-4495</text:p>
            <text:p text:style-name="P941">Davis Bynum Winery</text:p>
            <text:p text:style-name="P942">8075 Westside Road</text:p>
            <text:p text:style-name="P943">Healdsburg, CA 95448</text:p>
            <text:p text:style-name="P944">BW-CA-4634</text:p>
            <text:p text:style-name="P945">Delicato Vineyards</text:p>
            <text:p text:style-name="P946">12001 S. Highway 99</text:p>
            <text:p text:style-name="P947">Manteca, CA 95336</text:p>
            <text:p text:style-name="P948">BW-CA-4094</text:p>
            <text:p text:style-name="P949">De Loach Vineyards</text:p>
            <text:p text:style-name="P950">1791 Olivet Road</text:p>
            <text:p text:style-name="P951">Santa Rosa, CA 95401</text:p>
            <text:p text:style-name="P952">BW-CA-4906</text:p>
            <text:p text:style-name="P953">de Lorimier Winery</text:p>
            <text:p text:style-name="P954">2001 Highway 128</text:p>
            <text:p text:style-name="P955">PO Box 487</text:p>
            <text:p text:style-name="P956">Geyseville, CA 95441</text:p>
            <text:p text:style-name="P957">BW-CA-5305</text:p>
            <text:p text:style-name="P958">Diamond Creek Vineyards</text:p>
            <text:p text:style-name="P959">1500 Diamond Mtn. Road</text:p>
            <text:p text:style-name="P960">Calistoga, CA 94513</text:p>
            <text:p text:style-name="P961">BW-CA-4606</text:p>
            <text:p text:style-name="P962">Dolce Winery, Inc.</text:p>
            <text:p text:style-name="P963">1 Acacia Drive</text:p>
            <text:p text:style-name="P964">Oakville, CA 94562</text:p>
            <text:p text:style-name="P965">BW-CA-5691</text:p>
            <text:p text:style-name="P966"/>
            <text:p text:style-name="P967"/>
            <text:p text:style-name="P968">Domaine De Clarck</text:p>
            <text:p text:style-name="P969">7023 Carmel Valley Road</text:p>
            <text:p text:style-name="P970">Carmel, CA 93923</text:p>
            <text:p text:style-name="P971">BW-CA-5516</text:p>
            <text:p text:style-name="P972">Domaine De Napa</text:p>
            <text:p text:style-name="P973">1155 Mee Lane</text:p>
            <text:p text:style-name="P974">St. Helena, CA 94574</text:p>
            <text:p text:style-name="P975">BW-CA-5312</text:p>
            <text:p text:style-name="P976">Domaine Mumm</text:p>
            <text:p text:style-name="P977">8445 Silverado Trail</text:p>
            <text:p text:style-name="P978">Rutherford, CA 94573</text:p>
            <text:p text:style-name="P979">BW-CA-5431</text:p>
            <text:p text:style-name="P980">Domaine St. George Winery &amp; Vineyards</text:p>
            <text:p text:style-name="P981">1141 Grant Avenue</text:p>
            <text:p text:style-name="P982">PO Box 548</text:p>
            <text:p text:style-name="P983">Healdsburg, CA 95448</text:p>
            <text:p text:style-name="P984">BW-CA-4052</text:p>
            <text:p text:style-name="P985">Doug Nalle &amp; The Hambrecht 1980 Revocable Trust</text:p>
            <text:p text:style-name="P986">William Hambrecht Trustee (a partnership), dba</text:p>
            <text:p text:style-name="P987">Nalle Winery</text:p>
            <text:p text:style-name="P988">1040 Lytton Springs Road</text:p>
            <text:p text:style-name="P989">Healdsburg, CA 95448</text:p>
            <text:p text:style-name="P990">BW-CA- 5281</text:p>
            <text:p text:style-name="P991">Dry Creek Vineyard, Inc.</text:p>
            <text:p text:style-name="P992">3700 Lambert Bridge Road</text:p>
            <text:p text:style-name="P993">Healdsburg, CA 95448</text:p>
            <text:p text:style-name="P994">BW-CA-4611</text:p>
            <text:p text:style-name="P995">Dunn Vineyards</text:p>
            <text:p text:style-name="P996">805 White Cottage Road</text:p>
            <text:p text:style-name="P997">Angwin, CA 94508</text:p>
            <text:p text:style-name="P998">BW-CA-5124</text:p>
            <text:p text:style-name="P999">E. and J. Gallo Winery</text:p>
            <text:p text:style-name="P1000">600 Yosemite Blvd.</text:p>
            <text:p text:style-name="P1001">PO Box 1130</text:p>
            <text:p text:style-name="P1002">Modesto, CA 95354</text:p>
            <text:soft-page-break/>
            <text:p text:style-name="P1003">BW-CA-4213</text:p>
            <text:p text:style-name="P1004">Edwin Joseph Selyem, Jr and Fred Burt Williams, dba</text:p>
            <text:p text:style-name="P1005">Williams-Selyem</text:p>
            <text:p text:style-name="P1006">6575 Westside Road</text:p>
            <text:p text:style-name="P1007">Healdsburg, CA 95448</text:p>
            <text:p text:style-name="P1008">BW-CA-5149</text:p>
            <text:p text:style-name="P1009">Ehlers Lane Investors (a Limited Partnership), dba</text:p>
            <text:p text:style-name="P1010">Ehlers Lane Winery</text:p>
            <text:p text:style-name="P1011">3222 Ehlers Lane</text:p>
            <text:p text:style-name="P1012">St. Helena, CA 94574</text:p>
            <text:p text:style-name="P1013">BW-CA-5168</text:p>
            <text:p text:style-name="P1014">Far Niente Winery</text:p>
            <text:p text:style-name="P1015">1 Acacia Drive</text:p>
            <text:p text:style-name="P1016">Oakville, CA 94562</text:p>
            <text:p text:style-name="P1017">BW-CA-5072</text:p>
            <text:p text:style-name="P1018"/>
            <text:p text:style-name="P1019"/>
            <text:p text:style-name="P1020"/>
            <text:p text:style-name="P1021">Ferrari-Carano Vineyards and Winery</text:p>
            <text:p text:style-name="P1022">8761 Dry Creek Road</text:p>
            <text:p text:style-name="P1023">PO Box 1549</text:p>
            <text:p text:style-name="P1024">Healdsburg, CA 95448</text:p>
            <text:p text:style-name="P1025">BW-CA-5349</text:p>
            <text:p text:style-name="P1026">Fetzer Vineyards</text:p>
            <text:p text:style-name="P1027">PO Box 227</text:p>
            <text:p text:style-name="P1028">Redwood Valley, CA 95470</text:p>
            <text:p text:style-name="P1029">BW-CA-4522</text:p>
            <text:p text:style-name="P1030">Fisher Vineyards</text:p>
            <text:p text:style-name="P1031">6200 St. Helena Road</text:p>
            <text:p text:style-name="P1032">Santa Rosa, CA 95404</text:p>
            <text:p text:style-name="P1033">BW-CA-4926</text:p>
            <text:p text:style-name="P1034">F. Korbel &amp; Bros., Inc.</text:p>
            <text:p text:style-name="P1035">13250 River Road</text:p>
            <text:p text:style-name="P1036">Guerneville, CA 95446-9538</text:p>
            <text:p text:style-name="P1037">BW-CA-74</text:p>
            <text:p text:style-name="P1038">Flood Ranch Company</text:p>
            <text:p text:style-name="P1039">Rancho Sisquoc Winery</text:p>
            <text:p text:style-name="P1040">Rt. 1, Box 147 on Foxen Road 18 miles E. of Post Office</text:p>
            <text:p text:style-name="P1041">Santa Maria, CA 93454</text:p>
            <text:p text:style-name="P1042">BW-CA-4778</text:p>
            <text:p text:style-name="P1043">Flora Springs Wine Company</text:p>
            <text:p text:style-name="P1044">1978 W. Zinfandel Ln.</text:p>
            <text:p text:style-name="P1045">St. Helena, CA 94574</text:p>
            <text:p text:style-name="P1046">BW-CA-4853</text:p>
            <text:p text:style-name="P1047">Franciscan Vineyards, Inc. (a Delaware Corporation), dba</text:p>
            <text:p text:style-name="P1048">Franciscan Vineyards</text:p>
            <text:p text:style-name="P1049">1178 Galleron Road</text:p>
            <text:p text:style-name="P1050">Rutherford, CA 94573</text:p>
            <text:p text:style-name="P1051">BW-CA-4594</text:p>
            <text:p text:style-name="P1052">Franzia Brothers Winery</text:p>
            <text:p text:style-name="P1053">17000 E. Hwy. 120</text:p>
            <text:p text:style-name="P1054">Ripon, CA 95366</text:p>
            <text:p text:style-name="P1055">BW-CA-3645</text:p>
            <text:p text:style-name="P1056">Freemark Abbey Winery</text:p>
            <text:p text:style-name="P1057">PO Box 410</text:p>
            <text:p text:style-name="P1058">St. Helena, CA 94574</text:p>
            <text:p text:style-name="P1059">BW-CA-4514</text:p>
            <text:p text:style-name="P1060">Freixenet Sonoma Caves, Inc, dba</text:p>
            <text:p text:style-name="P1061">Gloria Ferrer Caves</text:p>
            <text:p text:style-name="P1062">23555 Hwy. 121</text:p>
            <text:p text:style-name="P1063">Sonoma, CA 95476</text:p>
            <text:p text:style-name="P1064">BW-CA-5320</text:p>
            <text:p text:style-name="P1065">Frey Vineyards</text:p>
            <text:soft-page-break/>
            <text:p text:style-name="P1066">14000 Tomki Rd.</text:p>
            <text:p text:style-name="P1067">Redwood Valley, CA 95470</text:p>
            <text:p text:style-name="P1068">BW-CA-4979</text:p>
            <text:p text:style-name="P1069">Frick Winery</text:p>
            <text:p text:style-name="P1070">23072 Walling Road</text:p>
            <text:p text:style-name="P1071">Gayserville, CA 95441</text:p>
            <text:p text:style-name="P1072">BW-CA-4771</text:p>
            <text:p text:style-name="P1073">Frog’s Leap Winery (Inc.)</text:p>
            <text:p text:style-name="P1074">3358 St. Helena Hwy.</text:p>
            <text:p text:style-name="P1075">St. Helena, CA 94574</text:p>
            <text:p text:style-name="P1076">BW-CA-5075</text:p>
            <text:p text:style-name="P1077">Frog’s Leap Winery</text:p>
            <text:p text:style-name="P1078">8815 Conn Creek Road</text:p>
            <text:p text:style-name="P1079">Rutherford, CA 94573</text:p>
            <text:p text:style-name="P1080">BW-CA-5741</text:p>
            <text:p text:style-name="P1081">Gabrielli Winery, Inc.</text:p>
            <text:p text:style-name="P1082">10950 West Road</text:p>
            <text:p text:style-name="P1083">Redwood, CA 95470</text:p>
            <text:p text:style-name="P1084">BW-CA-5608</text:p>
            <text:p text:style-name="P1085">Garric-Langbehn Winery</text:p>
            <text:p text:style-name="P1086">5400 Alpine Road</text:p>
            <text:p text:style-name="P1087">Santa Rosa, CA 95404</text:p>
            <text:p text:style-name="P1088">BW-CA-5394</text:p>
            <text:p text:style-name="P1089">Geyser Peak Winery</text:p>
            <text:p text:style-name="P1090">PO Box 25</text:p>
            <text:p text:style-name="P1091">Geyserville, CA 95441</text:p>
            <text:p text:style-name="P1092">BW-CA-29</text:p>
            <text:p text:style-name="P1093">Girard Winery, Inc.</text:p>
            <text:p text:style-name="P1094">7717 Silverado Trail</text:p>
            <text:p text:style-name="P1095">PO Box 105</text:p>
            <text:p text:style-name="P1096">Oakville, CA 94562</text:p>
            <text:p text:style-name="P1097">BW-CA-4999</text:p>
            <text:p text:style-name="P1098">Golden State Vintners</text:p>
            <text:p text:style-name="P1099">38558 Road 128</text:p>
            <text:p text:style-name="P1100">Cutler, CA 93615</text:p>
            <text:p text:style-name="P1101">BW-CA-4</text:p>
            <text:p text:style-name="P1102">Grape Links, Inc.</text:p>
            <text:p text:style-name="P1103">9119 Graton Road</text:p>
            <text:p text:style-name="P1104">Suite P</text:p>
            <text:p text:style-name="P1105">Graton, CA 95444</text:p>
            <text:p text:style-name="P1106">BW-CA-5626</text:p>
            <text:p text:style-name="P1107">Grgich Hills Cellar</text:p>
            <text:p text:style-name="P1108">1829 St. Helena Hwy.</text:p>
            <text:p text:style-name="P1109">Rutherford, CA 94573</text:p>
            <text:p text:style-name="P1110">BW-CA-4813</text:p>
            <text:p text:style-name="P1111">Groth Vineyards &amp; Winery</text:p>
            <text:p text:style-name="P1112">PO Box 390</text:p>
            <text:p text:style-name="P1113">750 Oakville Cross Road</text:p>
            <text:p text:style-name="P1114">Oakville, CA 94562</text:p>
            <text:p text:style-name="P1115">BW-CA-5178</text:p>
            <text:p text:style-name="P1116">Guenoc Winery</text:p>
            <text:p text:style-name="P1117">21000 Butts Canyon Road</text:p>
            <text:p text:style-name="P1118">Middletown, CA 95461</text:p>
            <text:p text:style-name="P1119">BW-CA-5059</text:p>
            <text:p text:style-name="P1120">Guild Wineries &amp; Distilleries<text:s/><text:line-break/>(a California corporation), dba</text:p>
            <text:p text:style-name="P1121">Guild Wine Co.</text:p>
            <text:p text:style-name="P1122">Central Cellars</text:p>
            <text:p text:style-name="P1123">Eastside of Guild Avenue</text:p>
            <text:p text:style-name="P1124">3,3 miles East of Post Office</text:p>
            <text:p text:style-name="P1125">Woodbridge, CA 95258</text:p>
            <text:p text:style-name="P1126">BW-CA-4416</text:p>
            <text:p text:style-name="P1127">Guild Wineries &amp; Distilleries (a California corporation), dba</text:p>
            <text:soft-page-break/>
            <text:p text:style-name="P1128">Guild Wine Company</text:p>
            <text:p text:style-name="P1129">Ukiah Winery</text:p>
            <text:p text:style-name="P1130">On East side of US 101</text:p>
            <text:p text:style-name="P1131">2,2 miles N. E. of Post Office</text:p>
            <text:p text:style-name="P1132">Ukiah, CA 95482</text:p>
            <text:p text:style-name="P1133">BW-CA-4398</text:p>
            <text:p text:style-name="P1134">Hacienda Wine Cellars, Inc.</text:p>
            <text:p text:style-name="P1135">1000 Vineyard Road</text:p>
            <text:p text:style-name="P1136">PO Box 416</text:p>
            <text:p text:style-name="P1137">Sonoma, CA 95476</text:p>
            <text:p text:style-name="P1138">BW-CA-4623</text:p>
            <text:p text:style-name="P1139">Hanna Winery</text:p>
            <text:p text:style-name="P1140">5345 Occidental Rd.</text:p>
            <text:p text:style-name="P1141">Santa Rosa, CA 95401</text:p>
            <text:p text:style-name="P1142">BW-CA-5282</text:p>
            <text:p text:style-name="P1143">Hanna Winery</text:p>
            <text:p text:style-name="P1144">9280 Highway 128</text:p>
            <text:p text:style-name="P1145">Healdsburg, CA 95448</text:p>
            <text:p text:style-name="P1146">BW-CA-5725</text:p>
            <text:p text:style-name="P1147">Hanns Kornell Champagne Cellars (a California Corporation)</text:p>
            <text:p text:style-name="P1148">E/S of Larkmead Lane</text:p>
            <text:p text:style-name="P1149">0,3 miles N. of State Hwy 29</text:p>
            <text:p text:style-name="P1150">4,3 miles E. of Post Office</text:p>
            <text:p text:style-name="P1151">Calistoga, CA 94515</text:p>
            <text:p text:style-name="P1152">BW-CA-605</text:p>
            <text:p text:style-name="P1153">Hanzell Vineyards</text:p>
            <text:p text:style-name="P1154">18596 Lomita Avenue</text:p>
            <text:p text:style-name="P1155">Sonoma, CA 95476</text:p>
            <text:p text:style-name="P1156">BW-CA-4470</text:p>
            <text:p text:style-name="P1157">Heitz Wine Cellars</text:p>
            <text:p text:style-name="P1158">18596 Taplin Road</text:p>
            <text:p text:style-name="P1159">St. Helena, CA 94574</text:p>
            <text:p text:style-name="P1160">BW-CA-967</text:p>
            <text:p text:style-name="P1161">Heublein Fine Wine Group</text:p>
            <text:p text:style-name="P1162">PO Box 391</text:p>
            <text:p text:style-name="P1163">St. Helena, CA 94574</text:p>
            <text:p text:style-name="P1164">BW-CA-4497</text:p>
            <text:p text:style-name="P1165">Heublein, Inc., dba</text:p>
            <text:p text:style-name="P1166">Beaulieu Vineyard</text:p>
            <text:p text:style-name="P1167">1960 St. Helena Highway</text:p>
            <text:p text:style-name="P1168">Rutherford, CA 94573</text:p>
            <text:p text:style-name="P1169">BW-CA-71</text:p>
            <text:p text:style-name="P1170">Hidden Cellars Winery, Inc.</text:p>
            <text:p text:style-name="P1171">13300 Buckman Drive</text:p>
            <text:p text:style-name="P1172">Hopland, CA 95449</text:p>
            <text:p text:style-name="P1173">BW-CA-5066</text:p>
            <text:p text:style-name="P1174"/>
            <text:p text:style-name="P1175"/>
            <text:p text:style-name="P1176">Honig Vineyard and Winery, LLC</text:p>
            <text:p text:style-name="P1177">850 Rutherford Road,</text:p>
            <text:p text:style-name="Normal"><text:span text:style-name="T1178">Rutherford</text:span><text:span text:style-name="T1179">,</text:span><text:span text:style-name="T1180"><text:s/>CA 94573</text:span></text:p>
            <text:p text:style-name="P1181">BW-CA-5134</text:p>
            <text:p text:style-name="P1182">Husch Vineyards Inc.</text:p>
            <text:p text:style-name="P1183">4400 Highway 128</text:p>
            <text:p text:style-name="P1184">Philo, CA 95466</text:p>
            <text:p text:style-name="P1185">BW-CA-4558</text:p>
            <text:p text:style-name="P1186">Independence Wine Company, LLC, dba</text:p>
            <text:p text:style-name="P1187">Seven Peaks</text:p>
            <text:p text:style-name="P1188">453 Deutz Drive, Suite A</text:p>
            <text:p text:style-name="P1189">Arroyo Grande, CA 93420</text:p>
            <text:p text:style-name="P1190">BW-CA-5963</text:p>
            <text:p text:style-name="P1191">Iron Horse Vineyards</text:p>
            <text:p text:style-name="P1192">9786 Ross Station Rd.</text:p>
            <text:soft-page-break/>
            <text:p text:style-name="P1193">Sebastopol, CA 95472</text:p>
            <text:p text:style-name="P1194">BW-CA-4874</text:p>
            <text:p text:style-name="P1195">Jayson L. Pahlmeyer, dba</text:p>
            <text:p text:style-name="P1196">Pahlmeyer</text:p>
            <text:p text:style-name="P1197">7830-40 St. Helena Highway</text:p>
            <text:p text:style-name="P1198">Oakville, CA 94562</text:p>
            <text:p text:style-name="P1199">BW-CA-5706</text:p>
            <text:p text:style-name="P1200">J. Lohr Winery</text:p>
            <text:p text:style-name="P1201">1000 Lenzen Ave.</text:p>
            <text:p text:style-name="P1202">San Jose, CA 95123</text:p>
            <text:p text:style-name="P1203">BW-CA-4670</text:p>
            <text:p text:style-name="P1204">J. Rochioli Vineyards &amp; Winery</text:p>
            <text:p text:style-name="P1205">6192 Westside Road</text:p>
            <text:p text:style-name="P1206">Healdsburg, CA 95448</text:p>
            <text:p text:style-name="P1207">BW-CA-4892</text:p>
            <text:p text:style-name="P1208">Jekel Vineyard</text:p>
            <text:p text:style-name="P1209">40155 Walnut Avenue</text:p>
            <text:p text:style-name="P1210">Greenfield, CA 93927</text:p>
            <text:p text:style-name="P1211">BW-CA-4851</text:p>
            <text:p text:style-name="P1212">Jepson Vineyards, Ltd</text:p>
            <text:p text:style-name="P1213">10400 S. Hwy. 101</text:p>
            <text:p text:style-name="P1214">Ukiah, CA 95482</text:p>
            <text:p text:style-name="P1215">BW-CA-5304</text:p>
            <text:p text:style-name="P1216">J. Fritz Winery</text:p>
            <text:p text:style-name="P1217">24691 Dutcher Creek Road</text:p>
            <text:p text:style-name="P1218">Cloverdale, CA 95425</text:p>
            <text:p text:style-name="P1219">BW-CA-5018</text:p>
            <text:p text:style-name="P1220">J. &amp; GP. Inc., Lake County Vintners, Inc.</text:p>
            <text:p text:style-name="P1221">Wines Not, Inc. and Daniel Lahey (General Partners), dba</text:p>
            <text:p text:style-name="P1222">Konocti Winery</text:p>
            <text:p text:style-name="P1223">4350 Thomas Drive</text:p>
            <text:p text:style-name="P1224">Kelseyville, CA 95451</text:p>
            <text:p text:style-name="P1225">BW-CA-4929</text:p>
            <text:p text:style-name="P1226">Jimark Winery, Inc</text:p>
            <text:p text:style-name="P1227">602 Limerick Lane</text:p>
            <text:p text:style-name="P1228">Healdsburg, CA 95448</text:p>
            <text:p text:style-name="P1229">BW-CA-5154</text:p>
            <text:p text:style-name="P1230">John M. MacCready &amp; Barbara A. MacCready, dba</text:p>
            <text:p text:style-name="P1231">Sierra Vista Winery</text:p>
            <text:p text:style-name="P1232">4560 Cabernet Way</text:p>
            <text:p text:style-name="P1233">Placerville, CA 95667</text:p>
            <text:p text:style-name="P1234">BW-CA-4791</text:p>
            <text:p text:style-name="P1235">Joli Val, Ltd. (a California corporation), dba</text:p>
            <text:p text:style-name="P1236">St. Andrew’s Winery</text:p>
            <text:p text:style-name="P1237">2921 Silverado Trail</text:p>
            <text:p text:style-name="P1238">Napa, CA 94558</text:p>
            <text:p text:style-name="P1239">BW-CA-4957</text:p>
            <text:p text:style-name="P1240">Jordan Sparkling Wine Company (a limited California partnership), dba</text:p>
            <text:p text:style-name="P1241">J Wine Company</text:p>
            <text:p text:style-name="P1242">11447 Old Redwood Highway</text:p>
            <text:p text:style-name="P1243">PO Box 6009</text:p>
            <text:p text:style-name="P1244">Healdsburg, CA 95448</text:p>
            <text:p text:style-name="P1245">BW-CA-5506</text:p>
            <text:p text:style-name="P1246">Jordan Vineyard &amp; Winery</text:p>
            <text:p text:style-name="P1247">PO Box 878</text:p>
            <text:p text:style-name="P1248">1474 Alexander Valley Road</text:p>
            <text:p text:style-name="P1249">Healdsburg, CA 95448</text:p>
            <text:p text:style-name="P1250">BW-CA-4776</text:p>
            <text:p text:style-name="P1251">Joseph Phelps Vineyards</text:p>
            <text:p text:style-name="P1252">200 Taplin Road</text:p>
            <text:p text:style-name="P1253">St. Helena, CA 94574</text:p>
            <text:p text:style-name="P1254">BW-CA-4647</text:p>
            <text:soft-page-break/>
            <text:p text:style-name="P1255">Joseph Swan Vineyards</text:p>
            <text:p text:style-name="P1256">2916 Laguna Road</text:p>
            <text:p text:style-name="P1257">Forestville, CA 95436</text:p>
            <text:p text:style-name="P1258">BW-CA-4528</text:p>
            <text:p text:style-name="P1259">J. Pedroncelli Winery</text:p>
            <text:p text:style-name="P1260">1220 Canyon Road</text:p>
            <text:p text:style-name="P1261">Geyserville, CA 95441</text:p>
            <text:p text:style-name="P1262">BW-CA-113</text:p>
            <text:p text:style-name="P1263">Kautz Vineyards, Inc.</text:p>
            <text:p text:style-name="P1264">1894 Six Mile Road</text:p>
            <text:p text:style-name="P1265">Murphys, CA 95247</text:p>
            <text:p text:style-name="P1266">BW-CA-5517</text:p>
            <text:p text:style-name="P1267">Kendall Jackson Winery, Ltd</text:p>
            <text:p text:style-name="P1268">187000 Geyserville Avenue</text:p>
            <text:p text:style-name="P1269">Geyserville, CA 95441</text:p>
            <text:p text:style-name="P1270">BW-CA-5256</text:p>
            <text:p text:style-name="P1271">Kendall-Jackson Winery, Ltd</text:p>
            <text:p text:style-name="P1272">4611 Thomas Road</text:p>
            <text:p text:style-name="P1273">Healdsburg, Ca 95448</text:p>
            <text:p text:style-name="P1274">BW-CA-5100</text:p>
            <text:p text:style-name="P1275">Kendall-Jackson Winery, Ltd</text:p>
            <text:p text:style-name="P1276">600 Matthews Road</text:p>
            <text:p text:style-name="P1277">Lakeport, CA 95453</text:p>
            <text:p text:style-name="P1278">BW-CA-5080</text:p>
            <text:p text:style-name="P1279">Kendall-Jackson Winery, Ltd</text:p>
            <text:p text:style-name="P1280">5007 Fulton Road</text:p>
            <text:p text:style-name="P1281">Fulton, CA 95439</text:p>
            <text:p text:style-name="P1282">Kendall Jackson Winery, Ltd</text:p>
            <text:p text:style-name="P1283">3690 Laughlin Road</text:p>
            <text:p text:style-name="P1284">Windsor, CA 95492</text:p>
            <text:p text:style-name="P1285">Kendall Jackson Winery, Ltd</text:p>
            <text:p text:style-name="P1286">373000 Doud Road</text:p>
            <text:p text:style-name="P1287">Soledad, CA 93960</text:p>
            <text:p text:style-name="P1288">Kendall Jackson Winery, Ltd</text:p>
            <text:p text:style-name="P1289">5620 Skyline Bld</text:p>
            <text:p text:style-name="P1290">Kenwood Vineyards</text:p>
            <text:p text:style-name="P1291">PO Box 447</text:p>
            <text:p text:style-name="P1292">Kenwood, CA 95452</text:p>
            <text:p text:style-name="P1293">BW-CA-978</text:p>
            <text:p text:style-name="P1294">Kiriko Ltd, dba</text:p>
            <text:p text:style-name="P1295">Clos Pegase Winery</text:p>
            <text:p text:style-name="P1296">1060 Dunaweal Lane</text:p>
            <text:p text:style-name="P1297">Calistoga, CA 94515</text:p>
            <text:p text:style-name="P1298">BW-CA-5343</text:p>
            <text:p text:style-name="P1299">Kistler Vineyards</text:p>
            <text:p text:style-name="P1300">4707 Vine Hill Road</text:p>
            <text:p text:style-name="P1301">Sebastopol, CA 95472</text:p>
            <text:p text:style-name="P1302">BW-CA-5663</text:p>
            <text:p text:style-name="P1303">Klein Family Vintners</text:p>
            <text:p text:style-name="P1304">11455 Old Redwood Highway</text:p>
            <text:p text:style-name="P1305">Healdsburg, CA 95448</text:p>
            <text:p text:style-name="P1306">BW-CA-4520</text:p>
            <text:p text:style-name="P1307">Knights’ Valley Vineyards, dba</text:p>
            <text:p text:style-name="P1308">Tijsseling Vineyards</text:p>
            <text:p text:style-name="P1309">2150 McNab Ranch Road</text:p>
            <text:p text:style-name="P1310">Ukiah, CA 95482</text:p>
            <text:p text:style-name="P1311">BW-CA-5033</text:p>
            <text:p text:style-name="P1312">Kunde Enterprises, Inc., dba</text:p>
            <text:p text:style-name="P1313">Kunde Estate Winery</text:p>
            <text:p text:style-name="P1314">10155 Sonoma Highway</text:p>
            <text:p text:style-name="P1315">PO Box 639</text:p>
            <text:p text:style-name="P1316">Kenwood, CA 95452</text:p>
            <text:p text:style-name="P1317">BW-CA-202</text:p>
            <text:soft-page-break/>
            <text:p text:style-name="P1318">L. Foppiano Wine Company</text:p>
            <text:p text:style-name="P1319">(a California corporation)</text:p>
            <text:p text:style-name="P1320">12707 Old Redwood Highway</text:p>
            <text:p text:style-name="P1321">Healdsburg, CA 95448</text:p>
            <text:p text:style-name="P1322">BW-CA-312</text:p>
            <text:p text:style-name="P1323">Lambert Bridge, Inc., dba</text:p>
            <text:p text:style-name="P1324">Lambert Bridge</text:p>
            <text:p text:style-name="P1325">4085 W. Dry Creek Road</text:p>
            <text:p text:style-name="P1326">Healdsburg, CA 95448</text:p>
            <text:p text:style-name="P1327">BW-CA-4725</text:p>
            <text:p text:style-name="P1328">Laurel Glen Winery</text:p>
            <text:p text:style-name="P1329">PO Box 548</text:p>
            <text:p text:style-name="P1330">Glen Ellen, CA 95442</text:p>
            <text:p text:style-name="Normal"><text:span text:style-name="T1331">BW-CA-</text:span><text:span text:style-name="T1332">5010</text:span><text:span text:style-name="T1333">4898</text:span></text:p>
            <text:p text:style-name="P1334"/>
            <text:p text:style-name="P1335"/>
            <text:p text:style-name="P1336"/>
            <text:p text:style-name="P1337">Leeward Winery</text:p>
            <text:p text:style-name="P1338">2784 Johnson Drive</text:p>
            <text:p text:style-name="P1339">Ventura, CA 93003</text:p>
            <text:p text:style-name="P1340">BW-CA-4898</text:p>
            <text:p text:style-name="P1341">Llords &amp; Elwood (a California corporation)</text:p>
            <text:p text:style-name="P1342">1250 Stanford Avenue</text:p>
            <text:p text:style-name="P1343">Fremont, CA 94539</text:p>
            <text:p text:style-name="P1344">BW-CA-4475</text:p>
            <text:p text:style-name="P1345">Long Vineyards (a California corporation)</text:p>
            <text:p text:style-name="P1346">1535 Sage Canyon Road</text:p>
            <text:p text:style-name="P1347">PO Box 50</text:p>
            <text:p text:style-name="P1348">St. Helena, CA 94574</text:p>
            <text:p text:style-name="P1349">BW-CA-4861</text:p>
            <text:p text:style-name="P1350">Louis D. Preston, dba</text:p>
            <text:p text:style-name="P1351">Preston Winery</text:p>
            <text:p text:style-name="P1352">9206 West Dry Creek Road</text:p>
            <text:p text:style-name="P1353">Healdsburg, CA 95448</text:p>
            <text:p text:style-name="P1354">BW-CA-4716</text:p>
            <text:p text:style-name="P1355">Louis M. Martini</text:p>
            <text:p text:style-name="P1356">PO Box 112</text:p>
            <text:p text:style-name="P1357">St. Helena, CA 94574</text:p>
            <text:p text:style-name="P1358">BW-CA-3596</text:p>
            <text:p text:style-name="P1359">Lytton Springs Winery, Inc.</text:p>
            <text:p text:style-name="P1360">650 Lytton Springs Road</text:p>
            <text:p text:style-name="P1361">Healdsburg, CA 95448</text:p>
            <text:p text:style-name="P1362">BW-CA-4798</text:p>
            <text:p text:style-name="P1363">Mark West Winery, Inc.</text:p>
            <text:p text:style-name="P1364">7000 Trenton-Healdsburg Road</text:p>
            <text:p text:style-name="P1365">Forestville, CA 95436</text:p>
            <text:p text:style-name="P1366">BW-CA-4765</text:p>
            <text:p text:style-name="P1367">Markham Vineyards, dba</text:p>
            <text:p text:style-name="P1368">Glass Mountain Quarry</text:p>
            <text:p text:style-name="P1369">2812 St. Helena Highway</text:p>
            <text:p text:style-name="P1370">Post Office Box 636</text:p>
            <text:p text:style-name="P1371">St. Helena, CA 94574</text:p>
            <text:p text:style-name="P1372">BW-CA-957</text:p>
            <text:p text:style-name="P1373">Marko B. Zaninovich, dba</text:p>
            <text:p text:style-name="P1374">ASV Wines</text:p>
            <text:p text:style-name="P1375">On the north side of Ptereson Rd.</text:p>
            <text:p text:style-name="P1376">approx. ¼ mile West of the intersection of</text:p>
            <text:p text:style-name="P1377">Peterson &amp; Browning Rds. in Kern County,</text:p>
            <text:p text:style-name="P1378">California, 5 ½ miles South of the Delano Post Office</text:p>
            <text:p text:style-name="P1379">Delano, CA 93215</text:p>
            <text:p text:style-name="P1380">BW-CA-5087</text:p>
            <text:p text:style-name="P1381">Martin &amp; Mcfarlane, Inc., dba</text:p>
            <text:p text:style-name="P1382">Martin Brothers Winery</text:p>
            <text:soft-page-break/>
            <text:p text:style-name="P1383">PO Box 2599</text:p>
            <text:p text:style-name="P1384">Paso Robles, CA 93447</text:p>
            <text:p text:style-name="P1385">BW-CA-5057</text:p>
            <text:p text:style-name="P1386">Matanzas Creek Winery Inc.</text:p>
            <text:p text:style-name="P1387">6097 Bennett Valley Road</text:p>
            <text:p text:style-name="P1388">Santa Rosa, CA 95404</text:p>
            <text:p text:style-name="P1389">BW-CA-4848</text:p>
            <text:p text:style-name="P1390">Mayacamas Vineyards</text:p>
            <text:p text:style-name="P1391">1155 Lokoya Road</text:p>
            <text:p text:style-name="P1392">Napa, CA 94558</text:p>
            <text:p text:style-name="P1393">BW-CA-4417</text:p>
            <text:p text:style-name="P1394">McDowell Cellars, Inc.</text:p>
            <text:p text:style-name="P1395">3811 Highway 175</text:p>
            <text:p text:style-name="P1396">PO Box 449</text:p>
            <text:p text:style-name="P1397">Hopland, CA 95449</text:p>
            <text:p text:style-name="P1398">BW-CA-4879</text:p>
            <text:p text:style-name="P1399">Melim, Ltd, dba</text:p>
            <text:p text:style-name="P1400">Melin/Chalk Hill Vineyards</text:p>
            <text:p text:style-name="P1401">15001 Chalk Hill Rd.</text:p>
            <text:p text:style-name="P1402">Healdsburg, CA 95448</text:p>
            <text:p text:style-name="P1403">BW-CA-5411</text:p>
            <text:p text:style-name="P1404">Merryvale Vineyards, L. L. C., dba</text:p>
            <text:p text:style-name="P1405">Merryvale Vineyards</text:p>
            <text:p text:style-name="P1406">1000 Main St.</text:p>
            <text:p text:style-name="P1407">St. Helena, CA 94574</text:p>
            <text:p text:style-name="P1408">BW-CA-4072</text:p>
            <text:p text:style-name="P1409">M. E. V. Corporation, dba</text:p>
            <text:p text:style-name="P1410">Mount Eden Vineyards</text:p>
            <text:p text:style-name="P1411">22020 Mt. Eden Rd.</text:p>
            <text:p text:style-name="P1412">Saratoga, CA 95070</text:p>
            <text:p text:style-name="P1413">BW-CA-4599</text:p>
            <text:p text:style-name="P1414">Michael Robbins, dba</text:p>
            <text:p text:style-name="P1415">Spring Mountain Vineyards</text:p>
            <text:p text:style-name="P1416">2805 Spring Mountain Road</text:p>
            <text:p text:style-name="P1417">St. Helena, CA 94574</text:p>
            <text:p text:style-name="P1418">BW-CA-4521</text:p>
            <text:p text:style-name="P1419">Michel Vineyards, Inc.</text:p>
            <text:p text:style-name="P1420">4155 Wine Creek Road</text:p>
            <text:p text:style-name="P1421">Healdsburg, CA 95448</text:p>
            <text:p text:style-name="P1422">BW-CA-5283</text:p>
            <text:p text:style-name="P1423"/>
            <text:p text:style-name="P1424">Mill Creek Vineyards</text:p>
            <text:p text:style-name="P1425">1401 Westside Road</text:p>
            <text:p text:style-name="P1426">Healdsburg, CA 95448</text:p>
            <text:p text:style-name="P1427">BW-CA-4739</text:p>
            <text:p text:style-name="P1428">Milla Handley and Rex McClellan General Partners</text:p>
            <text:p text:style-name="P1429">Handley Cellars Ltd. Partnership, dba</text:p>
            <text:p text:style-name="P1430">Handley Cellars</text:p>
            <text:p text:style-name="P1431">3151 Highway 128</text:p>
            <text:p text:style-name="P1432">Philo, CA 95466</text:p>
            <text:p text:style-name="P1433">BW-CA-5128</text:p>
            <text:p text:style-name="P1434">Mirassou Champagne Cellars</text:p>
            <text:p text:style-name="P1435">300 College Avenue</text:p>
            <text:p text:style-name="P1436">Los Gatos, CA 95030</text:p>
            <text:p text:style-name="P1437">BW-CA-107</text:p>
            <text:p text:style-name="P1438">Mirassou Wineries</text:p>
            <text:p text:style-name="P1439">3000 Aborn Road</text:p>
            <text:p text:style-name="P1440">San Jose, CA 95135</text:p>
            <text:p text:style-name="P1441">BW-CA-4255</text:p>
            <text:p text:style-name="P1442"/>
            <text:p text:style-name="P1443"/>
            <text:p text:style-name="P1444">Mont La Salle Vineyards (a California corporation)</text:p>
            <text:p text:style-name="P1445">8414 South Lac Jac Avenue</text:p>
            <text:soft-page-break/>
            <text:p text:style-name="P1446">Reedley, CA 93654</text:p>
            <text:p text:style-name="P1447">BW-CA-3620</text:p>
            <text:p text:style-name="P1448">Monterey Peninsula Winery, Inc.</text:p>
            <text:p text:style-name="P1449">2999 Monterey-Salinas Highway</text:p>
            <text:p text:style-name="P1450">Monterey, CA 93940</text:p>
            <text:p text:style-name="P1451">BW-CA-4676</text:p>
            <text:p text:style-name="P1452">Monticello Cellars, Inc. (a California corporation)</text:p>
            <text:p text:style-name="P1453">4242 Big Ranch Road</text:p>
            <text:p text:style-name="P1454">Napa, CA 94558</text:p>
            <text:p text:style-name="P1455">BW-CA-5102</text:p>
            <text:p text:style-name="P1456">Morgan Winery</text:p>
            <text:p text:style-name="P1457">526 Brunken Avenue</text:p>
            <text:p text:style-name="P1458">Salinas, CA 93901</text:p>
            <text:p text:style-name="P1459">BW-CA-5130</text:p>
            <text:p text:style-name="P1460">Mount Veeder Winery</text:p>
            <text:p text:style-name="P1461">1999 Mt. Veeder Road</text:p>
            <text:p text:style-name="P1462">Napa, CA 94558</text:p>
            <text:p text:style-name="P1463">BW-CA-4620</text:p>
            <text:p text:style-name="P1464">Mr Robert Andrew Cutter, dba</text:p>
            <text:p text:style-name="P1465">Duxoup Wine Works</text:p>
            <text:p text:style-name="P1466">9611 West Dry Creek Road</text:p>
            <text:p text:style-name="P1467">Healdsburg, CA 95448</text:p>
            <text:p text:style-name="P1468">BW-CA-5042</text:p>
            <text:p text:style-name="P1469">MTGR Corporation, dba</text:p>
            <text:p text:style-name="P1470">Murphy-Goode Estate Winery</text:p>
            <text:p text:style-name="P1471">4001 Hwy. 128</text:p>
            <text:p text:style-name="P1472">PO Box 158</text:p>
            <text:p text:style-name="P1473">Geyserville, CA 95441</text:p>
            <text:p text:style-name="P1474">BW-CA-5415</text:p>
            <text:p text:style-name="P1475">Napa Cellar Inc., dba</text:p>
            <text:p text:style-name="P1476">De Moor Winery &amp; Napa Cellars</text:p>
            <text:p text:style-name="P1477">PO Box 348</text:p>
            <text:p text:style-name="P1478">Oakville, CA 94562</text:p>
            <text:p text:style-name="P1479">BW-CA-4737</text:p>
            <text:p text:style-name="P1480">Napa Wine Company</text:p>
            <text:p text:style-name="P1481">7830-40 St. Helena Hwy.</text:p>
            <text:p text:style-name="P1482">Oakville, CA 94562</text:p>
            <text:p text:style-name="P1483">BW-CA-9</text:p>
            <text:p text:style-name="P1484">Nichelini Winery, Inc.</text:p>
            <text:p text:style-name="P1485">2950 Sage Canyon Road</text:p>
            <text:p text:style-name="P1486">St. Helena, CA 94574</text:p>
            <text:p text:style-name="P1487">BW-CA-843</text:p>
            <text:p text:style-name="P1488">Niebaum-Coppola Estate Winery</text:p>
            <text:p text:style-name="P1489">PO Box 208</text:p>
            <text:p text:style-name="P1490">1460 Niebaum Lane</text:p>
            <text:p text:style-name="P1491">Rutherford, CA 94573</text:p>
            <text:p text:style-name="P1492">BW-CA-4856</text:p>
            <text:p text:style-name="P1493"/>
            <text:p text:style-name="P1494"/>
            <text:p text:style-name="P1495"/>
            <text:p text:style-name="P1496"/>
            <text:p text:style-name="P1497">Nils Venge &amp; Robert A. Call<text:s/><text:line-break/>(a California partnership), dba</text:p>
            <text:p text:style-name="P1498">Venge Vineyards</text:p>
            <text:p text:style-name="P1499">7802 Money Road</text:p>
            <text:p text:style-name="P1500">Oakville, CA 94562</text:p>
            <text:p text:style-name="P1501">BW-CA-5183</text:p>
            <text:p text:style-name="P1502">Norman C. &amp; Rosa Lee deLeuze, dba</text:p>
            <text:p text:style-name="P1503">ZD Wines</text:p>
            <text:p text:style-name="P1504">8383 Silverado Trail</text:p>
            <text:p text:style-name="P1505">Napa, CA 94558</text:p>
            <text:p text:style-name="P1506">BW-CA-4524</text:p>
            <text:p text:style-name="P1507">Oak Knoll Cellars, dba</text:p>
            <text:soft-page-break/>
            <text:p text:style-name="P1508">Rutherford Hill Winery</text:p>
            <text:p text:style-name="P1509">200 Rutherford Hill Rd.</text:p>
            <text:p text:style-name="P1510">Rutherford, CA 95573</text:p>
            <text:p text:style-name="P1511">BW-CA-4591</text:p>
            <text:p text:style-name="P1512">Oak Stave Corporation, dba</text:p>
            <text:p text:style-name="P1513">Caporale Winery</text:p>
            <text:p text:style-name="P1514">910-A Enterprise Way</text:p>
            <text:p text:style-name="P1515">Napa, CA 94558</text:p>
            <text:p text:style-name="P1516">BW-CA-5401</text:p>
            <text:p text:style-name="P1517">Oakville Hills Cellar, Inc. (a California corporation)</text:p>
            <text:p text:style-name="P1518">7776 Silverado Trail</text:p>
            <text:p text:style-name="P1519">Napa, CA 94558</text:p>
            <text:p text:style-name="P1520">BW-CA-5344</text:p>
            <text:p text:style-name="P1521">Orleans Hill Vinicultural Corporation</text:p>
            <text:p text:style-name="P1522">(a California Corporation)</text:p>
            <text:p text:style-name="P1523">17636 County Road 94B</text:p>
            <text:p text:style-name="P1524">Woodland, CA 95695</text:p>
            <text:p text:style-name="P1525">BW-CA-4994</text:p>
            <text:p text:style-name="P1526">Overlook Vineyards, dba</text:p>
            <text:p text:style-name="P1527">Landmark Vineyards</text:p>
            <text:p text:style-name="P1528">101 Adobe Canyon Road</text:p>
            <text:p text:style-name="P1529">Kenwood, CA 94552</text:p>
            <text:p text:style-name="P1530">BW-CA-4731</text:p>
            <text:p text:style-name="P1531">Pacific Wine Partners, LLC</text:p>
            <text:p text:style-name="P1532">800 South Alta Street</text:p>
            <text:p text:style-name="P1533">Gonzalez, CA 93926</text:p>
            <text:p text:style-name="P1534">BW-CA-4674</text:p>
            <text:p text:style-name="P1535">Parducci Winery, Ltd, dba</text:p>
            <text:p text:style-name="P1536">Parducci Wine Cellars</text:p>
            <text:p text:style-name="P1537">501 Parducci Road</text:p>
            <text:p text:style-name="P1538">Ukiah, CA 95482</text:p>
            <text:p text:style-name="P1539">BW-CA-3832</text:p>
            <text:p text:style-name="P1540">Parsons Creek Winery</text:p>
            <text:p text:style-name="P1541">3001 S. State Street</text:p>
            <text:p text:style-name="P1542">Ukiah, CA 95482</text:p>
            <text:p text:style-name="P1543">BW-CA-4894</text:p>
            <text:p text:style-name="P1544">Patz &amp; Hall Wine Company</text:p>
            <text:p text:style-name="P1545">850 Rutherford Road</text:p>
            <text:p text:style-name="P1546">Rutherford, CA 94573</text:p>
            <text:p text:style-name="P1547">BW-CA-5961</text:p>
            <text:p text:style-name="P1548"/>
            <text:p text:style-name="P1549">Pellegrini Family Vineyards</text:p>
            <text:p text:style-name="P1550">10155 Sonoma Highway</text:p>
            <text:p text:style-name="P1551">Kenwood, CA 95452</text:p>
            <text:p text:style-name="P1552">BW-CA-5721</text:p>
            <text:p text:style-name="P1553">Philip Togni &amp; Birgitta Togni, dba</text:p>
            <text:p text:style-name="P1554">Phillip Togni Vineyard</text:p>
            <text:p text:style-name="P1555">PO Box 81</text:p>
            <text:p text:style-name="P1556">3780 Spring Mountain Road</text:p>
            <text:p text:style-name="P1557">St. Helena, CA 94574</text:p>
            <text:p text:style-name="P1558">BW-CA-5290</text:p>
            <text:p text:style-name="P1559">Pine Ridge Winery</text:p>
            <text:p text:style-name="P1560">5901 Silverado Trail</text:p>
            <text:p text:style-name="P1561">Napa, CA 94558</text:p>
            <text:p text:style-name="P1562">BW-CA-5012</text:p>
            <text:p text:style-name="P1563">Quady Winery, Inc.</text:p>
            <text:p text:style-name="Normal"><text:span text:style-name="T1564">13181 Road<text:s/></text:span><text:span text:style-name="T1565">1</text:span><text:span text:style-name="T1566">24</text:span></text:p>
            <text:p text:style-name="P1567">Madera, CA 93937</text:p>
            <text:p text:style-name="P1568">BW-CA-4684</text:p>
            <text:p text:style-name="P1569">Quivira Vineyards</text:p>
            <text:p text:style-name="P1570">4900 West Dry Creek Road</text:p>
            <text:p text:style-name="P1571">Healdsburg, CA 95448</text:p>
            <text:p text:style-name="P1572">BW-CA-5377</text:p>
            <text:soft-page-break/>
            <text:p text:style-name="P1573">R. Montali Winery, Inc.</text:p>
            <text:p text:style-name="P1574">600 Addison Street</text:p>
            <text:p text:style-name="P1575">Berkeley, CA 947710</text:p>
            <text:p text:style-name="P1576">BW-CA-4562</text:p>
            <text:p text:style-name="P1577">R. M. E., Inc., dba</text:p>
            <text:p text:style-name="P1578">Robert Mondavi Winery-Woodbridge</text:p>
            <text:p text:style-name="P1579">5950 East Woodbridge Road</text:p>
            <text:p text:style-name="P1580">Acampo, CA 95220</text:p>
            <text:p text:style-name="P1581">BW-CA-4802</text:p>
            <text:p text:style-name="P1582">Ravenswood Winery, Inc.</text:p>
            <text:p text:style-name="P1583">21415 Broadway</text:p>
            <text:p text:style-name="P1584">Sonoma, CA 95476</text:p>
            <text:p text:style-name="P1585">BW-CA-5083</text:p>
            <text:p text:style-name="P1586">Ravenswood Winery, Inc.</text:p>
            <text:p text:style-name="P1587">18701 Gehricke Road</text:p>
            <text:p text:style-name="P1588">Sonoma, CA 95476</text:p>
            <text:p text:style-name="P1589">BW-CA-4991</text:p>
            <text:p text:style-name="P1590">Raymond T. Duncan &amp; Justin R. Meyer, dba</text:p>
            <text:p text:style-name="P1591">Silver Oak Wine Cellars</text:p>
            <text:p text:style-name="P1592">915 Oakville Crossroad</text:p>
            <text:p text:style-name="P1593">Oakville, CA 94562</text:p>
            <text:p text:style-name="P1594">BW-CA-4624</text:p>
            <text:p text:style-name="P1595">Raymond Vineyard &amp; Cellar, Inc.</text:p>
            <text:p text:style-name="P1596">849 Zinfandel Lane</text:p>
            <text:p text:style-name="P1597">St. Helena, CA 94574</text:p>
            <text:p text:style-name="P1598">BW-CA-4672</text:p>
            <text:p text:style-name="P1599"/>
            <text:p text:style-name="P1600"/>
            <text:p text:style-name="P1601"/>
            <text:p text:style-name="P1602"/>
            <text:p text:style-name="P1603"/>
            <text:p text:style-name="P1604">Reginald B. Oliver, dba</text:p>
            <text:p text:style-name="P1605">El Molino</text:p>
            <text:p text:style-name="P1606">3315 St. Helena Hwy. North</text:p>
            <text:p text:style-name="P1607">PO Box 306<text:line-break/>St. Helena, CA 94574</text:p>
            <text:p text:style-name="P1608">BW-CA-5438</text:p>
            <text:p text:style-name="P1609">Renaissance Vineyard and Winery, Inc</text:p>
            <text:p text:style-name="P1610">12585 Rice’s Crossing Road</text:p>
            <text:p text:style-name="P1611">Renaissance, CA 95962</text:p>
            <text:p text:style-name="P1612">BW-CA-4869</text:p>
            <text:p text:style-name="P1613">Richard H. &amp; Leslie H. Bush, dba</text:p>
            <text:p text:style-name="P1614">Madrona Vineyards</text:p>
            <text:p text:style-name="P1615">North End High Hill Road</text:p>
            <text:p text:style-name="P1616">3 miles West of Camino</text:p>
            <text:p text:style-name="P1617">CA 95709</text:p>
            <text:p text:style-name="P1618">BW-CA-5005</text:p>
            <text:p text:style-name="P1619">Richard M. Steltzner, dba</text:p>
            <text:p text:style-name="P1620">Steltzner</text:p>
            <text:p text:style-name="P1621">5998 Silverado Trail</text:p>
            <text:p text:style-name="P1622">Napa, CA 94558</text:p>
            <text:p text:style-name="P1623">BW-CA-5175</text:p>
            <text:p text:style-name="P1624">Richard P. Minor, dba</text:p>
            <text:p text:style-name="P1625">Ritchie Creek Vineyard</text:p>
            <text:p text:style-name="P1626">4024 Spring Mtn Rd</text:p>
            <text:p text:style-name="P1627">St. Helena, CA 94574</text:p>
            <text:p text:style-name="P1628">BW-CA-4681</text:p>
            <text:p text:style-name="P1629">Ridge Vineyards, Inc.</text:p>
            <text:p text:style-name="P1630">17100 Monte Bello Road</text:p>
            <text:p text:style-name="P1631">PO Box AI</text:p>
            <text:p text:style-name="P1632">Cupertino, CA 95014/95015</text:p>
            <text:p text:style-name="P1633">BW-CA-4488</text:p>
            <text:p text:style-name="P1634">River Oaks Agricorp, dba</text:p>
            <text:soft-page-break/>
            <text:p text:style-name="P1635">Clos du Bois Wines/River Oaks Vineyards</text:p>
            <text:p text:style-name="P1636">#5 Fitch St. (PO Box 339)</text:p>
            <text:p text:style-name="P1637">Healdsburg, CA 95448</text:p>
            <text:p text:style-name="P1638">BW-CA-4730</text:p>
            <text:p text:style-name="P1639">Robert A. &amp; Robert L. Pepi, Gen’l Ptrs., dba</text:p>
            <text:p text:style-name="P1640">Robert Pepi Winery</text:p>
            <text:p text:style-name="P1641">7585 St. Helena Highway</text:p>
            <text:p text:style-name="P1642">PO Box 328</text:p>
            <text:p text:style-name="P1643">Oakville, CA 94562</text:p>
            <text:p text:style-name="P1644">BW-CA-5052</text:p>
            <text:p text:style-name="P1645">Robert Mondavi Investments and B. ph. R (California) Inc., dba</text:p>
            <text:p text:style-name="P1646">Opus One</text:p>
            <text:p text:style-name="P1647">7900 St. Helena Highway</text:p>
            <text:p text:style-name="P1648">Oakville, CA 94562</text:p>
            <text:p text:style-name="P1649">BW-CA-5594</text:p>
            <text:p text:style-name="P1650">Robert Mondavi Winery</text:p>
            <text:p text:style-name="P1651">7801 St. Helena Hwy</text:p>
            <text:p text:style-name="P1652">Oakville, CA 94562</text:p>
            <text:p text:style-name="P1653">BW-CA-4511</text:p>
            <text:p text:style-name="P1654"/>
            <text:p text:style-name="P1655"/>
            <text:p text:style-name="P1656">Robert Pecota Winery</text:p>
            <text:p text:style-name="P1657">PO Box 303</text:p>
            <text:p text:style-name="P1658">Calistoga, CA 94515</text:p>
            <text:p text:style-name="P1659">BW-CA-4845</text:p>
            <text:p text:style-name="P1660">Robert Stemmler Winery</text:p>
            <text:p text:style-name="P1661">3805 Lambert Bridge Road</text:p>
            <text:p text:style-name="P1662">Healdsburg, CA 95448</text:p>
            <text:p text:style-name="P1663">BW-CA-4846</text:p>
            <text:p text:style-name="P1664">Roche Winery</text:p>
            <text:p text:style-name="P1665">28700 Arnold Drive</text:p>
            <text:p text:style-name="P1666">Sonoma, CA 95476</text:p>
            <text:p text:style-name="P1667">BW-CA-5495</text:p>
            <text:p text:style-name="P1668">Rombauer Vineyards, Inc., dba</text:p>
            <text:p text:style-name="P1669">Rombauer Vineyards</text:p>
            <text:p text:style-name="P1670">3522 Silverado Trail</text:p>
            <text:p text:style-name="P1671">St. Helena, CA 94574</text:p>
            <text:p text:style-name="P1672">BW-CA-5113</text:p>
            <text:p text:style-name="P1673">Rosenblum Cellars, Inc.</text:p>
            <text:p text:style-name="P1674">2900 Main Street Sawtooth Bldg. #1</text:p>
            <text:p text:style-name="P1675">Alameda, CA 94501</text:p>
            <text:p text:style-name="P1676">BW-CA-5139</text:p>
            <text:p text:style-name="P1677">Round Hill Cellars (a California corporation)</text:p>
            <text:p text:style-name="P1678">1097 Lodi Lane</text:p>
            <text:p text:style-name="P1679">St. Helena, CA 94574</text:p>
            <text:p text:style-name="P1680">BW-CA-4828</text:p>
            <text:p text:style-name="P1681">Rutherford Vintners Inc. (a California corporation), dba</text:p>
            <text:p text:style-name="P1682">Rutherford Vintners</text:p>
            <text:p text:style-name="P1683">1673 St. Helena Highway South</text:p>
            <text:p text:style-name="P1684">Rutherford, CA 94573</text:p>
            <text:p text:style-name="P1685">BW-CA-4805</text:p>
            <text:p text:style-name="P1686">S. Anderson Vineyard</text:p>
            <text:p text:style-name="P1687">1473 Yountville Crossroad</text:p>
            <text:p text:style-name="P1688">Yountville, CA 94599</text:p>
            <text:p text:style-name="P1689">BW-CA-4917</text:p>
            <text:p text:style-name="P1690">Sanford Winery</text:p>
            <text:p text:style-name="P1691">7250 Santa Rosa Road</text:p>
            <text:p text:style-name="P1692">Buellton, CA 93427</text:p>
            <text:p text:style-name="P1693">BW-CA-5160</text:p>
            <text:p text:style-name="P1694">Santa Barbara Winery</text:p>
            <text:p text:style-name="P1695">202 Anacapa Street</text:p>
            <text:p text:style-name="P1696">Santa Barbara, CA 93101</text:p>
            <text:soft-page-break/>
            <text:p text:style-name="P1697">BW-CA-4490</text:p>
            <text:p text:style-name="P1698">Santa Cruz Mountain Vineyard</text:p>
            <text:p text:style-name="P1699">2300 Jarvis Rd.</text:p>
            <text:p text:style-name="P1700">Santa Cruz, CA 95065</text:p>
            <text:p text:style-name="P1701">BW-CA-4697</text:p>
            <text:p text:style-name="P1702">Santa Lucia Winery, Inc. (a California corporation)</text:p>
            <text:p text:style-name="P1703">On Templeton Road 2,2 miles</text:p>
            <text:p text:style-name="P1704">south of intersection of Templeton and Vineyard Roads</text:p>
            <text:p text:style-name="P1705">Templeton, CA 93465</text:p>
            <text:p text:style-name="P1706">BW-CA-5169</text:p>
            <text:p text:style-name="P1707"/>
            <text:p text:style-name="P1708"/>
            <text:p text:style-name="P1709">Scharffenberger Cellars, Inc.</text:p>
            <text:p text:style-name="P1710">8501 Hwy. 128</text:p>
            <text:p text:style-name="P1711">Philo, CA 95466</text:p>
            <text:p text:style-name="P1712">BW-CA-5592</text:p>
            <text:p text:style-name="P1713">Schramsberg Vineyards Co.</text:p>
            <text:p text:style-name="P1714">1400 Schramsberg Road</text:p>
            <text:p text:style-name="P1715">Calistoga, CA 94515</text:p>
            <text:p text:style-name="P1716">BW-CA-4329</text:p>
            <text:p text:style-name="P1717">Sean Haley Thackrey, dba</text:p>
            <text:p text:style-name="P1718">Thackrey &amp; Co.</text:p>
            <text:p text:style-name="P1719">240 Overlook Drive</text:p>
            <text:p text:style-name="P1720">Bolinas, CA 94924</text:p>
            <text:p text:style-name="P1721">BW-CA-5082</text:p>
            <text:p text:style-name="P1722">Seghesio Wineries, Inc.</text:p>
            <text:p text:style-name="P1723">14730 Grove Street</text:p>
            <text:p text:style-name="P1724">Healdsburg, CA 95448</text:p>
            <text:p text:style-name="P1725">BW-CA-56</text:p>
            <text:p text:style-name="P1726">Sequoia Grove Vineyards</text:p>
            <text:p text:style-name="P1727">8338 St. Helena Hwy.</text:p>
            <text:p text:style-name="P1728">Rutherford, CA 94573</text:p>
            <text:p text:style-name="P1729">BW-CA-5000</text:p>
            <text:p text:style-name="P1730">Shafer Vineyards</text:p>
            <text:p text:style-name="P1731">6154 Silverado Trail</text:p>
            <text:p text:style-name="P1732">Napa, CA 94558</text:p>
            <text:p text:style-name="P1733">BW-CA-4897</text:p>
            <text:p text:style-name="P1734">Silverado Vineyards</text:p>
            <text:p text:style-name="P1735">6121 Silverado Trail</text:p>
            <text:p text:style-name="P1736">Napa, CA 95448</text:p>
            <text:p text:style-name="P1737">BW-CA-5064</text:p>
            <text:p text:style-name="P1738">Simi Winery, Inc., dba</text:p>
            <text:p text:style-name="P1739">Simi Winery</text:p>
            <text:p text:style-name="P1740">16275 Healdsburg Ave</text:p>
            <text:p text:style-name="P1741">Healdsburg, CA 94558</text:p>
            <text:p text:style-name="P1742">BW-CA-2332</text:p>
            <text:p text:style-name="P1743">Skalli Corporation, dba</text:p>
            <text:p text:style-name="P1744">St. Supery Vineyards &amp; Winery</text:p>
            <text:p text:style-name="P1745">8440 St. Helena Hwy.</text:p>
            <text:p text:style-name="P1746">PO Box 38</text:p>
            <text:p text:style-name="P1747">Rutherford, CA 94573</text:p>
            <text:p text:style-name="P1748">BW-CA-5427</text:p>
            <text:p text:style-name="P1749">Sky Vineyards</text:p>
            <text:p text:style-name="P1750">1500 Lokoya Road</text:p>
            <text:p text:style-name="P1751">Napa, CA 94558</text:p>
            <text:p text:style-name="P1752">BW-CA-4934</text:p>
            <text:p text:style-name="P1753">Smith &amp; Hook Winery</text:p>
            <text:p text:style-name="P1754">37700 Foothill Rd.</text:p>
            <text:p text:style-name="P1755">Soledad, CA 93960</text:p>
            <text:p text:style-name="P1756">BW-CA-5015</text:p>
            <text:p text:style-name="P1757">Sonoma-Cutrer Vineyards</text:p>
            <text:p text:style-name="P1758">4401 Slusser Road</text:p>
            <text:p text:style-name="P1759">Windsor, CA 95492</text:p>
            <text:soft-page-break/>
            <text:p text:style-name="P1760">BW-CA-5054</text:p>
            <text:p text:style-name="P1761"/>
            <text:p text:style-name="P1762">Spottswoode Winery</text:p>
            <text:p text:style-name="P1763">1401 Hudson Avenue</text:p>
            <text:p text:style-name="P1764">St Helena, CA 94574</text:p>
            <text:p text:style-name="P1765">BW-CA-5148</text:p>
            <text:p text:style-name="P1766">St. Clement Vineyards</text:p>
            <text:p text:style-name="P1767">2867 St. Helena Highway</text:p>
            <text:p text:style-name="P1768">PO Box 261</text:p>
            <text:p text:style-name="P1769">St. Helena, CA 94574</text:p>
            <text:p text:style-name="P1770">BW-CA-4745</text:p>
            <text:p text:style-name="P1771">St. Francis Vineyards</text:p>
            <text:p text:style-name="P1772">8450 Sonoma Highway</text:p>
            <text:p text:style-name="P1773">Kenwood, CA 95452</text:p>
            <text:p text:style-name="P1774">BW-CA-4905</text:p>
            <text:p text:style-name="P1775">St. Francis Winery &amp; Vineyard, Inc., dba</text:p>
            <text:p text:style-name="P1776">St. Francis Winery &amp; Vineyard, LP</text:p>
            <text:p text:style-name="P1777">500 Pythian Road</text:p>
            <text:p text:style-name="P1778">Santa Rosa, CA 95409</text:p>
            <text:p text:style-name="P1779">BW-CA-6180</text:p>
            <text:p text:style-name="P1780">St. Helena Wine Co., Inc., dba</text:p>
            <text:p text:style-name="P1781">Duckhorn Vineyards</text:p>
            <text:p text:style-name="P1782">3027 Silverado Trail</text:p>
            <text:p text:style-name="P1783">St. Helena, CA 94574</text:p>
            <text:p text:style-name="P1784">BW-CA-4857</text:p>
            <text:p text:style-name="P1785">Stag’s Leap Wine Cellars</text:p>
            <text:p text:style-name="P1786">5766 Silverado Trail</text:p>
            <text:p text:style-name="P1787">Napa, CA 94558</text:p>
            <text:p text:style-name="P1788">BW-CA-4609</text:p>
            <text:p text:style-name="P1789">Sterling Vineyards</text:p>
            <text:p text:style-name="P1790">1111 Dunaweal Lane</text:p>
            <text:p text:style-name="P1791">Calistoga, CA 94515</text:p>
            <text:p text:style-name="P1792">BW-CA-4533</text:p>
            <text:p text:style-name="P1793">Sterling Wines, dba</text:p>
            <text:p text:style-name="P1794">Newton Vineyard</text:p>
            <text:p text:style-name="P1795">2555 Madrona Avenue</text:p>
            <text:p text:style-name="P1796">St. Helena, CA 94574</text:p>
            <text:p text:style-name="P1797">BW-CA-4918</text:p>
            <text:p text:style-name="P1798">Stonegate, Inc., dba</text:p>
            <text:p text:style-name="P1799">Stonegate Winery</text:p>
            <text:p text:style-name="P1800">1183 Dunaweal Lane</text:p>
            <text:p text:style-name="P1801">Calistoga, CA 94515</text:p>
            <text:p text:style-name="P1802">BW-CA-4640</text:p>
            <text:p text:style-name="P1803">Storybook Mountain Vineyards</text:p>
            <text:p text:style-name="P1804">3835 Highway 128</text:p>
            <text:p text:style-name="P1805">Calistoga, CA 94515</text:p>
            <text:p text:style-name="P1806">BW-CA-4946</text:p>
            <text:p text:style-name="P1807">Stratford Winery</text:p>
            <text:p text:style-name="P1808">3222 Ehlers Lane</text:p>
            <text:p text:style-name="P1809">St. Helena, CA 94574</text:p>
            <text:p text:style-name="P1810">BW-CA-5624</text:p>
            <text:p text:style-name="P1811"/>
            <text:p text:style-name="P1812"/>
            <text:p text:style-name="P1813"/>
            <text:p text:style-name="P1814"/>
            <text:p text:style-name="P1815">Sutter Home Winery, Inc.</text:p>
            <text:p text:style-name="P1816">277 St. Helena Highway</text:p>
            <text:p text:style-name="P1817">PO Box 248</text:p>
            <text:p text:style-name="P1818">St. Helena, CA 94574</text:p>
            <text:p text:style-name="P1819">BW-CA-1007</text:p>
            <text:p text:style-name="P1820">Swanson Vineyards &amp; Winery</text:p>
            <text:p text:style-name="P1821">1271 Manley Lane</text:p>
            <text:p text:style-name="P1822">PO Box 459</text:p>
            <text:soft-page-break/>
            <text:p text:style-name="P1823">Rutherford, CA 94573</text:p>
            <text:p text:style-name="P1824">BW-CA-4820</text:p>
            <text:p text:style-name="P1825">Talley Vineyards</text:p>
            <text:p text:style-name="P1826">3031 Lopez Drive</text:p>
            <text:p text:style-name="P1827">Arroyo Grande, CA 93420</text:p>
            <text:p text:style-name="P1828">BW-CA-5338</text:p>
            <text:p text:style-name="P1829">The Firestone Vineyard</text:p>
            <text:p text:style-name="P1830">PO Box 244</text:p>
            <text:p text:style-name="P1831">Los Olivos, CA 93441</text:p>
            <text:p text:style-name="P1832">BW-CA-4720</text:p>
            <text:p text:style-name="P1833">The Hess Collection</text:p>
            <text:p text:style-name="P1834">4411 Redwood Road</text:p>
            <text:p text:style-name="P1835">PO Box 4140</text:p>
            <text:p text:style-name="P1836">Napa, CA 94558</text:p>
            <text:p text:style-name="P1837">BW-CA-5311</text:p>
            <text:p text:style-name="P1838">The R. H. Phillips Vineyard, Inc.</text:p>
            <text:p text:style-name="P1839">Co. Rd. 87 and 12-A</text:p>
            <text:p text:style-name="P1840">8 miles due N. of Esparto</text:p>
            <text:p text:style-name="P1841">CA 95627</text:p>
            <text:p text:style-name="P1842">BW-CA-5214</text:p>
            <text:p text:style-name="P1843">Thomas Dehlinger, dba</text:p>
            <text:p text:style-name="P1844">Dehlinger Winery</text:p>
            <text:p text:style-name="P1845">6300 Guerneville Road</text:p>
            <text:p text:style-name="P1846">Sebastopol, CA 95472</text:p>
            <text:p text:style-name="P1847">BW-CA-4757</text:p>
            <text:p text:style-name="P1848">Thornton Winery</text:p>
            <text:p text:style-name="P1849">32575 Rancho California Road</text:p>
            <text:p text:style-name="P1850">Temecula, CA 92591</text:p>
            <text:p text:style-name="P1851">BW-CA-5417</text:p>
            <text:p text:style-name="P1852">Topolos at Russian River Vineyards</text:p>
            <text:p text:style-name="P1853">5700 Gravenstein Hwy. North</text:p>
            <text:p text:style-name="P1854">PO Box 358</text:p>
            <text:p text:style-name="P1855">Forestville, CA 95436</text:p>
            <text:p text:style-name="P1856">BW-CA-4855</text:p>
            <text:p text:style-name="P1857">Trefethen Vineyards Winery, Inc., dba</text:p>
            <text:p text:style-name="P1858">Trefethen Vineyards</text:p>
            <text:p text:style-name="P1859">1160 Oak Knoll Avenue</text:p>
            <text:p text:style-name="P1860">Napa, CA 94558</text:p>
            <text:p text:style-name="P1861">BW-CA-4635</text:p>
            <text:p text:style-name="P1862">Valley of the Moon Winery</text:p>
            <text:p text:style-name="P1863">777 Madrone Road</text:p>
            <text:p text:style-name="P1864">Glen Ellen, CA 95442</text:p>
            <text:p text:style-name="P1865">BW-CA-4388</text:p>
            <text:p text:style-name="P1866"/>
            <text:p text:style-name="P1867"/>
            <text:p text:style-name="P1868">Ventana Vineyards Winery, Inc.</text:p>
            <text:p text:style-name="P1869">Los Coches Road</text:p>
            <text:p text:style-name="P1870">8,8 miles SW of Post Office</text:p>
            <text:p text:style-name="P1871">Soledad, CA 93960</text:p>
            <text:p text:style-name="P1872">BW-CA-4847</text:p>
            <text:p text:style-name="P1873">Vichon Associates (a California General partnership), dba</text:p>
            <text:p text:style-name="P1874">Vichon</text:p>
            <text:p text:style-name="P1875">1595 Oakville Grade</text:p>
            <text:p text:style-name="P1876">Oakville, CA 94562</text:p>
            <text:p text:style-name="P1877">BW-CA-4989</text:p>
            <text:p text:style-name="P1878">Villa Helena Winery</text:p>
            <text:p text:style-name="P1879">1455 Inglewood Ave.</text:p>
            <text:p text:style-name="P1880">St. Helena, CA 94574</text:p>
            <text:p text:style-name="P1881">BW-CA-5210</text:p>
            <text:p text:style-name="P1882">Villa Mt. Eden Winery</text:p>
            <text:p text:style-name="P1883">c/o Ste. Michelle Vintners Incorporated</text:p>
            <text:p text:style-name="P1884">620 Oakville Crossroads</text:p>
            <text:p text:style-name="P1885">Oakville, CA 94563</text:p>
            <text:soft-page-break/>
            <text:p text:style-name="P1886">BW-CA-4677</text:p>
            <text:p text:style-name="P1887">Vineburg Wine Company, Inc.</text:p>
            <text:p text:style-name="P1888">2000 Denmark Street</text:p>
            <text:p text:style-name="P1889">Vineburg, CA 95487</text:p>
            <text:p text:style-name="P1890">BW-CA-64</text:p>
            <text:p text:style-name="P1891">Vine Cliff Winery</text:p>
            <text:p text:style-name="P1892">7400 Silverado Trail</text:p>
            <text:p text:style-name="P1893">Napa, CA 94558</text:p>
            <text:p text:style-name="P1894">BW-CA-5591</text:p>
            <text:p text:style-name="P1895">Vintners International Company, Inc.</text:p>
            <text:p text:style-name="P1896">1777 Metz Road</text:p>
            <text:p text:style-name="P1897">Soledad, CA 93960</text:p>
            <text:p text:style-name="P1898">BW-CA-4505</text:p>
            <text:p text:style-name="P1899">Vintners International Company, Inc.</text:p>
            <text:p text:style-name="P1900">Off Pierce Road, 3,3 miles W of Post Office</text:p>
            <text:p text:style-name="P1901">Saratoga, CA 95070</text:p>
            <text:p text:style-name="P1902">BW-CA-144</text:p>
            <text:p text:style-name="P1903">Vintners International Company, Inc.</text:p>
            <text:p text:style-name="P1904">340 El Camino Real South</text:p>
            <text:p text:style-name="P1905">Salinas, CA 93908</text:p>
            <text:p text:style-name="P1906">BW-CA-5251</text:p>
            <text:p text:style-name="P1907">Vintners International Company, Inc.</text:p>
            <text:p text:style-name="P1908">22004 Road 24</text:p>
            <text:p text:style-name="P1909">Madera, CA 93637</text:p>
            <text:p text:style-name="P1910">BW-CA-4682</text:p>
            <text:p text:style-name="P1911">Vivette &amp; Company, dba</text:p>
            <text:p text:style-name="P1912">Saintsbury</text:p>
            <text:p text:style-name="P1913">1500 Los Carneros Ave.</text:p>
            <text:p text:style-name="P1914">Napa, CA 94558</text:p>
            <text:p text:style-name="P1915">BW-CA-5114</text:p>
            <text:p text:style-name="P1916"/>
            <text:p text:style-name="P1917"/>
            <text:p text:style-name="P1918"/>
            <text:p text:style-name="P1919"/>
            <text:p text:style-name="P1920">Walter Schug, dba</text:p>
            <text:p text:style-name="P1921">Schug Cellars</text:p>
            <text:p text:style-name="P1922">602 Bonneau Road</text:p>
            <text:p text:style-name="P1923">Sonoma, CA 95476</text:p>
            <text:p text:style-name="P1924">BW-CA-5309</text:p>
            <text:p text:style-name="P1925">Weibel Vineyards</text:p>
            <text:p text:style-name="P1926">1250 Stanford Avenue</text:p>
            <text:p text:style-name="P1927">Misson San Jose, CA 94539</text:p>
            <text:p text:style-name="P1928">BW-CA-4372</text:p>
            <text:p text:style-name="P1929">Wente Bros. Winery</text:p>
            <text:p text:style-name="P1930">5565 Tesla Road</text:p>
            <text:p text:style-name="P1931">Livermore, CA 94550</text:p>
            <text:p text:style-name="P1932">BW-CA-893</text:p>
            <text:p text:style-name="P1933">Whitehall Lane Winery</text:p>
            <text:p text:style-name="P1934">1563 St. Helena Hwy.</text:p>
            <text:p text:style-name="P1935">St. Helena, CA 94574</text:p>
            <text:p text:style-name="P1936">BW-CA-4974</text:p>
            <text:p text:style-name="P1937">Wildhurst Vineyards</text:p>
            <text:p text:style-name="P1938">3495 Benson Lane</text:p>
            <text:p text:style-name="P1939">PO Box 1223</text:p>
            <text:p text:style-name="P1940">Keyseyville, CA 95451</text:p>
            <text:p text:style-name="P1941">BW-CA-5611</text:p>
            <text:p text:style-name="P1942">William George Easton, Jr</text:p>
            <text:p text:style-name="P1943">Jane Louise O’Riordan dba</text:p>
            <text:p text:style-name="P1944">Domaine de la Terre Rouge</text:p>
            <text:p text:style-name="P1945">10801 Dickson Road</text:p>
            <text:p text:style-name="P1946">Plymouth, CA 95669</text:p>
            <text:p text:style-name="P1947">BW-CA-5789</text:p>
            <text:p text:style-name="P1948">William Hill Napa, Inc.</text:p>
            <text:soft-page-break/>
            <text:p text:style-name="P1949">1761 Atlas Peak Road</text:p>
            <text:p text:style-name="P1950">Napa, CA 94558</text:p>
            <text:p text:style-name="P1951">BW-CA-4901</text:p>
            <text:p text:style-name="P1952">William S. Greenough &amp; Nancy P. Greenough, dba</text:p>
            <text:p text:style-name="P1953">Saucelito Canyon Vineyard</text:p>
            <text:p text:style-name="P1954">1600 Saucelito Creek Road</text:p>
            <text:p text:style-name="P1955">San Luis Obispo County</text:p>
            <text:p text:style-name="P1956">Arroyo Grande, CA 93420</text:p>
            <text:p text:style-name="P1957">BW-CA-5110</text:p>
            <text:p text:style-name="P1958">William Wheeler Winery</text:p>
            <text:p text:style-name="P1959">130 Plaza Street</text:p>
            <text:p text:style-name="P1960">PO Box 881</text:p>
            <text:p text:style-name="P1961">Healdsburg, CA 95448</text:p>
            <text:p text:style-name="P1962">BW-CA-5011</text:p>
            <text:p text:style-name="P1963">Woltner Estates, Ltd</text:p>
            <text:p text:style-name="P1964">150 White Cottage Road</text:p>
            <text:p text:style-name="P1965">Angwin, CA 94508</text:p>
            <text:p text:style-name="P1966">BW-CA-5286</text:p>
            <text:p text:style-name="P1967">Yayin Corporation (Brand: Gan Eden)</text:p>
            <text:p text:style-name="P1968">4950 Ross Road</text:p>
            <text:p text:style-name="P1969">Sebastopol, CA 95472</text:p>
            <text:p text:style-name="P1970">BW-CA-5274</text:p>
            <text:p text:style-name="P1971"/>
            <text:p text:style-name="P1972"/>
            <text:p text:style-name="P1973"/>
            <text:p text:style-name="P1974">Koloradas</text:p>
            <text:p text:style-name="P1975"/>
            <text:p text:style-name="P1976">Minturn Cellars Ltd</text:p>
            <text:p text:style-name="P1977">107 Williams Street</text:p>
            <text:p text:style-name="P1978">PO Box 129</text:p>
            <text:p text:style-name="P1979">Minturn, CO 81645</text:p>
            <text:p text:style-name="P1980">BW-CO-19</text:p>
            <text:p text:style-name="P1981"/>
            <text:p text:style-name="P1982">Merilendas</text:p>
            <text:p text:style-name="P1983"/>
            <text:p text:style-name="P1984">Elk Run Vineyards, Inc.</text:p>
            <text:p text:style-name="P1985">15113 Liberty Road</text:p>
            <text:p text:style-name="P1986">Mount Airy, MD 21771</text:p>
            <text:p text:style-name="P1987">BW-MD-30</text:p>
            <text:p text:style-name="P1988"/>
            <text:p text:style-name="P1989">Oregonas</text:p>
            <text:p text:style-name="P1990"/>
            <text:p text:style-name="P1991">Amity Vineyards</text:p>
            <text:p text:style-name="P1992">18150 Amity Vineyards Road</text:p>
            <text:p text:style-name="P1993">Amity, OR 97101</text:p>
            <text:p text:style-name="P1994">BW-OR-60</text:p>
            <text:p text:style-name="P1995">Edward L. Gerber, Merideth R. Gerber</text:p>
            <text:p text:style-name="P1996">Russell P. Berard and Elizabeth A. Berard, dba</text:p>
            <text:p text:style-name="P1997">Foris Vineyards Winery</text:p>
            <text:p text:style-name="P1998">654 Kendall Road</text:p>
            <text:p text:style-name="P1999">Cave Junction, OR 97523</text:p>
            <text:p text:style-name="P2000">BW-OR-118</text:p>
            <text:p text:style-name="P2001">Montinore Vineyards Limited, dba</text:p>
            <text:p text:style-name="P2002">Montinore Vineyards</text:p>
            <text:p text:style-name="P2003">3663 S. W. Dilley Road</text:p>
            <text:p text:style-name="P2004">Forest Grove, OR 97116</text:p>
            <text:p text:style-name="P2005">BW-OR-149</text:p>
            <text:p text:style-name="P2006">Willamette Valley Vineyards</text:p>
            <text:p text:style-name="P2007">8800 Enchanted Way, SE</text:p>
            <text:p text:style-name="P2008">Turner, OR 97392</text:p>
            <text:p text:style-name="P2009">BW-OR-149</text:p>
            <text:p text:style-name="P2010">Flynn Vineyards, Inc</text:p>
            <text:p text:style-name="P2011">2200 W. Pacific Highway</text:p>
            <text:soft-page-break/>
            <text:p text:style-name="P2012">Rickreall, OR 97371</text:p>
            <text:p text:style-name="P2013">BW-OR-153</text:p>
            <text:p text:style-name="P2014">Cristom Winery, Inc.</text:p>
            <text:p text:style-name="P2015">6905 Spring Valley Road, N. W.</text:p>
            <text:p text:style-name="P2016">Salem, OR 97304</text:p>
            <text:p text:style-name="P2017">BW-OR-169</text:p>
            <text:p text:style-name="P2018">Daniel C. Jepsen, dba</text:p>
            <text:p text:style-name="P2019">Alpine Vineyards</text:p>
            <text:p text:style-name="P2020">2,2 miles North of Monroe P. O. on Green Peak Road</text:p>
            <text:p text:style-name="P2021">Alpine, OR 97456</text:p>
            <text:p text:style-name="P2022">BW-OR-79</text:p>
            <text:p text:style-name="P2023">David B. and Virginia W. Adelsheim (a partnership), dba</text:p>
            <text:p text:style-name="P2024">Adelsheim Vineyard, Rt. 1, Box129D</text:p>
            <text:p text:style-name="P2025">Newberg, OR 97132</text:p>
            <text:p text:style-name="P2026">BW-OR-71</text:p>
            <text:p text:style-name="P2027"/>
            <text:p text:style-name="P2028"/>
            <text:p text:style-name="P2029">Eyrie Vineyards</text:p>
            <text:p text:style-name="P2030">PO Box 697</text:p>
            <text:p text:style-name="P2031">Dundee, OR 97115</text:p>
            <text:p text:style-name="P2032">BW-OR-49</text:p>
            <text:p text:style-name="P2033">Joe H. &amp; Patricia A. Campbell, dba</text:p>
            <text:p text:style-name="P2034">Elkcove Vineyards</text:p>
            <text:p text:style-name="P2035">27751 NW Olson Rd.</text:p>
            <text:p text:style-name="P2036">Gaston, OR 97119</text:p>
            <text:p text:style-name="P2037">BW-OR-64</text:p>
            <text:p text:style-name="P2038">Knudsen Erath Winery</text:p>
            <text:p text:style-name="P2039">Worden Hill Road</text:p>
            <text:p text:style-name="P2040">3 miles W by NW of Dundee Post Office</text:p>
            <text:p text:style-name="P2041">Dundee, OR 97115</text:p>
            <text:p text:style-name="P2042">BW-OR-52</text:p>
            <text:p text:style-name="P2043">Oak Knoll Winery, Inc.</text:p>
            <text:p text:style-name="P2044">29700 SW Burkhalater Road</text:p>
            <text:p text:style-name="P2045">Hillsboro, OR 971123</text:p>
            <text:p text:style-name="P2046">BW-OR-50</text:p>
            <text:p text:style-name="P2047">Rex Hill Vineyards, Inc. (an Oregon corporation), dba</text:p>
            <text:p text:style-name="P2048">Rex Hill Vineyards</text:p>
            <text:p text:style-name="P2049">30835 N. Highway 99 West</text:p>
            <text:p text:style-name="P2050">Newberg, OR 97132</text:p>
            <text:p text:style-name="P2051">BW-OR-91</text:p>
            <text:p text:style-name="P2052">Ponzi Vineyards</text:p>
            <text:p text:style-name="P2053">Rt. 1, Box 842</text:p>
            <text:p text:style-name="P2054">Beaverton, OR 97007</text:p>
            <text:p text:style-name="P2055">BW-OR-56</text:p>
            <text:p text:style-name="P2056">Scott Henry’s Winery Corp.</text:p>
            <text:p text:style-name="P2057">PO Box 26</text:p>
            <text:p text:style-name="P2058">687 Hubbard Creek Road</text:p>
            <text:p text:style-name="P2059">Umpqua, OR 97486</text:p>
            <text:p text:style-name="P2060">BW-OR-74</text:p>
            <text:p text:style-name="P2061">Sokol Blosser Winery, Inc., dba</text:p>
            <text:p text:style-name="P2062">Sokol Blosser</text:p>
            <text:p text:style-name="P2063">3 miles SW of Dayton, OR</text:p>
            <text:p text:style-name="P2064">P. O.: N on state route 221, to state route 18; then NE to US Highway 99W, then NE approx 3600 ft; turn left</text:p>
            <text:p text:style-name="P2065">approx 3000 ft., Dayton, OR 97114</text:p>
            <text:p text:style-name="P2066">(Mailing address: PO Box 199, Dundee, OR 97115)</text:p>
            <text:p text:style-name="P2067">BW-OR-66</text:p>
            <text:p text:style-name="P2068">Tualatin Vineyards, Inc.</text:p>
            <text:p text:style-name="P2069">10850 N. W. Seavey Road</text:p>
            <text:p text:style-name="P2070">Forest Grove, OR 97116</text:p>
            <text:p text:style-name="P2071">BW-OR-55</text:p>
            <text:p text:style-name="P2072">Valley View Winery, Inc.</text:p>
            <text:p text:style-name="P2073">1000 Applegate Road</text:p>
            <text:soft-page-break/>
            <text:p text:style-name="P2074">Jacksonville, OR 97530</text:p>
            <text:p text:style-name="P2075">BW-OR-70</text:p>
            <text:p text:style-name="P2076">Yamhill Valley Vineyards, Inc.</text:p>
            <text:p text:style-name="P2077">16250 SW Oldsville Road</text:p>
            <text:p text:style-name="P2078">McMinnville, OR 97128</text:p>
            <text:p text:style-name="P2079">BW-OR-104</text:p>
            <text:p text:style-name="P2080"/>
            <text:p text:style-name="P2081">Barney Watson Jr.</text:p>
            <text:p text:style-name="P2082">Nola Mosier</text:p>
            <text:p text:style-name="P2083">David Buchanan &amp; Margaret Buchanan<text:s/></text:p>
            <text:p text:style-name="P2084">(a partnership), dba</text:p>
            <text:p text:style-name="P2085">Tyee Wine Cellars</text:p>
            <text:p text:style-name="P2086">26335 Greenberry Road</text:p>
            <text:p text:style-name="P2087">Corvallis, OR 97333</text:p>
            <text:p text:style-name="P2088">BW-OR-106</text:p>
            <text:p text:style-name="P2089">Bethel Heights Vineyard, Inc.</text:p>
            <text:p text:style-name="P2090">Trade Name: Bethel Heights Vineyard</text:p>
            <text:p text:style-name="P2091">6060 Bethel Heights Rd. N. W.</text:p>
            <text:p text:style-name="P2092">Salem, OR 97304</text:p>
            <text:p text:style-name="P2093">BW-OR-98</text:p>
            <text:p text:style-name="P2094"/>
            <text:p text:style-name="P2095">Vašingtonas</text:p>
            <text:p text:style-name="P2096"/>
            <text:p text:style-name="P2097">Woodward Canyon Winery</text:p>
            <text:p text:style-name="P2098">On Ste. Hwy. 12, 4,7 mi. E. of P. O.</text:p>
            <text:p text:style-name="P2099">at Touchet, Walla Walla, WA 99360</text:p>
            <text:p text:style-name="P2100">BW-WA-81</text:p>
            <text:p text:style-name="P2101">Quail Run Cellars &amp; Vintners, dba</text:p>
            <text:p text:style-name="P2102">Covey Run Vintners</text:p>
            <text:p text:style-name="P2103">1500 Vintage Road</text:p>
            <text:p text:style-name="P2104">Zillah, WA 98953</text:p>
            <text:p text:style-name="P2105">BW-WA-86</text:p>
            <text:p text:style-name="P2106">L’Ecole No. 41 Winery</text:p>
            <text:p text:style-name="P2107">PO Box 111</text:p>
            <text:p text:style-name="P2108">41 Lowden School Rd.</text:p>
            <text:p text:style-name="P2109">Lowden, WA 99360</text:p>
            <text:p text:style-name="P2110">BW-WA-100</text:p>
            <text:p text:style-name="P2111">WHC Inc., dba</text:p>
            <text:p text:style-name="P2112">Washington Hills Cellers</text:p>
            <text:p text:style-name="P2113">111 East Lincoln Avenue</text:p>
            <text:p text:style-name="P2114">Sunnyside, WA 98944-2129</text:p>
            <text:p text:style-name="P2115">BW-WA-171</text:p>
            <text:p text:style-name="P2116">Arbor Crest Winery</text:p>
            <text:p text:style-name="P2117">N. 4705 Fruithill Road</text:p>
            <text:p text:style-name="P2118">Spokane, WA 99207</text:p>
            <text:p text:style-name="P2119">BW-WA-90</text:p>
            <text:p text:style-name="P2120">Associated Vintners Inc. (a Washington corporation), dba</text:p>
            <text:p text:style-name="P2121">Columbia Winery, 1445</text:p>
            <text:p text:style-name="P2122">120th Avenue N. E.</text:p>
            <text:p text:style-name="P2123">Bellevue, WA 98005</text:p>
            <text:p text:style-name="P2124">BW-WA-56</text:p>
            <text:p text:style-name="P2125">Cascade Estates Winery</text:p>
            <text:p text:style-name="P2126">111 East Lincoln Avenue</text:p>
            <text:p text:style-name="P2127">Sunnyside, WA 98944</text:p>
            <text:p text:style-name="P2128">BW-WA-151</text:p>
            <text:p text:style-name="P2129">George D. Stewart, dba</text:p>
            <text:p text:style-name="P2130">Stewart Vineyards</text:p>
            <text:p text:style-name="P2131">Cherry Hill Road</text:p>
            <text:p text:style-name="P2132">Granger, WA 98944</text:p>
            <text:p text:style-name="P2133">BW-WA-98</text:p>
            <text:p text:style-name="P2134"/>
            <text:p text:style-name="P2135">Hinzerling Vineyards, Inc.</text:p>
            <text:p text:style-name="P2136">1520 Sheridan Avenue</text:p>
            <text:soft-page-break/>
            <text:p text:style-name="P2137">Prosser, WA 99350</text:p>
            <text:p text:style-name="P2138">BW-WA-64</text:p>
            <text:p text:style-name="P2139">Kiona Vineyards Winery</text:p>
            <text:p text:style-name="P2140">211 Sth 46th St.</text:p>
            <text:p text:style-name="P2141">West Richland, WA 99352</text:p>
            <text:p text:style-name="P2142">(Mailing Address: Rt. 2 Box 2169E</text:p>
            <text:p text:style-name="P2143">Benton City, WA 99320)</text:p>
            <text:p text:style-name="P2144">BW-WA-73</text:p>
            <text:p text:style-name="P2145">Preston Family, Inc.</text:p>
            <text:p text:style-name="P2146">502 E. Vineyard Drive</text:p>
            <text:p text:style-name="P2147">Pasco, WA 99301</text:p>
            <text:p text:style-name="P2148">BW-WA-62</text:p>
            <text:p text:style-name="P2149">Salishan Vineyards</text:p>
            <text:p text:style-name="P2150">Route 2</text:p>
            <text:p text:style-name="P2151">Box 8</text:p>
            <text:p text:style-name="P2152">LaCenter, WA 98629</text:p>
            <text:p text:style-name="P2153">BW-WA-89</text:p>
            <text:p text:style-name="P2154">Snoqualmie Winery</text:p>
            <text:p text:style-name="P2155">1000 Winery Raod</text:p>
            <text:p text:style-name="P2156">Snoqualmie, WA 98067</text:p>
            <text:p text:style-name="P2157">BW-WA-114</text:p>
            <text:p text:style-name="P2158">Sparling Wilson Prston, dba</text:p>
            <text:p text:style-name="P2159">Preston Wine Cellars</text:p>
            <text:p text:style-name="P2160">1124 W. Ainsworth</text:p>
            <text:p text:style-name="P2161">Pasco, WA 99301</text:p>
            <text:p text:style-name="P2162">BW-WA-172</text:p>
            <text:p text:style-name="P2163">Staton Hills Winery Company Ltd.</text:p>
            <text:p text:style-name="P2164">71 Gangl Road</text:p>
            <text:p text:style-name="P2165">Wapato, WA 98951</text:p>
            <text:p text:style-name="P2166">BW-WA-109</text:p>
            <text:p text:style-name="P2167">Stimson Lane Ltd., dba</text:p>
            <text:p text:style-name="Normal"><text:span text:style-name="T2168">Stimson Lane Wine<text:s/></text:span><text:span text:style-name="T2169">&amp;</text:span><text:span text:style-name="T2170">and</text:span><text:span text:style-name="T2171"><text:s/>Spirits Ltd.</text:span></text:p>
            <text:p text:style-name="Normal"><text:span text:style-name="T2172">14111 NE 145</text:span><text:span text:style-name="T2173">th</text:span><text:span text:style-name="T2174"><text:s/></text:span></text:p>
            <text:p text:style-name="P2175">Woodinville, WA 98072</text:p>
            <text:p text:style-name="P2176">BW-WA-8</text:p>
            <text:p text:style-name="P2177">Stimson Lane Ltd., dba</text:p>
            <text:p text:style-name="Normal"><text:span text:style-name="T2178">Stimson Lane Wine<text:s/></text:span><text:span text:style-name="T2179">&amp;</text:span><text:span text:style-name="T2180">and</text:span><text:span text:style-name="T2181"><text:s/>Spirits Ltd.</text:span></text:p>
            <text:p text:style-name="P2182">Route 221 – 1 mile North of Paterson</text:p>
            <text:p text:style-name="P2183">WA 99345-0231</text:p>
            <text:p text:style-name="P2184">BW-WA-85</text:p>
            <text:p text:style-name="P2185">Stimson Lane, Ltd.</text:p>
            <text:p text:style-name="P2186">Star Route 14</text:p>
            <text:p text:style-name="P2187">11 miles West of Paterson</text:p>
            <text:p text:style-name="P2188">P. O. Paterson</text:p>
            <text:p text:style-name="P2189">WA 99345-0231</text:p>
            <text:p text:style-name="P2190">BW-WA-194</text:p>
            <text:p text:style-name="P2191">The Hogue Cellars</text:p>
            <text:p text:style-name="P2192">Route 2 box 2898</text:p>
            <text:p text:style-name="P2193">Prosser, WA 99350</text:p>
            <text:p text:style-name="P2194">BW-WA-92</text:p>
            <text:p text:style-name="P2195"/>
            <text:p text:style-name="P2196">W. Clay Mackey &amp; Kathryn E. Simon, dba</text:p>
            <text:p text:style-name="P2197">Chinook Wines</text:p>
            <text:p text:style-name="P2198">Route 3, Box 3622</text:p>
            <text:p text:style-name="P2199">Corner of Wittkopf Rd. &amp; Old Hwy. 12</text:p>
            <text:p text:style-name="P2200">Prosser, WA 99350</text:p>
            <text:p text:style-name="P2201">BW-WA-118</text:p>
            <text:p text:style-name="P2202">Blackwood Canyon Vintners</text:p>
            <text:p text:style-name="P2203">Route 2 Box 2169H</text:p>
            <text:p text:style-name="P2204">Benton City, WA 99320</text:p>
            <text:p text:style-name="P2205">BW-WA-106</text:p>
            <text:p text:style-name="P2206"/>
            <text:p text:style-name="P2207">Džordžija</text:p>
            <text:p text:style-name="P2208"/>
            <text:p text:style-name="P2209">Chateau Elan Ltd.</text:p>
            <text:p text:style-name="P2210">Route 1 (State Route 211)</text:p>
            <text:p text:style-name="P2211">PO Box 563-1</text:p>
            <text:p text:style-name="P2212">Hoschton, GA 30548</text:p>
            <text:p text:style-name="P2213">BW-GA-30</text:p>
            <text:p text:style-name="P2214"/>
            <text:p text:style-name="P2215">Pensilvanija</text:p>
            <text:p text:style-name="P2216"/>
            <text:p text:style-name="P2217">Fox Meadow Farm</text:p>
            <text:p text:style-name="P2218">RD #2 Box 59</text:p>
            <text:p text:style-name="P2219">Chester Springs, PA 19425</text:p>
            <text:p text:style-name="P2220">BW-PA-132</text:p>
            <text:p text:style-name="P2221"/>
            <text:p text:style-name="P2222">Teksasas</text:p>
            <text:p text:style-name="P2223"/>
            <text:p text:style-name="P2224">Hugo Edwin Auler, dba</text:p>
            <text:p text:style-name="P2225">Fall Creek Vineyards</text:p>
            <text:p text:style-name="P2226">2 ½ miles N. E. of Post Office</text:p>
            <text:p text:style-name="P2227">Tow, TX 78672</text:p>
            <text:p text:style-name="P2228">BW-TX-23</text:p>
            <text:p text:style-name="P2229">Messina Hof Wine Cellars</text:p>
            <text:p text:style-name="P2230">Rt 7 Box 905</text:p>
            <text:p text:style-name="P2231">Bryan, TX 77802</text:p>
            <text:p text:style-name="P2232">BW-TX-34</text:p>
            <text:p text:style-name="P2233">S. G. R. C. Ltd., dba</text:p>
            <text:p text:style-name="P2234">Ste. Genevieve Vineyards</text:p>
            <text:p text:style-name="P2235">Service Rd. South</text:p>
            <text:p text:style-name="P2236">10 miles West intersection IH 10 and Farm Rd. 11</text:p>
            <text:p text:style-name="P2237">Bakersfield</text:p>
            <text:p text:style-name="P2238">Peco, TX 79735</text:p>
            <text:p text:style-name="P2239">BW-TX-40</text:p>
            <text:p text:style-name="P2240">The Richter Wine Group</text:p>
            <text:p text:style-name="P2241">1941 IH 35 East</text:p>
            <text:p text:style-name="P2242">New Braunsfels, TX 78130</text:p>
            <text:p text:style-name="P2243">BW-TX-52</text:p>
            <text:p text:style-name="P2244"/>
            <text:p text:style-name="P2245">Aidahas</text:p>
            <text:p text:style-name="P2246"/>
            <text:p text:style-name="P2247">Louis Facelli Winery</text:p>
            <text:p text:style-name="P2248">PO Box 694</text:p>
            <text:p text:style-name="P2249">Wilder, ID 83676</text:p>
            <text:p text:style-name="P2250">BW-ID-09</text:p>
            <text:p text:style-name="P2251"/>
            <text:p text:style-name="P2252">Valley Vintners Inc., dba</text:p>
            <text:p text:style-name="P2253">Rose Creek Vineyards</text:p>
            <text:p text:style-name="P2254">111 West Hagerman Avenue</text:p>
            <text:p text:style-name="P2255">PO Box 356</text:p>
            <text:p text:style-name="P2256">Hagerman, ID 83332</text:p>
            <text:p text:style-name="P2257">BW-ID-16</text:p>
            <text:p text:style-name="P2258">Ste Chapelle Winery</text:p>
            <text:p text:style-name="P2259">Route 4, Box 775</text:p>
            <text:p text:style-name="P2260">Caldwell, ID 83605</text:p>
            <text:p text:style-name="P2261">BW-ID-08</text:p>
            <text:p text:style-name="P2262"/>
            <text:p text:style-name="P2263">Niujorkas</text:p>
            <text:p text:style-name="P2264"/>
            <text:p text:style-name="P2265">Mogan David Wine Corporation</text:p>
            <text:p text:style-name="P2266">85 Bourne Street</text:p>
            <text:p text:style-name="P2267">Westfield, NY 14787</text:p>
            <text:p text:style-name="P2268">BW-NY-626</text:p>
            <text:p text:style-name="P2269">Palmer Vineyards</text:p>
            <text:p text:style-name="P2270">108 Sound Ave.</text:p>
            <text:p text:style-name="P2271">Riverhead, NY 11901</text:p>
            <text:p text:style-name="P2272">BW-NY-721</text:p>
            <text:p text:style-name="P2273">Royal Wine Corporation</text:p>
            <text:p text:style-name="P2274">418-430 Kent Avenue</text:p>
            <text:p text:style-name="P2275">Brooklyn, NY 11211</text:p>
            <text:p text:style-name="P2276">BW-NY-600</text:p>
            <text:p text:style-name="P2277">The Bridgehampton Winery</text:p>
            <text:p text:style-name="P2278">PO Box 979</text:p>
            <text:p text:style-name="P2279">Bridgehampton, NY 11932</text:p>
            <text:p text:style-name="P2280">BW-NY-695</text:p>
            <text:p text:style-name="P2281"/>
            <text:p text:style-name="P2282">Šiaurės Karolina</text:p>
            <text:p text:style-name="P2283"/>
            <text:p text:style-name="P2284">Biltmore Estate Wine Company</text:p>
            <text:p text:style-name="P2285">One Biltmore Plaza</text:p>
            <text:p text:style-name="P2286">Asheville, NC 28803</text:p>
            <text:p text:style-name="P2287">BW-NC-32</text:p>
            <text:p text:style-name="P2288"/>
            <text:p text:style-name="P2289">Virdžinija</text:p>
            <text:p text:style-name="P2290"/>
            <text:p text:style-name="P2291">Barboursville Winery, Inc.</text:p>
            <text:p text:style-name="P2292">PO Box F/136</text:p>
            <text:p text:style-name="P2293">Barboursville, VA 22923</text:p>
            <text:p text:style-name="P2294">BW-VA-31</text:p>
          </table:table-cell>
        </table:table-row>
        <text:soft-page-break/>
        <table:table-row table:style-name="TableRow2295">
          <table:table-cell table:style-name="TableCell2296">
            <text:p text:style-name="P2297">Gruzija</text:p>
          </table:table-cell>
          <table:table-cell table:style-name="TableCell2298">
            <text:p text:style-name="P2299">Foreign Economic</text:p>
            <text:p text:style-name="P2300">Relations</text:p>
            <text:p text:style-name="P2301">Certification office</text:p>
          </table:table-cell>
          <table:table-cell table:style-name="TableCell2302">
            <text:p text:style-name="P2303">–</text:p>
          </table:table-cell>
        </table:table-row>
        <table:table-row table:style-name="TableRow2304">
          <table:table-cell table:style-name="TableCell2305">
            <text:p text:style-name="P2306">Vengrija</text:p>
          </table:table-cell>
          <table:table-cell table:style-name="TableCell2307">
            <text:p text:style-name="P2308">Gazdasági Minisztérium</text:p>
            <text:p text:style-name="P2309">Engedélyezési és</text:p>
            <text:p text:style-name="P2310">Közigazgatási Hivatalda</text:p>
            <text:p text:style-name="P2311">Genehmigungs- und Verwaltungsamt des Ministeriums für Wirtschaft</text:p>
            <text:p text:style-name="P2312"/>
            <text:p text:style-name="P2313"/>
            <text:p text:style-name="P2314">Licensing and</text:p>
            <text:p text:style-name="P2315">Administration Office of the Ministry of Economic</text:p>
            <text:p text:style-name="P2316">Affairs</text:p>
            <text:p text:style-name="P2317">Office d’octroi des licences</text:p>
            <text:p text:style-name="P2318">et d’affaires administratives</text:p>
            <text:p text:style-name="P2319">du Ministère de l’Economie</text:p>
            <text:p text:style-name="P2320">Margit krt, 85</text:p>
            <text:p text:style-name="P2321">H-1024 Budapest</text:p>
          </table:table-cell>
          <table:table-cell table:style-name="TableCell2322">
            <text:p text:style-name="P2323">Orzágos Borminösitö Intézef</text:p>
            <text:p text:style-name="P2324">Landesanstalt für Weinuntersuchung</text:p>
            <text:p text:style-name="P2325">National Institute for Wine Qualification</text:p>
            <text:p text:style-name="P2326">Bem József têr 2</text:p>
            <text:p text:style-name="P2327">H 1027 Budapest</text:p>
          </table:table-cell>
        </table:table-row>
        <table:table-row table:style-name="TableRow2328">
          <table:table-cell table:style-name="TableCell2329">
            <text:p text:style-name="P2330">Indija</text:p>
          </table:table-cell>
          <table:table-cell table:style-name="TableCell2331">
            <text:p text:style-name="P2332">Central Food</text:p>
            <text:p text:style-name="P2333">Technological Research</text:p>
            <text:p text:style-name="P2334">Institute</text:p>
            <text:p text:style-name="P2335">VV mohalla</text:p>
            <text:p text:style-name="P2336">Mysore 13</text:p>
            <text:p text:style-name="P2337">Karnataka State</text:p>
          </table:table-cell>
          <table:table-cell table:style-name="TableCell2338">
            <text:p text:style-name="P2339">Central Food Technological Research Institute</text:p>
            <text:p text:style-name="P2340">Mysore 13</text:p>
            <text:p text:style-name="P2341"/>
          </table:table-cell>
        </table:table-row>
        <table:table-row table:style-name="TableRow2342">
          <table:table-cell table:style-name="TableCell2343">
            <text:p text:style-name="P2344">Izraelis</text:p>
          </table:table-cell>
          <table:table-cell table:style-name="TableCell2345">
            <text:p text:style-name="P2346">Ministry of Industry and</text:p>
            <text:p text:style-name="P2347">Commerce</text:p>
            <text:p text:style-name="P2348">Wines and Alcoholic</text:p>
            <text:p text:style-name="P2349">Beverages Inspection</text:p>
            <text:p text:style-name="P2350">Service</text:p>
            <text:p text:style-name="P2351">Rehovot</text:p>
          </table:table-cell>
          <table:table-cell table:style-name="TableCell2352">
            <text:p text:style-name="P2353">Israel Wine Institute</text:p>
            <text:p text:style-name="P2354">Oenological Laboratory</text:p>
          </table:table-cell>
        </table:table-row>
        <table:table-row table:style-name="TableRow2355">
          <table:table-cell table:style-name="TableCell2356">
            <text:p text:style-name="P2357">Kazachstanas</text:p>
          </table:table-cell>
          <table:table-cell table:style-name="TableCell2358">
            <text:p text:style-name="P2359">–</text:p>
          </table:table-cell>
          <table:table-cell table:style-name="TableCell2360">
            <text:p text:style-name="P2361">–</text:p>
          </table:table-cell>
        </table:table-row>
        <table:table-row table:style-name="TableRow2362">
          <table:table-cell table:style-name="TableCell2363">
            <text:p text:style-name="P2364">Kirgizija</text:p>
          </table:table-cell>
          <table:table-cell table:style-name="TableCell2365">
            <text:p text:style-name="P2366">–</text:p>
          </table:table-cell>
          <table:table-cell table:style-name="TableCell2367">
            <text:p text:style-name="P2368">–</text:p>
          </table:table-cell>
        </table:table-row>
        <table:table-row table:style-name="TableRow2369">
          <table:table-cell table:style-name="TableCell2370">
            <text:p text:style-name="P2371">Latvija</text:p>
          </table:table-cell>
          <table:table-cell table:style-name="TableCell2372">
            <text:p text:style-name="P2373">Latvian Certification Centre (LATSERT)</text:p>
            <text:p text:style-name="P2374">45 Unijas Street</text:p>
            <text:p text:style-name="P2375">LV-1039 Riga</text:p>
          </table:table-cell>
          <table:table-cell table:style-name="TableCell2376">
            <text:p text:style-name="P2377">Laboratory of the Latvian Certification Centre (LATSERT)</text:p>
            <text:p text:style-name="P2378">45 Unijas Street</text:p>
            <text:p text:style-name="P2379">LV-1039 Riga</text:p>
          </table:table-cell>
        </table:table-row>
        <table:table-row table:style-name="TableRow2380">
          <table:table-cell table:style-name="TableCell2381">
            <text:p text:style-name="P2382">Libanas</text:p>
          </table:table-cell>
          <table:table-cell table:style-name="TableCell2383">
            <text:p text:style-name="P2384">–</text:p>
          </table:table-cell>
          <table:table-cell table:style-name="TableCell2385">
            <text:p text:style-name="P2386">Laboratoire Central du Ministère de la Santé</text:p>
            <text:p text:style-name="P2387">Ain El Tineh</text:p>
            <text:p text:style-name="P2388">Beyrouth – Liban</text:p>
            <text:p text:style-name="P2389">(T. 01. 810 49 12/489 – F. 01. 81 04 92)</text:p>
            <text:p text:style-name="P2390">Institut de Recherches Agronomiques</text:p>
            <text:p text:style-name="P2391">Laboratoire Régional Fanar</text:p>
            <text:p text:style-name="P2392">Jdeidet el Metn</text:p>
            <text:p text:style-name="P2393">Beyrouth – Liban</text:p>
            <text:p text:style-name="P2394">(T. 01. 88 21 25/5/7/8 – F. 01. 88 21 24)</text:p>
          </table:table-cell>
        </table:table-row>
        <table:table-row table:style-name="TableRow2395">
          <table:table-cell table:style-name="TableCell2396">
            <text:p text:style-name="P2397">Malta</text:p>
          </table:table-cell>
          <table:table-cell table:style-name="TableCell2398">
            <text:p text:style-name="P2399">Ministry Agriculture and Fisheries</text:p>
            <text:p text:style-name="P2400">Barriera Wharf</text:p>
            <text:p text:style-name="P2401">Valletta</text:p>
            <text:p text:style-name="P2402">Malta</text:p>
          </table:table-cell>
          <table:table-cell table:style-name="TableCell2403">
            <text:p text:style-name="P2404">Malta National Laboratory<text:s/></text:p>
            <text:p text:style-name="P2405">Evans Building</text:p>
            <text:p text:style-name="P2406">Merchants Street</text:p>
            <text:p text:style-name="P2407">Valletta</text:p>
            <text:p text:style-name="P2408">Malta</text:p>
          </table:table-cell>
        </table:table-row>
        <table:table-row table:style-name="TableRow2409">
          <table:table-cell table:style-name="TableCell2410">
            <text:p text:style-name="P2411">Marokas</text:p>
          </table:table-cell>
          <table:table-cell table:style-name="TableCell2412">
            <text:p text:style-name="P2413">Ministère de l’agriculture et</text:p>
            <text:p text:style-name="P2414">de la mise en valeur</text:p>
            <text:p text:style-name="P2415">Agricole</text:p>
            <text:p text:style-name="P2416">Office de</text:p>
            <text:p text:style-name="P2417">commercialization et</text:p>
            <text:p text:style-name="P2418">d’exportation</text:p>
            <text:p text:style-name="P2419">Avenue de l’Armée Royale</text:p>
            <text:p text:style-name="P2420">Boîte postale 259</text:p>
            <text:p text:style-name="P2421">Casablanca</text:p>
          </table:table-cell>
          <table:table-cell table:style-name="TableCell2422">
            <text:p text:style-name="P2423">Laboratoire de l’Établissement Autonome de Contrôle</text:p>
            <text:p text:style-name="P2424">et de Coordination des Exportations</text:p>
            <text:p text:style-name="P2425">72, rue Mohamed Smiba</text:p>
            <text:p text:style-name="P2426">Casablanca</text:p>
            <text:p text:style-name="P2427">Laboratoire official d’analyses et de recherches</text:p>
            <text:p text:style-name="P2428">chimiques</text:p>
            <text:p text:style-name="P2429">25, rue de la Tour</text:p>
            <text:p text:style-name="P2430">Casablanca</text:p>
          </table:table-cell>
        </table:table-row>
        <table:table-row table:style-name="TableRow2431">
          <table:table-cell table:style-name="TableCell2432">
            <text:p text:style-name="P2433">Meksika</text:p>
          </table:table-cell>
          <table:table-cell table:style-name="TableCell2434">
            <text:p text:style-name="P2435">Direccíón General de</text:p>
            <text:p text:style-name="P2436">Normas de la Secretaría de</text:p>
            <text:p text:style-name="P2437">Comercio y Fomento</text:p>
            <text:p text:style-name="P2438">Industrial, SECOFI</text:p>
            <text:p text:style-name="P2439">Avenida Insurgentes Sur<text:s/></text:p>
            <text:p text:style-name="P2440"><text:span text:style-name="T2441">N</text:span><text:span text:style-name="T2442">o</text:span><text:span text:style-name="T2443"><text:s/>1940, piso PH</text:span></text:p>
            <text:p text:style-name="P2444">Colonia Florida</text:p>
            <text:p text:style-name="P2445">Cp.01030 México, DF</text:p>
            <text:p text:style-name="P2446">Asociación Nacional de Vitivicultores AC</text:p>
            <text:p text:style-name="P2447">World Trade Center de la Ciudad de México</text:p>
            <text:p text:style-name="Normal"><text:span text:style-name="T2448">Calle Montecito N</text:span><text:span text:style-name="T2449"></text:span><text:span text:style-name="T2450">38</text:span></text:p>
            <text:p text:style-name="P2451">piso 15. Despacho 22</text:p>
            <text:p text:style-name="P2452">Delegación Benito Juárez</text:p>
            <text:p text:style-name="P2453">CP 03810 México DF</text:p>
          </table:table-cell>
          <table:table-cell table:style-name="TableCell2454">
            <text:p text:style-name="P2455">Procuraduría Federal del Consumidor</text:p>
            <text:p text:style-name="P2456">Laboratorio de alimentos (Profeco)</text:p>
            <text:p text:style-name="Normal"><text:span text:style-name="T2457">Alemania n</text:span><text:span text:style-name="T2458">o</text:span><text:span text:style-name="T2459"><text:s/>14</text:span></text:p>
            <text:p text:style-name="P2460">Col. Parque San Andrés</text:p>
            <text:p text:style-name="P2461">Deleg. Coyoacan</text:p>
            <text:p text:style-name="P2462">México, DF</text:p>
            <text:p text:style-name="P2463">Investigacíon y control de calidad Bioquímico (ICCABI)</text:p>
            <text:p text:style-name="P2464">S. A. de C. V.</text:p>
            <text:p text:style-name="Normal"><text:span text:style-name="T2465">Sinaloa n</text:span><text:span text:style-name="T2466">o</text:span><text:span text:style-name="T2467"><text:s/>172 A</text:span></text:p>
            <text:p text:style-name="P2468">Col. Roma Deleg. Cuauhtémoc</text:p>
            <text:p text:style-name="P2469">06700 México D. F.</text:p>
            <text:p text:style-name="P2470">Cámara Regional de la Industria Tequilera</text:p>
            <text:p text:style-name="P2471">Guadalajara, Jalisco</text:p>
            <text:p text:style-name="Normal"><text:span text:style-name="T2472">Calzada lázaro cárdenas n</text:span><text:span text:style-name="T2473">o</text:span><text:span text:style-name="T2474"><text:s/>3289</text:span></text:p>
            <text:p text:style-name="P2475">Colonia Chapalita</text:p>
            <text:p text:style-name="P2476">Guodalajara, Jalisco</text:p>
            <text:p text:style-name="P2477">45000 México</text:p>
            <text:p text:style-name="P2478">Centro de Control Total de Calidades, S. A. de C. V.</text:p>
            <text:p text:style-name="Normal"><text:span text:style-name="T2479">Puebla n</text:span><text:span text:style-name="T2480">o</text:span><text:span text:style-name="T2481"><text:s/>282</text:span></text:p>
            <text:p text:style-name="P2482">Colonia Roma</text:p>
            <text:p text:style-name="P2483">Delegación Cuauhtémoc</text:p>
            <text:p text:style-name="P2484">06700 México, DF</text:p>
          </table:table-cell>
        </table:table-row>
        <table:table-row table:style-name="TableRow2485">
          <table:table-cell table:style-name="TableCell2486">
            <text:p text:style-name="P2487">Norvegija</text:p>
          </table:table-cell>
          <table:table-cell table:style-name="TableCell2488">
            <text:p text:style-name="P2489">Statens</text:p>
            <text:p text:style-name="P2490">Næringsmiddeltilsyn</text:p>
            <text:p text:style-name="P2491">Norwegian Food Control Authority</text:p>
            <text:p text:style-name="P2492">Postboks 8187 Dep</text:p>
            <text:p text:style-name="P2493">N-0034 Oslo</text:p>
          </table:table-cell>
          <table:table-cell table:style-name="TableCell2494">
            <text:p text:style-name="P2495">ARCUS AS</text:p>
            <text:p text:style-name="P2496">PO Box 6764 Rodelokka</text:p>
            <text:p text:style-name="P2497">N-0503 Oslo</text:p>
          </table:table-cell>
        </table:table-row>
        <table:table-row table:style-name="TableRow2498">
          <table:table-cell table:style-name="TableCell2499">
            <text:p text:style-name="P2500">Naujoji Zelandija</text:p>
          </table:table-cell>
          <table:table-cell table:style-name="TableCell2501">
            <text:p text:style-name="P2502">New Zealand Food Safety Authority</text:p>
            <text:p text:style-name="P2503">PO Box 2835</text:p>
            <text:p text:style-name="P2504">Wellington</text:p>
            <text:p text:style-name="P2505"/>
          </table:table-cell>
          <table:table-cell table:style-name="TableCell2506">
            <text:p text:style-name="P2507">Institute of Environmental Science and Research Ltd</text:p>
            <text:p text:style-name="P2508">Mt Albert Science Centre</text:p>
            <text:p text:style-name="P2509">Private Bag 92021</text:p>
            <text:p text:style-name="P2510">Hampstead Road</text:p>
            <text:p text:style-name="P2511">Mt Albert</text:p>
            <text:p text:style-name="P2512">Auckland</text:p>
          </table:table-cell>
        </table:table-row>
        <table:table-row table:style-name="TableRow2513">
          <table:table-cell table:style-name="TableCell2514">
            <text:p text:style-name="P2515">Uzbekistanas</text:p>
          </table:table-cell>
          <table:table-cell table:style-name="TableCell2516">
            <text:p text:style-name="P2517">–</text:p>
          </table:table-cell>
          <table:table-cell table:style-name="TableCell2518">
            <text:p text:style-name="P2519">–</text:p>
          </table:table-cell>
        </table:table-row>
        <table:table-row table:style-name="TableRow2520">
          <table:table-cell table:style-name="TableCell2521">
            <text:p text:style-name="P2522">Peru</text:p>
          </table:table-cell>
          <table:table-cell table:style-name="TableCell2523">
            <text:p text:style-name="P2524">International Analytical</text:p>
            <text:p text:style-name="P2525">Services SA – Inassa</text:p>
            <text:p text:style-name="P2526">Avenida la Marina 3035</text:p>
            <text:p text:style-name="P2527">San Miguel – Lima</text:p>
            <text:p text:style-name="P2528">SGS del Peru S. A.</text:p>
            <text:p text:style-name="P2529">Avenida Arequipa 3445</text:p>
            <text:p text:style-name="P2530">Lima</text:p>
            <text:p text:style-name="P2531">Instituto de Desarollo</text:p>
            <text:p text:style-name="P2532">Agroindustrial de la</text:p>
            <text:p text:style-name="P2533">Universidad</text:p>
            <text:p text:style-name="P2534">Nacional Agraria la Molina</text:p>
            <text:p text:style-name="P2535">– Indda – Unhalm</text:p>
            <text:p text:style-name="P2536">Avenida de la Universidad</text:p>
            <text:p text:style-name="P2537">S/N</text:p>
            <text:p text:style-name="P2538">La Molina – Lima</text:p>
          </table:table-cell>
          <table:table-cell table:style-name="TableCell2539">
            <text:p text:style-name="P2540">International Analytical Services S. A., Inassa</text:p>
            <text:p text:style-name="P2541">Avenida la Marina 3035</text:p>
            <text:p text:style-name="P2542">San Miguel</text:p>
            <text:p text:style-name="P2543">Lima</text:p>
          </table:table-cell>
        </table:table-row>
        <table:table-row table:style-name="TableRow2544">
          <table:table-cell table:style-name="TableCell2545">
            <text:p text:style-name="P2546">Jugoslavija</text:p>
          </table:table-cell>
          <table:table-cell table:style-name="TableCell2547">
            <text:p text:style-name="P2548">Federal Market Inspectors</text:p>
            <text:p text:style-name="P2549">Office</text:p>
            <text:p text:style-name="P2550">Bulevar AVNOJ-a 104</text:p>
            <text:p text:style-name="P2551">Belgrade</text:p>
          </table:table-cell>
          <table:table-cell table:style-name="TableCell2552">
            <text:p text:style-name="P2553">Federal Market Inspectors Office</text:p>
            <text:p text:style-name="P2554">Bulevar AVNOJ-a 104</text:p>
            <text:p text:style-name="P2555">11070 Novi Beograd – YU</text:p>
            <text:p text:style-name="P2556">Jugoinspect Beograd</text:p>
            <text:p text:style-name="P2557">The Institute for Agriculture Control</text:p>
            <text:p text:style-name="P2558">Teodora Drajzera, 11</text:p>
            <text:p text:style-name="P2559">11040 Beograd – YU</text:p>
            <text:p text:style-name="P2560">The Enological Station Vrsac</text:p>
            <text:p text:style-name="P2561">Heroja Pinkaja 49</text:p>
            <text:p text:style-name="P2562">26300 Vrsac – YU</text:p>
            <text:p text:style-name="P2563">The Faculty of Technology</text:p>
            <text:p text:style-name="P2564">Cara Lazara, 1</text:p>
            <text:p text:style-name="P2565">21000 Novi Sad – YU</text:p>
            <text:p text:style-name="P2566">The Institute for Agriculture</text:p>
            <text:p text:style-name="P2567">Kralja Nikole b. b.</text:p>
            <text:p text:style-name="P2568">81000 Podgorica – YU</text:p>
          </table:table-cell>
        </table:table-row>
        <table:table-row table:style-name="TableRow2569">
          <table:table-cell table:style-name="TableCell2570">
            <text:p text:style-name="P2571">Rumunija</text:p>
          </table:table-cell>
          <table:table-cell table:style-name="TableCell2572">
            <text:p text:style-name="P2573">Ministerul Agriculturii,</text:p>
            <text:p text:style-name="P2574">si Alimentatiei</text:p>
            <text:p text:style-name="P2575">Institutul de Cercetari</text:p>
            <text:p text:style-name="P2576">pentru Viticultura si</text:p>
            <text:p text:style-name="P2577">Vinificatie</text:p>
            <text:p text:style-name="P2578">Valea Calugareasca</text:p>
          </table:table-cell>
          <table:table-cell table:style-name="TableCell2579">
            <text:p text:style-name="P2580">Oenology laboratory within the University for Agricultural Science and Veterinary from IASI</text:p>
            <text:p text:style-name="P2581">Str. Mihail. Sadoveanu, 3</text:p>
            <text:p text:style-name="P2582">Iasi, 6600</text:p>
            <text:p text:style-name="P2583">Jud Iasi</text:p>
            <text:p text:style-name="P2584">tel: +40 (0) 094 562 522</text:p>
            <text:p text:style-name="P2585">fax: +40 (0) 032 141 601</text:p>
            <text:p text:style-name="P2586">Oenology Laboratory within Wine Research and</text:p>
            <text:p text:style-name="P2587">Production Station Odobesti</text:p>
            <text:p text:style-name="P2588">Stefna cel Mare str, 61</text:p>
            <text:p text:style-name="P2589">Odobesti, 5332</text:p>
            <text:p text:style-name="P2590">Vrancea judet</text:p>
            <text:p text:style-name="P2591">tel: +40 (0) 037 657 344</text:p>
            <text:p text:style-name="P2592">fax: +40 (0) 037 657 474</text:p>
            <text:p text:style-name="P2593">Oenology Laboratory within Wine Research and</text:p>
            <text:p text:style-name="P2594">Production Station Targu Bujor</text:p>
            <text:p text:style-name="P2595">6265 Targu Bujor</text:p>
            <text:p text:style-name="P2596">Galati judet</text:p>
            <text:p text:style-name="P2597">tel: +40 (0) 036 340 640</text:p>
            <text:p text:style-name="Normal"><text:span text:style-name="T2598">fax: +40 (0) 036 340 642</text:span></text:p>
            <text:p text:style-name="P2599">Oenology Laboratory within Wine Research and</text:p>
            <text:p text:style-name="P2600">Production Station MURFATLAR</text:p>
            <text:p text:style-name="P2601">Basarabi</text:p>
            <text:p text:style-name="P2602">Murfatlar – cod 8764</text:p>
            <text:p text:style-name="P2603">Constanta judet</text:p>
            <text:p text:style-name="P2604">tel: +40 (0) 041 234 115</text:p>
            <text:p text:style-name="P2605">fax: +40 (0) 041 234 305</text:p>
            <text:p text:style-name="P2606">Oenology Laboratory within Wine Research in Viticulture and Wine making Valea Calugaresca</text:p>
            <text:p text:style-name="P2607">1, Valea Mantei</text:p>
            <text:p text:style-name="P2608">Valea Calugaresca, cod 2040</text:p>
            <text:p text:style-name="P2609">Prahova judet</text:p>
            <text:p text:style-name="P2610">tel: +40 (0) 044 236 690</text:p>
            <text:p text:style-name="P2611">fax: +40 (0) 044 236 389</text:p>
            <text:p text:style-name="P2612">Oenology Laboratory within Wine Research and</text:p>
            <text:p text:style-name="P2613">Production Station Stefanesti</text:p>
            <text:p text:style-name="P2614">35, ICHV str</text:p>
            <text:p text:style-name="P2615">Stefanesti, cod 0343</text:p>
            <text:p text:style-name="P2616">Arges judet</text:p>
            <text:p text:style-name="P2617">tel: +40 (0) 048 266 838</text:p>
            <text:p text:style-name="P2618">fax: +40 (0) 048 266 808</text:p>
            <text:p text:style-name="P2619">Oenology Laboratory within Didactic Station BANU Banu</text:p>
            <text:p text:style-name="P2620">Maracine Craiova</text:p>
            <text:p text:style-name="P2621">Str. Bucuresti, 264</text:p>
            <text:p text:style-name="P2622">Craiova, 1100 Dolj, judet</text:p>
            <text:p text:style-name="P2623">tel: +40 (0) 051 435 926</text:p>
            <text:p text:style-name="P2624">fax: +40 (0) 051 438 210</text:p>
            <text:p text:style-name="P2625">Oenology Laboratory within Wine Research and</text:p>
            <text:p text:style-name="P2626">Production Station BLAJ</text:p>
            <text:p text:style-name="P2627">Gh. Baritiu, Nr. 2</text:p>
            <text:p text:style-name="P2628">Blaj, 3175</text:p>
            <text:p text:style-name="P2629">Alba judet</text:p>
            <text:p text:style-name="P2630">tel: +40 (0) 058 711 862</text:p>
            <text:p text:style-name="Normal"><text:span text:style-name="T2631">fax: +40 (0) 058 710 620</text:span></text:p>
            <text:p text:style-name="P2632">Oenology Laboratory of CETATEA de BALTA Commercial</text:p>
            <text:p text:style-name="P2633">Company ALBA</text:p>
            <text:p text:style-name="P2634">Unirii, 9</text:p>
            <text:p text:style-name="P2635">Jidvei, 3161</text:p>
            <text:p text:style-name="Normal"><text:span text:style-name="T2636">Alba judet</text:span></text:p>
            <text:p text:style-name="P2637">tel: +40 (0) 058 881 881</text:p>
            <text:p text:style-name="P2638">fax: +40 (0) 058 881 666</text:p>
          </table:table-cell>
        </table:table-row>
        <table:table-row table:style-name="TableRow2639">
          <table:table-cell table:style-name="TableCell2640">
            <text:p text:style-name="P2641">Rusija</text:p>
          </table:table-cell>
          <table:table-cell table:style-name="TableCell2642">
            <text:p text:style-name="P2643">Laboratoire de contrôle de</text:p>
            <text:p text:style-name="P2644">l’Institut Magaratch</text:p>
            <text:p text:style-name="P2645">Rue Rjabinoja 53</text:p>
            <text:p text:style-name="P2646">Moscou</text:p>
            <text:p text:style-name="P2647">Russie</text:p>
          </table:table-cell>
          <table:table-cell table:style-name="TableCell2648">
            <text:p text:style-name="P2649">Testing Laboratory of beer, non alcoholic and wine</text:p>
            <text:p text:style-name="P2650">industry</text:p>
            <text:p text:style-name="P2651">119021 Moscow</text:p>
            <text:p text:style-name="P2652">Rossalimo Street, 7</text:p>
            <text:p text:style-name="P2653">Abrau-Diurso</text:p>
            <text:p text:style-name="P2654">Russian Federation</text:p>
            <text:p text:style-name="P2655">353995</text:p>
            <text:p text:style-name="P2656">City of Novorossisk</text:p>
          </table:table-cell>
        </table:table-row>
        <table:table-row table:style-name="TableRow2657">
          <table:table-cell table:style-name="TableCell2658">
            <text:p text:style-name="P2659">Slovakija</text:p>
          </table:table-cell>
          <table:table-cell table:style-name="TableCell2660">
            <text:p text:style-name="P2661">Komplexný výskummý</text:p>
            <text:p text:style-name="P2662">ústav vinohradnícky a</text:p>
            <text:p text:style-name="P2663">vinársky</text:p>
            <text:p text:style-name="P2664">Matúškova 25</text:p>
            <text:p text:style-name="P2665">83311 Bratislava</text:p>
          </table:table-cell>
          <table:table-cell table:style-name="TableCell2666">
            <text:p text:style-name="P2667">Komplexný výskummý ústav vinohradnícky a vinársky</text:p>
            <text:p text:style-name="P2668">Matúškova 25</text:p>
            <text:p text:style-name="P2669">83311 Bratislava</text:p>
          </table:table-cell>
        </table:table-row>
        <table:table-row table:style-name="TableRow2670">
          <table:table-cell table:style-name="TableCell2671">
            <text:p text:style-name="P2672">Slovėnija</text:p>
          </table:table-cell>
          <table:table-cell table:style-name="TableCell2673">
            <text:p text:style-name="P2674">Kmetijsko gozdarska</text:p>
            <text:p text:style-name="P2675">zbornica – Kmetijsko zavod Maribor</text:p>
            <text:p text:style-name="P2676">Vinarska 14</text:p>
            <text:p text:style-name="P2677">2000 Maribor</text:p>
            <text:p text:style-name="P2678">Kmetijski inštitut Slovenije</text:p>
            <text:p text:style-name="Normal"><text:span text:style-name="T2679">Hacquetova 17</text:span></text:p>
            <text:p text:style-name="P2680">p. p.</text:p>
            <text:p text:style-name="P2681">1001 Ljubljana</text:p>
            <text:p text:style-name="P2682">Kmetijsko gozdarska</text:p>
            <text:p text:style-name="P2683">zbornica – Kmetijsko gozdarski zavod Novo mesto</text:p>
            <text:p text:style-name="P2684">Smihelska 14</text:p>
            <text:p text:style-name="P2685">8000 Novo mesto</text:p>
            <text:p text:style-name="P2686"><text:line-break/>Analiza. Andreja Brglez s. p.</text:p>
            <text:p text:style-name="P2687">Grajska ulica 1</text:p>
            <text:p text:style-name="P2688">2250 Ptuj</text:p>
            <text:p text:style-name="P2689">Kmetijsko gozdarska</text:p>
            <text:p text:style-name="P2690">zbornica – Kmetijsko gozdarski zavod Nova Gorica</text:p>
            <text:p text:style-name="P2691">Pri hrastu 18</text:p>
            <text:p text:style-name="P2692">5000 Novo Gorica</text:p>
          </table:table-cell>
          <table:table-cell table:style-name="TableCell2693">
            <text:p text:style-name="P2694">Kmetijsko gozdarska</text:p>
            <text:p text:style-name="P2695">zbornica – Kmetijsko zavod Maribor</text:p>
            <text:p text:style-name="P2696">Vinarska 14</text:p>
            <text:p text:style-name="P2697">2000 Maribor</text:p>
            <text:p text:style-name="P2698">Kmetijski inštitut Slovenije</text:p>
            <text:p text:style-name="Normal"><text:span text:style-name="T2699">Hacquetova 17</text:span></text:p>
            <text:p text:style-name="P2700">p. p.</text:p>
            <text:p text:style-name="P2701">1001 Ljubljana</text:p>
            <text:p text:style-name="P2702">Kmetijsko gozdarska</text:p>
            <text:p text:style-name="P2703">zbornica – Kmetijsko gozdarski zavod Novo mesto</text:p>
            <text:p text:style-name="P2704">Smihelska 14</text:p>
            <text:p text:style-name="P2705">8000 Novo mesto</text:p>
            <text:p text:style-name="P2706">Analiza. Andreja Brglez s. p.</text:p>
            <text:p text:style-name="P2707">Grajska ulica 1</text:p>
            <text:p text:style-name="P2708">2250 Ptuj</text:p>
            <text:p text:style-name="P2709">Kmetijsko gozdarska</text:p>
            <text:p text:style-name="P2710">zbornica – Kmetijsko gozdarski zavod Nova Gorica</text:p>
            <text:p text:style-name="P2711">Pri hrastu 18</text:p>
            <text:p text:style-name="P2712">5000 Novo Gorica</text:p>
            <text:p text:style-name="P2713"/>
          </table:table-cell>
        </table:table-row>
        <table:table-row table:style-name="TableRow2714">
          <table:table-cell table:style-name="TableCell2715">
            <text:p text:style-name="P2716">Šveicarija</text:p>
          </table:table-cell>
          <table:table-cell table:style-name="TableCell2717">
            <text:p text:style-name="P2718">Départament fédéral de</text:p>
            <text:p text:style-name="P2719">l’économie publique</text:p>
            <text:p text:style-name="P2720">Office fédéral de</text:p>
            <text:p text:style-name="P2721">l’Agriculture, section de la</text:p>
            <text:p text:style-name="P2722">viticulture et de l’économie</text:p>
            <text:p text:style-name="P2723">vinicole</text:p>
            <text:p text:style-name="P2724">3003 Berne</text:p>
          </table:table-cell>
          <table:table-cell table:style-name="TableCell2725">
            <text:p text:style-name="P2726">Station fédérale de recherches agroeconomiques de Changins</text:p>
            <text:p text:style-name="P2727">1260 Nyon</text:p>
          </table:table-cell>
        </table:table-row>
        <table:table-row table:style-name="TableRow2728">
          <table:table-cell table:style-name="TableCell2729">
            <text:p text:style-name="P2730">Tadžikistanas</text:p>
          </table:table-cell>
          <table:table-cell table:style-name="TableCell2731">
            <text:p text:style-name="P2732">–</text:p>
          </table:table-cell>
          <table:table-cell table:style-name="TableCell2733">
            <text:p text:style-name="P2734">–</text:p>
          </table:table-cell>
        </table:table-row>
        <table:table-row table:style-name="TableRow2735">
          <table:table-cell table:style-name="TableCell2736">
            <text:p text:style-name="P2737">Čekija</text:p>
          </table:table-cell>
          <table:table-cell table:style-name="TableCell2738">
            <text:p text:style-name="P2739">Ceská zemedelská a</text:p>
            <text:p text:style-name="P2740">potravinárská inspekce</text:p>
            <text:p text:style-name="P2741">Behounská 10</text:p>
            <text:p text:style-name="P2742">601 26 Brno</text:p>
          </table:table-cell>
          <table:table-cell table:style-name="TableCell2743">
            <text:p text:style-name="P2744">Analab Praha spol s r. o.</text:p>
            <text:p text:style-name="P2745">Na Hroudě 47 č. p. 123</text:p>
            <text:p text:style-name="P2746">100 00 Praha 10</text:p>
            <text:p text:style-name="P2747">tel.: 02/71736543</text:p>
            <text:p text:style-name="P2748">fax: 02/71736543</text:p>
            <text:p text:style-name="P2749">kontakt: Ing. Jirí Bastl</text:p>
            <text:p text:style-name="P2750">e-mail: analab@volny. cz</text:p>
            <text:p text:style-name="P2751">Ceská zemedelská a potravinárská inspekce Brno</text:p>
            <text:p text:style-name="P2752">Czech Agriculture and Food Inspection Brno</text:p>
            <text:p text:style-name="P2753">Kvetna 15</text:p>
            <text:p text:style-name="P2754">603 00 Brno</text:p>
            <text:p text:style-name="P2755">tel.: 05/43540201, 43540212</text:p>
            <text:p text:style-name="P2756">fax: 05/43540202, 43540210</text:p>
            <text:p text:style-name="P2757">kontakt: Ing. Pavla Prochácková</text:p>
            <text:p text:style-name="P2758">e-mail: kunesova@czpi. cz</text:p>
            <text:p text:style-name="P2759">MVDr. Pavel Mikuláš</text:p>
            <text:p text:style-name="P2760">Trat’ova, 8</text:p>
            <text:p text:style-name="P2761">619 00 Brno</text:p>
            <text:p text:style-name="P2762">tel.: 05/47212455</text:p>
            <text:p text:style-name="P2763">fax: 05/47212455</text:p>
            <text:p text:style-name="P2764">mobil: 0602 502447</text:p>
            <text:p text:style-name="P2765">kontakt: MVDr. Pavel Mikuláš</text:p>
            <text:p text:style-name="P2766">e-mail: mikulas_p@volny. cz</text:p>
            <text:p text:style-name="P2767">Chemicka Laborator – Salayová</text:p>
            <text:p text:style-name="P2768">Chemical Laboratory – Salayová</text:p>
            <text:p text:style-name="P2769">Podivinska, 655</text:p>
            <text:p text:style-name="Normal"><text:span text:style-name="T2770">691 02 Velke Bilovice</text:span></text:p>
            <text:p text:style-name="P2771">tel.: 0627/346785</text:p>
            <text:p text:style-name="P2772">fax: 0627/346150</text:p>
            <text:p text:style-name="P2773">mobil: 0603 119746</text:p>
            <text:p text:style-name="P2774">kontakt: Ludmila Salayová</text:p>
            <text:p text:style-name="P2775">e-mail: chem. lab@quick. cz</text:p>
            <text:p text:style-name="P2776">Ústav pro vyšetřován potraviní, spol. s r. o.</text:p>
            <text:p text:style-name="P2777">Research Institute for Food, Ltd.</text:p>
            <text:p text:style-name="P2778">Libušská, 319/126</text:p>
            <text:p text:style-name="P2779">142 00 Praha 4 – Pisnice</text:p>
            <text:p text:style-name="P2780">tel.: 02/61910023</text:p>
            <text:p text:style-name="P2781">fax: 02/61910023</text:p>
            <text:p text:style-name="P2782">kontakt: Svatava</text:p>
            <text:p text:style-name="Normal"><text:span text:style-name="T2783">Institut</text:span><text:span text:style-name="T2784"><text:s/></text:span><text:span text:style-name="T2785">pro testování a certifikaci, a. s. Zlín</text:span></text:p>
            <text:p text:style-name="P2786">Institute for Testing and Certification, s. a. Zlín</text:p>
            <text:p text:style-name="P2787">tř T. Bati 299</text:p>
            <text:p text:style-name="P2788">764 21 Zlin – Louky</text:p>
            <text:p text:style-name="P2789">tel.: 067/7103739, 7104776</text:p>
            <text:p text:style-name="P2790">fax: 067/7104855, 7601387</text:p>
            <text:p text:style-name="P2791">kontakt: Ing. Pavel Svoboda</text:p>
            <text:p text:style-name="P2792">http://www. itzlin. cz</text:p>
            <text:p text:style-name="P2793">e-mail: certif@itczlin. cz</text:p>
            <text:p text:style-name="P2794">Státní veterinární ústav Praha</text:p>
            <text:p text:style-name="P2795">State Veterinary Institute Praha</text:p>
            <text:p text:style-name="P2796">Sídlištni 1 36/24</text:p>
            <text:p text:style-name="P2797">16503 Praha 6 – Lysolaje</text:p>
            <text:p text:style-name="P2798">tel.: 02/51031335, 51031111</text:p>
            <text:p text:style-name="P2799">fax: 02/20920655</text:p>
            <text:p text:style-name="P2800">kontakt: Ing. Jan Rasmus – mobil: 0602 938456</text:p>
            <text:p text:style-name="P2801">e-mail: rosmus@email. cz</text:p>
            <text:p text:style-name="P2802">Krajská hygienická stanice Liberec</text:p>
            <text:p text:style-name="P2803">Regional Hygienic Centre Liberec</text:p>
            <text:p text:style-name="P2804">U Sila 1139</text:p>
            <text:p text:style-name="P2805">463 11 Liberec 30</text:p>
            <text:p text:style-name="P2806">tel.: 048/2751578</text:p>
            <text:p text:style-name="P2807">fax: 048/2751569</text:p>
            <text:p text:style-name="P2808">kontakt: Ing. Petr Parma</text:p>
            <text:p text:style-name="P2809">e-mail: Parma@lab. ohslbc. cz, Lab@lab. ohslbc. cz</text:p>
            <text:p text:style-name="P2810">Krajská hygienická stanice Olomouc</text:p>
            <text:p text:style-name="P2811">Regional Hygienic Centre Olomouc</text:p>
            <text:p text:style-name="P2812">Wolkerova, 6</text:p>
            <text:p text:style-name="P2813">772 11 Olomouc</text:p>
            <text:p text:style-name="P2814">tel.: 068/5719111</text:p>
            <text:p text:style-name="P2815">fax: 068/5421941</text:p>
            <text:p text:style-name="P2816">kontakt: RNDr. Vladimír Sázel</text:p>
            <text:p text:style-name="P2817">e-mail: khsol@volny. cz</text:p>
            <text:p text:style-name="P2818">Ing Jirí Pavelka CSc. – Ekocentrum Ostrava</text:p>
            <text:p text:style-name="P2819">Martinovská ulice</text:p>
            <text:p text:style-name="P2820">723 08 Ostrava – Martinov</text:p>
            <text:p text:style-name="P2821">tel.: 069/6963791, 6914646</text:p>
            <text:p text:style-name="P2822">fax: 069/6963788</text:p>
            <text:p text:style-name="P2823">kontakt: Ing. Jirí Pavellka, CSs.</text:p>
            <text:p text:style-name="P2824">e-mail: ekocentrum@wo. cz</text:p>
            <text:p text:style-name="P2825">MVDr Šotola Jan</text:p>
            <text:p text:style-name="P2826">Havličkova 2787</text:p>
            <text:p text:style-name="Normal"><text:span text:style-name="T2827">767 14 Kroměříž</text:span></text:p>
            <text:p text:style-name="P2828">tel.: 0634/330281</text:p>
            <text:p text:style-name="P2829">fax: 0634/330281</text:p>
            <text:p text:style-name="P2830">kontakt: MVDr. Jan Šatola</text:p>
            <text:p text:style-name="P2831">e-mail: jan_satola@volny. cz</text:p>
            <text:p text:style-name="P2832">Ing Jirí Samsonek, Ph. D., – analytická zkušebna</text:p>
            <text:p text:style-name="P2833">Ing Jirí Samsonek, Ph. D., – Analytical Testing Laboratory</text:p>
            <text:p text:style-name="P2834">trída T. Bati 299</text:p>
            <text:p text:style-name="Normal"><text:span text:style-name="T2835">764 21 Zlin – Louky</text:span></text:p>
            <text:p text:style-name="P2836"/>
            <text:p text:style-name="P2837">tel./fax: 067/760389 (česky, angelsky)</text:p>
            <text:p text:style-name="P2838">kontakt: Ing. Jirí Samsonek, Ph. D.</text:p>
            <text:p text:style-name="P2839">e-mail: analyt@itczlin. cz</text:p>
          </table:table-cell>
        </table:table-row>
        <table:table-row table:style-name="TableRow2840">
          <table:table-cell table:style-name="TableCell2841">
            <text:p text:style-name="P2842">Tunisas</text:p>
          </table:table-cell>
          <table:table-cell table:style-name="TableCell2843">
            <text:p text:style-name="P2844">La groupement</text:p>
            <text:p text:style-name="P2845">professionel de la Vigne</text:p>
            <text:p text:style-name="P2846">60, rue Alain Savary</text:p>
            <text:p text:style-name="P2847">Tunis RP 1003</text:p>
          </table:table-cell>
          <table:table-cell table:style-name="TableCell2848">
            <text:p text:style-name="P2849">Laboratoire Central d’Analyses et d’Essais</text:p>
            <text:p text:style-name="P2850">5, rue Appolo XI</text:p>
            <text:p text:style-name="P2851">1082 Cité Mahragène</text:p>
            <text:p text:style-name="P2852">Tunis</text:p>
          </table:table-cell>
        </table:table-row>
        <table:table-row table:style-name="TableRow2853">
          <table:table-cell table:style-name="TableCell2854">
            <text:p text:style-name="P2855">Turkmėnistanas</text:p>
          </table:table-cell>
          <table:table-cell table:style-name="TableCell2856">
            <text:p text:style-name="P2857">–</text:p>
          </table:table-cell>
          <table:table-cell table:style-name="TableCell2858">
            <text:p text:style-name="P2859">–</text:p>
          </table:table-cell>
        </table:table-row>
        <table:table-row table:style-name="TableRow2860">
          <table:table-cell table:style-name="TableCell2861">
            <text:p text:style-name="P2862">Turkija</text:p>
          </table:table-cell>
          <table:table-cell table:style-name="TableCell2863">
            <text:p text:style-name="P2864">A. Vynas</text:p>
            <text:p text:style-name="P2865">Tekel (General Directorate</text:p>
            <text:p text:style-name="P2866">Of Tobacco, Tobacco</text:p>
            <text:p text:style-name="P2867">Products, Salt and Alcohol</text:p>
            <text:p text:style-name="P2868">Enterprises)</text:p>
            <text:p text:style-name="P2869">Tekel Tütün, Tütün</text:p>
            <text:p text:style-name="P2870">Mamulleri, Tuz ve Alkol</text:p>
            <text:p text:style-name="P2871">Iletmeleri, Genel</text:p>
            <text:p text:style-name="P2872">Müdürlügü</text:p>
            <text:p text:style-name="P2873">Tekel Marketing and</text:p>
            <text:p text:style-name="P2874">Distribution Directorate</text:p>
            <text:p text:style-name="P2875">Export Management</text:p>
            <text:p text:style-name="P2876">Tekel Pazarlama ve</text:p>
            <text:p text:style-name="P2877">Dagitum, Müessesesi Dis</text:p>
            <text:p text:style-name="P2878">satislar Subesi</text:p>
            <text:p text:style-name="P2879">B. Vynuogių sultys ir vynuogių misa:</text:p>
            <text:p text:style-name="P2880">Ministry of Agriculture and</text:p>
            <text:p text:style-name="P2881">Rural Affairs</text:p>
            <text:p text:style-name="P2882">Koruma ve Kontrol Genel</text:p>
            <text:p text:style-name="P2883">Müdürlüü</text:p>
            <text:p text:style-name="P2884">Akay Caddesi No: 3,</text:p>
            <text:p text:style-name="P2885">Bakanliklar/Ankara</text:p>
          </table:table-cell>
          <table:table-cell table:style-name="TableCell2886">
            <text:p text:style-name="P2887">Tekel Research Institute, Direktorate</text:p>
            <text:p text:style-name="P2888">Tekel Istanbul Spirit Drinks Plant</text:p>
            <text:p text:style-name="P2889">Tekel Istanbul Içki Fabrikasi Müdürlügü</text:p>
            <text:p text:style-name="P2890">Tekel Arastirma Enstitüsü, Bakanligi</text:p>
            <text:p text:style-name="P2891">Tekel Izmir Spirit Drinks Plant</text:p>
            <text:p text:style-name="P2892">Tekel Izmir Içki, Fabrikasi Müdürlügü</text:p>
            <text:p text:style-name="P2893">Tekel Tekirdag Wine and Spirit Drinks Plant</text:p>
            <text:p text:style-name="P2894">Tekel Tekirdag Sarap ve içki, Fabrikasi Müdürlügü</text:p>
            <text:p text:style-name="P2895"/>
            <text:p text:style-name="P2896"/>
            <text:p text:style-name="P2897"/>
            <text:p text:style-name="P2898"/>
            <text:p text:style-name="P2899">Ankara il Kontrol</text:p>
            <text:p text:style-name="P2900">Laboratuvari</text:p>
            <text:p text:style-name="P2901">Müdürlügü</text:p>
            <text:p text:style-name="P2902">PK 36, Yenimaballe/Ankara</text:p>
            <text:p text:style-name="P2903">Bursa Gida Teknolojisi</text:p>
            <text:p text:style-name="P2904">Arastrima Enstitüsü</text:p>
            <text:p text:style-name="P2905">Müdürlügü</text:p>
            <text:p text:style-name="P2906">PK 3, Bursa</text:p>
            <text:p text:style-name="P2907">Izmir il Kontrol Laboratuvari</text:p>
            <text:p text:style-name="P2908">Müdürlügü</text:p>
            <text:p text:style-name="P2909">Bornova/Izmir</text:p>
            <text:p text:style-name="P2910">Bursa il Kontrol Laboratuvar</text:p>
            <text:p text:style-name="P2911">Müdürlügü</text:p>
            <text:p text:style-name="Normal"><text:span text:style-name="T2912">Mudanya Cad n</text:span><text:span text:style-name="T2913">o</text:span><text:span text:style-name="T2914"><text:s/>2</text:span></text:p>
            <text:p text:style-name="P2915">Bursa</text:p>
            <text:p text:style-name="P2916">Canakkale il Kontrol Laboratuvar</text:p>
            <text:p text:style-name="P2917">Müdürlügü</text:p>
            <text:p text:style-name="Normal"><text:span text:style-name="T2918">Atatürk Cad n</text:span><text:span text:style-name="T2919">o</text:span><text:span text:style-name="T2920"><text:s/>29</text:span></text:p>
            <text:p text:style-name="P2921">Canakkale</text:p>
          </table:table-cell>
        </table:table-row>
        <table:table-row table:style-name="TableRow2922">
          <table:table-cell table:style-name="TableCell2923">
            <text:p text:style-name="P2924">Ukraina</text:p>
          </table:table-cell>
          <table:table-cell table:style-name="TableCell2925">
            <text:p text:style-name="P2926">Ukrainian Government</text:p>
            <text:p text:style-name="P2927">Central laboratory of winemaking industry</text:p>
            <text:p text:style-name="Normal"><text:span text:style-name="T2928">State Department of Food Industry</text:span><text:span text:style-name="T2929"><text:s/></text:span><text:span text:style-name="T2930">of Ukraine</text:span></text:p>
            <text:p text:style-name="P2931">1, Saksagankogo Str.</text:p>
            <text:p text:style-name="Normal"><text:span text:style-name="T2932">Kyiv-33</text:span></text:p>
            <text:p text:style-name="P2933">Tel + 38-044-220-54-14</text:p>
          </table:table-cell>
          <table:table-cell table:style-name="TableCell2934">
            <text:p text:style-name="P2935">Ukrainian Government</text:p>
            <text:p text:style-name="P2936">Central Laboratory of winemaking industry</text:p>
            <text:p text:style-name="P2937">State Department of Food Industry of Ukraine</text:p>
            <text:p text:style-name="P2938">1, Saksagankogo Str.</text:p>
            <text:p text:style-name="P2939">Kyiv-33</text:p>
            <text:p text:style-name="P2940">Tel + 38-044-220-54-14</text:p>
          </table:table-cell>
        </table:table-row>
        <table:table-row table:style-name="TableRow2941">
          <table:table-cell table:style-name="TableCell2942">
            <text:p text:style-name="P2943">Urugvajus</text:p>
          </table:table-cell>
          <table:table-cell table:style-name="TableCell2944">
            <text:p text:style-name="P2945">Laboratorio Technológico</text:p>
            <text:p text:style-name="P2946">del Uruguay (Latu)</text:p>
            <text:p text:style-name="P2947">Avenida Italia 6201</text:p>
            <text:p text:style-name="P2948">Montevideo</text:p>
          </table:table-cell>
          <table:table-cell table:style-name="TableCell2949">
            <text:p text:style-name="P2950">Laboratorio Technológico del Uruguay (Latu)</text:p>
            <text:p text:style-name="P2951">Avenida Italia 6201</text:p>
            <text:p text:style-name="P2952">Montevideo</text:p>
          </table:table-cell>
        </table:table-row>
        <table:table-row table:style-name="TableRow2953">
          <table:table-cell table:style-name="TableCell2954">
            <text:p text:style-name="P2955">Zimbabvė</text:p>
          </table:table-cell>
          <table:table-cell table:style-name="TableCell2956">
            <text:p text:style-name="P2957">Standards Association of</text:p>
            <text:p text:style-name="P2958">Zimbabwe</text:p>
            <text:p text:style-name="P2959">Northend Close</text:p>
            <text:p text:style-name="P2960">Northbridge Park</text:p>
            <text:p text:style-name="P2961">PO Box 2259</text:p>
            <text:p text:style-name="P2962">Borrowdale</text:p>
            <text:p text:style-name="P2963">Zimababwe</text:p>
          </table:table-cell>
          <table:table-cell table:style-name="TableCell2964">
            <text:p text:style-name="P2965">Standards Association of Zimbabwe</text:p>
            <text:p text:style-name="P2966">Northend Close</text:p>
            <text:p text:style-name="P2967">Northbridge Park</text:p>
            <text:p text:style-name="P2968">PO Box 2259</text:p>
            <text:p text:style-name="P2969">Borrowdale</text:p>
            <text:p text:style-name="P2970">Zimababwe</text:p>
          </table:table-cell>
        </table:table-row>
      </table:table>
      <text:p text:style-name="P2971">______________</text:p>
      <text:p text:style-name="P29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10:49:00Z</meta:creation-date>
    <dc:date>2017-03-09T10:49:00Z</dc:date>
    <meta:template xlink:href="Normal.dotm" xlink:type="simple"/>
    <meta:editing-cycles>2</meta:editing-cycles>
    <meta:editing-duration>PT0S</meta:editing-duration>
    <meta:document-statistic meta:page-count="32" meta:paragraph-count="827" meta:word-count="6756" meta:character-count="52952" meta:row-count="2474" meta:non-whitespace-character-count="47023"/>
  </office:meta>
</office:document-meta>
</file>