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margin-left="6.3in">
        <style:tab-stops>
          <style:tab-stop style:type="left" style:position="-1.575in"/>
        </style:tab-stops>
      </style:paragraph-properties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margin-left="6.3in">
        <style:tab-stops>
          <style:tab-stop style:type="left" style:position="-1.575in"/>
        </style:tab-stops>
      </style:paragraph-properties>
      <style:text-properties style:language-asian="ar" style:country-asian="SA"/>
    </style:style>
    <style:style style:name="P41" style:parent-style-name="Normal" style:family="paragraph">
      <style:paragraph-properties fo:margin-left="6.3in">
        <style:tab-stops>
          <style:tab-stop style:type="left" style:position="-1.575in"/>
        </style:tab-stops>
      </style:paragraph-properties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ableColumn47" style:family="table-column">
      <style:table-column-properties style:column-width="0.5125in"/>
    </style:style>
    <style:style style:name="TableColumn48" style:family="table-column">
      <style:table-column-properties style:column-width="1.1409in"/>
    </style:style>
    <style:style style:name="TableColumn49" style:family="table-column">
      <style:table-column-properties style:column-width="1.252in"/>
    </style:style>
    <style:style style:name="TableColumn50" style:family="table-column">
      <style:table-column-properties style:column-width="1.425in"/>
    </style:style>
    <style:style style:name="TableColumn51" style:family="table-column">
      <style:table-column-properties style:column-width="1.8743in"/>
    </style:style>
    <style:style style:name="TableColumn52" style:family="table-column">
      <style:table-column-properties style:column-width="1.2888in"/>
    </style:style>
    <style:style style:name="TableColumn53" style:family="table-column">
      <style:table-column-properties style:column-width="0.8354in"/>
    </style:style>
    <style:style style:name="TableColumn54" style:family="table-column">
      <style:table-column-properties style:column-width="0.993in"/>
    </style:style>
    <style:style style:name="TableColumn55" style:family="table-column">
      <style:table-column-properties style:column-width="0.9138in"/>
    </style:style>
    <style:style style:name="Table46" style:family="table">
      <style:table-properties style:width="10.2361in" fo:margin-left="0in" table:align="center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-0.0569in">
        <style:tab-stops/>
      </style:paragraph-properties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 style:min-row-height="0.013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 2012<text:s/></text:span><text:span text:style-name="T13">metŲ programų vertinimo plano patvirtinimo</text:span></text:p>
      <text:p text:style-name="Normal"/>
      <text:p text:style-name="P14">2012 m. balandžio 4 d. Nr. 358</text:p>
      <text:p text:style-name="P15">Vilnius</text:p>
      <text:p text:style-name="P16"/>
      <text:p text:style-name="P17">Vadovaudamasi Lietuvos Respublikos Vyriausybės 2002 m. birželio 6 d. nutarimo<text:s/>Nr. 827 „Dėl Strateginio planavimo metodikos patvirtinimo“ (Žin., 2002, Nr.<text:s/><text:a xlink:href="https://www.e-tar.lt/portal/lt/legalAct/TAR.A6665E0FB4EC" office:target-frame-name="_blank" xlink:show="new"><text:span text:style-name="T18">57-2312</text:span></text:a>; 2010, Nr.<text:s/><text:a xlink:href="https://www.e-tar.lt/portal/lt/legalAct/TAR.E585462E386D" office:target-frame-name="_blank" xlink:show="new"><text:span text:style-name="T19">10</text:span><text:span text:style-name="T20">2-5279</text:span></text:a>; 2011, Nr.<text:s/><text:a xlink:href="https://www.e-tar.lt/portal/lt/legalAct/TAR.247407208A73" office:target-frame-name="_blank" xlink:show="new"><text:span text:style-name="T21">50-2444</text:span></text:a>) 69 ir 71 punktais, Lietuvos Respublikos Vyriausybė<text:s/><text:span text:style-name="T22">nutari</text:span>a:</text:p>
      <text:p text:style-name="P23">Patvirtinti 2012 metų programų vertinimo planą (pridedama).</text:p>
      <text:p text:style-name="P24"/>
      <text:p text:style-name="P25"/>
      <text:p text:style-name="P26">MINISTRAS PIRMININKAS<text:tab/>ANDRIUS KUBILIUS</text:p>
      <text:p text:style-name="P27"/>
      <text:p text:style-name="P28">FINANSŲ MINISTRĖ<text:tab/>INGRIDA ŠIMONYTĖ</text:p>
      <text:p text:style-name="P29"/>
      <text:p text:style-name="P30">_________________</text:p>
      <text:p text:style-name="P31"/>
      <text:p text:style-name="P32"/>
      <text:p text:style-name="P37"/>
      <text:p text:style-name="P38"><text:span text:style-name="T39">PATVIRTINTA</text:span></text:p>
      <text:p text:style-name="P40">Lietuvos Respublikos Vyriausybės<text:s/></text:p>
      <text:p text:style-name="P41">2012 m. balandžio 4 d.<text:span text:style-name="T42"><text:s/>nutarimu Nr.<text:s/></text:span>358<text:s/></text:p>
      <text:p text:style-name="P43"/>
      <text:p text:style-name="P44"><text:span text:style-name="T45">2012 METŲ PROGRAMŲ VERTINIMO PLANAS<text:s/></text:span></text:p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Už vertinimą atsakinga institucija ir asmuo</text:p>
            </table:table-cell>
            <table:table-cell table:style-name="TableCell61">
              <text:p text:style-name="P62">Vertinimo pavadinimas</text:p>
            </table:table-cell>
            <table:table-cell table:style-name="TableCell63">
              <text:p text:style-name="P64">Vertinimo objektas</text:p>
            </table:table-cell>
            <table:table-cell table:style-name="TableCell65">
              <text:p text:style-name="P66">Vertinimo tikslas (-ai) ir uždaviniai</text:p>
            </table:table-cell>
            <table:table-cell table:style-name="TableCell67">
              <text:p text:style-name="P68">Vertinimo organizavimo būdas (centralizuotas, decentralizuotas)</text:p>
            </table:table-cell>
            <table:table-cell table:style-name="TableCell69">
              <text:p text:style-name="P70">Vertinimo atlikimo būdas (vidinis, mišrus)</text:p>
            </table:table-cell>
            <table:table-cell table:style-name="TableCell71">
              <text:p text:style-name="P72">Vertinimo tipas (išankstinis, tarpinis, baigiamasis)</text:p>
            </table:table-cell>
            <table:table-cell table:style-name="TableCell73">
              <text:p text:style-name="P74">Galutinės vertinimo ataskaitos pateikimo terminas</text:p>
            </table:table-cell>
          </table:table-row>
        </table:table-header-rows>
        <table:table-row table:style-name="TableRow75">
          <table:table-cell table:style-name="TableCell76">
            <text:p text:style-name="Normal">1.</text:p>
          </table:table-cell>
          <table:table-cell table:style-name="TableCell77">
            <text:p text:style-name="Normal">Finansų ministerija; atsakingas asmuo –Ekonomikos departamento direktorė D. Pipirienė</text:p>
          </table:table-cell>
          <table:table-cell table:style-name="TableCell78">
            <text:p text:style-name="Normal">Valstybinės mokesčių<text:s/>inspekcijos prie Finansų ministerijos elektroninio deklaravimo sistemos (toliau – sistema) veiklos vertinimas<text:span text:style-name="T79"><text:s/></text:span></text:p>
          </table:table-cell>
          <table:table-cell table:style-name="TableCell80">
            <text:p text:style-name="Normal">programos „Valstybinės mokesčių inspekcijos prie Finansų ministerijos veikla“ dalis<text:s/></text:p>
          </table:table-cell>
          <table:table-cell table:style-name="TableCell81">
            <text:p text:style-name="P82">Tikslas<text:s/></text:p>
            <text:p text:style-name="Normal">Įvertinti, ar sistema užtikrina dokumentų priėmimą<text:s/>laiku, išsamių ir geros kokybės duomenų surinkimą, kaupimą ir perdavimą dokumentų apdorojimo sistemoms mažiausiomis išteklių sąnaudomis.</text:p>
            <text:p text:style-name="Normal"><text:span text:style-name="T83">Uždaviniai</text:span>:<text:s/></text:p>
            <text:p text:style-name="Normal">nustatyti, ar sistema pakankamai pasiekiama ir prieinama;</text:p>
            <text:p text:style-name="Normal">įvertinti, ar efektyviai naudoti sistemai sukurti, plėtoti, palaikyti skirti ištekliai;</text:p>
            <text:p text:style-name="Normal">nustatyti, ar reikėjo diegti<text:s/><text:soft-page-break/>papildomas funkcines galimybes;</text:p>
            <text:p text:style-name="Normal">nustatyti, ar mokesčių mokėtojai patenkinti sistemos teikiamomis paslaugomis</text:p>
          </table:table-cell>
          <table:table-cell table:style-name="TableCell84">
            <text:p text:style-name="Normal">decentralizuotas</text:p>
          </table:table-cell>
          <table:table-cell table:style-name="TableCell85">
            <text:p text:style-name="Normal">vidinis</text:p>
          </table:table-cell>
          <table:table-cell table:style-name="TableCell86">
            <text:p text:style-name="Normal">tarpinis</text:p>
          </table:table-cell>
          <table:table-cell table:style-name="TableCell87">
            <text:p text:style-name="Normal">2012 metų IV ketvirtis</text:p>
          </table:table-cell>
        </table:table-row>
        <text:soft-page-break/>
        <table:table-row table:style-name="TableRow88">
          <table:table-cell table:style-name="TableCell89">
            <text:p text:style-name="Normal">2.</text:p>
          </table:table-cell>
          <table:table-cell table:style-name="TableCell90">
            <text:p text:style-name="Normal">Susisiekimo<text:s/>ministerija; atsakingas asmuo – Susisiekimo ministerijos kancleris T. Karpavičius</text:p>
          </table:table-cell>
          <table:table-cell table:style-name="TableCell91">
            <text:p text:style-name="Normal">programos „Susisiekimo valstybinės ir vietinės reikšmės keliais užtikrinimas“ dalies vertinimas</text:p>
          </table:table-cell>
          <table:table-cell table:style-name="TableCell92">
            <text:p text:style-name="Normal">programos „Susisiekimo valstybinės ir vietinės reikšmės keliais užtikrinimas“<text:s/>4 tikslas –„užtikrinti, kad Europos Sąjungos išorinės sienos tarptautiniai pasienio kontrolės punktai, numatyti Pasienio kontrolės punktų plėtros strategijoje ir jos įgyvendinimo priemonėse, būtų pastatyti pagal Europos Sąjungos nustatytus<text:s/><text:soft-page-break/>reikalavimus, patikėtas turtas tinkamai prižiūrimas ir efektyviai valdomas, su elektroninių sistemų pagalba efektyviai valdomi transporto srautai prie pasienio kontrolės punktų“ (toliau – PKPD), ir Pasienio kontrolės punktų plėtros strategija, patvirtinta Lietuvos Respublikos Vyriausybės 2001 m. spalio 1 d. nutarimu Nr. 1176 (Žin., 2001, Nr.<text:s/><text:a xlink:href="https://www.e-tar.lt/portal/lt/legalAct/TAR.6843273ED80A" office:target-frame-name="_blank" xlink:show="new"><text:span text:style-name="T93">84-2935</text:span></text:a>; 2006, Nr. 61-2188)<text:s/></text:p>
          </table:table-cell>
          <table:table-cell table:style-name="TableCell94">
            <text:p text:style-name="P95">Tikslas<text:s/></text:p>
            <text:p text:style-name="Normal">Įvertinti Pasienio kontrolės punktų plėtros strategijos ir PKPD vykdomos programos dalies tinkamumą, efektyvumą ir rezultatyvumą.</text:p>
            <text:p text:style-name="Normal"><text:span text:style-name="T96">Uždaviniai</text:span>:<text:s/></text:p>
            <text:p text:style-name="Normal">išanalizuoti ir įvertinti vidinę programos intervencijų logiką, valstybės intervencijų pagrįstumą, programos atitiktį teisės aktams ir strategijoms;<text:s/></text:p>
            <text:p text:style-name="Normal">įvertinti, ar pakankamai<text:s/>efektyvus institucijų, nurodytų Pasienio kontrolės punktų plėtros strategijoje,<text:s/><text:soft-page-break/>tarpinstitucinis bendradarbiavimas;</text:p>
            <text:p text:style-name="Normal">įvertinti skirtų asignavimų panaudojimo efektyvumą, finansavimo alternatyvas;</text:p>
            <text:p text:style-name="Normal">nustatyti, ar esamas ir toliau plėtojamas pasienio kontrolės punktų tinklas optimalus ir tinkamas;</text:p>
            <text:p text:style-name="Normal">nustatyti, ar Pasienio kontrolės punktų plėtros strategijos ir PKPD vykdomos programos tikslams pasiekti pasirinktos tinkamiausios priemonės<text:s/></text:p>
          </table:table-cell>
          <table:table-cell table:style-name="TableCell97">
            <text:p text:style-name="Normal">decentralizuotas</text:p>
          </table:table-cell>
          <table:table-cell table:style-name="TableCell98">
            <text:p text:style-name="Normal">vidinis</text:p>
          </table:table-cell>
          <table:table-cell table:style-name="TableCell99">
            <text:p text:style-name="Normal">tarpinis</text:p>
          </table:table-cell>
          <table:table-cell table:style-name="TableCell100">
            <text:p text:style-name="Normal">2012 metų II ketvirtis</text:p>
          </table:table-cell>
        </table:table-row>
        <text:soft-page-break/>
        <table:table-row table:style-name="TableRow101">
          <table:table-cell table:style-name="TableCell102">
            <text:p text:style-name="Normal">3.</text:p>
          </table:table-cell>
          <table:table-cell table:style-name="TableCell103">
            <text:p text:style-name="Normal">Krašto apsaugos<text:s/><text:soft-page-break/>ministerija; atsakingas asmuo – krašto apsaugos viceministras V. Umbrasas</text:p>
          </table:table-cell>
          <table:table-cell table:style-name="TableCell104">
            <text:p text:style-name="Normal">karo prievolės sistemos<text:s/><text:soft-page-break/>pertvarkos vertinimas</text:p>
          </table:table-cell>
          <table:table-cell table:style-name="TableCell105">
            <text:p text:style-name="Normal">programos „Sausumos<text:s/><text:soft-page-break/>pajėgos“ dalis</text:p>
            <text:p text:style-name="Normal"/>
          </table:table-cell>
          <table:table-cell table:style-name="TableCell106">
            <text:p text:style-name="P107">Tikslas<text:s/></text:p>
            <text:p text:style-name="Normal">Įvertinti, ar karo<text:s/><text:soft-page-break/>prievolės sistemos pertvarka davė lauktų rezultatų, ar pasiektas projekto tikslas – sukurti lanksčią, orientuotą į intensyvią profesinės karo tarnybos ir aktyvaus rezervo agitaciją ir kandidatų paiešką personalo komplektavimo sistemą, kuri pritrauktų reikalavimus atitinkantį personalą į Lietuvos kariuomenę, įskaitant ir aktyvųjį rezervą.</text:p>
            <text:p text:style-name="Normal"><text:span text:style-name="T108">Uždaviniai</text:span>:<text:s/></text:p>
            <text:p text:style-name="Normal">nustatyti, ar reformuota sistema užtikrina krašto apsaugos sistemos personalo komplektavimo poreikių tenkinimą, jeigu ne, – nustatyti priežastis ir pasiūlyti sprendimo būdus:<text:s/></text:p>
            <text:p text:style-name="Normal">šaukimo į privalomąją<text:s/><text:soft-page-break/>pradinę karo tarnybą etape;<text:s/></text:p>
            <text:p text:style-name="Normal">priėmimo į profesinę karo tarnybą etape;<text:s/></text:p>
            <text:p text:style-name="Normal">nustatyti, ar sukurta karo prievolės administravimo sistema:<text:s/></text:p>
            <text:p text:style-name="Normal">taupo asignavimus, apskaičiuoti, kiek pinigine išraiška sumažėjo administracinė našta;<text:s/></text:p>
            <text:p text:style-name="Normal">yra pakankamai lanksti ir atitinka krašto apsaugos sistemos poreikius kintant vidaus ir išorės reikalavimams;</text:p>
            <text:p text:style-name="Normal">įvertinti esamus ir galimus teigiamus ir neigiamus pertvarkos aspektus, pateikti siūlymus dėl sistemos tobulinimo</text:p>
          </table:table-cell>
          <table:table-cell table:style-name="TableCell109">
            <text:p text:style-name="Normal">decentralizuotas</text:p>
          </table:table-cell>
          <table:table-cell table:style-name="TableCell110">
            <text:p text:style-name="Normal">vidinis</text:p>
          </table:table-cell>
          <table:table-cell table:style-name="TableCell111">
            <text:p text:style-name="Normal">tarpinis</text:p>
          </table:table-cell>
          <table:table-cell table:style-name="TableCell112">
            <text:p text:style-name="Normal">2012 metų IV ketvirtis</text:p>
          </table:table-cell>
        </table:table-row>
        <text:soft-page-break/>
        <table:table-row table:style-name="TableRow113">
          <table:table-cell table:style-name="TableCell114">
            <text:p text:style-name="Normal">4.</text:p>
          </table:table-cell>
          <table:table-cell table:style-name="TableCell115">
            <text:p text:style-name="Normal">Žemės ūkio ministerija; atsakingas<text:s/>asmuo – žemės ūkio viceministras M. Kuklierius</text:p>
          </table:table-cell>
          <table:table-cell table:style-name="TableCell116">
            <text:p text:style-name="Normal">žemės grąžinimo Lietuvoje 2010–2011 metų vertinimas</text:p>
          </table:table-cell>
          <table:table-cell table:style-name="TableCell117">
            <text:p text:style-name="Normal">programos „Žemės reformos vykdymas“ dalis ir programos „Žemės tvarkymo ir administravimo bei erdvinės informacijos infrastruktūros vystymas“ dalis</text:p>
          </table:table-cell>
          <table:table-cell table:style-name="TableCell118">
            <text:p text:style-name="P119">Tikslas<text:s/></text:p>
            <text:p text:style-name="Normal">Įvertinti nuosavybės teisių į žemę atkūrimo būklę ir galimybę laiku baigti žemės grąžinimą, nustatyti pagrindines priežastis, trukdančias sėkmingai šį procesą baigti, ir pasiūlyti galimus problemų sprendimo būdus.</text:p>
            <text:p text:style-name="Normal"><text:span text:style-name="T120">Uždaviniai</text:span>:</text:p>
            <text:p text:style-name="Normal">įvertinti, ar tinkami ir dera<text:s/>tarpusavyje žemės grąžinimo programų tikslai, uždaviniai ir priemonės;</text:p>
            <text:p text:style-name="Normal">įvertinti žemės grąžinimo 2010–2011 metais rezultatyvumą;</text:p>
            <text:p text:style-name="Normal">nustatyti ir įvertinti pagrindinius veiksnius, darančius įtaką žemės grąžinimui;</text:p>
            <text:p text:style-name="Normal">įvertinti tikimybę baigti žemės grąžinimą iš esmės iki 2012 metų pabaigos</text:p>
          </table:table-cell>
          <table:table-cell table:style-name="TableCell121">
            <text:p text:style-name="Normal">decentralizuotas</text:p>
          </table:table-cell>
          <table:table-cell table:style-name="TableCell122">
            <text:p text:style-name="Normal">vidinis</text:p>
          </table:table-cell>
          <table:table-cell table:style-name="TableCell123">
            <text:p text:style-name="Normal">tarpinis</text:p>
          </table:table-cell>
          <table:table-cell table:style-name="TableCell124">
            <text:p text:style-name="Normal">2012 metų II ketvirtis</text:p>
          </table:table-cell>
        </table:table-row>
        <text:soft-page-break/>
        <table:table-row table:style-name="TableRow125">
          <table:table-cell table:style-name="TableCell126">
            <text:p text:style-name="Normal">5.</text:p>
          </table:table-cell>
          <table:table-cell table:style-name="TableCell127">
            <text:p text:style-name="Normal">Žemės ūkio ministerija; atsakingas asmuo – žemės ūkio viceministras M. Kuklierius</text:p>
          </table:table-cell>
          <table:table-cell table:style-name="TableCell128">
            <text:p text:style-name="Normal">Lietuvos ūkinių gyvūnų genetinių išteklių išsaugojimo vertinimas</text:p>
          </table:table-cell>
          <table:table-cell table:style-name="TableCell129">
            <text:p text:style-name="Normal">programos „Kaimo<text:s/>plėtra ir verslo skatinimas“ priemonė – Lietuvos ūkinių gyvūnų genetinių išteklių išsaugojimas</text:p>
          </table:table-cell>
          <table:table-cell table:style-name="TableCell130">
            <text:p text:style-name="P131">Tikslas</text:p>
            <text:p text:style-name="Normal">Įvertinti Lietuvos ūkinių gyvūnų genetinių išteklių išsaugojimo priemonės efektyvumą, nustatyti pagrindinius veiksnius, darančius įtaką priemonės<text:s/>įgyvendinimo rezultatams.</text:p>
            <text:p text:style-name="Normal"><text:span text:style-name="T132">Uždaviniai</text:span>:<text:s/></text:p>
            <text:p text:style-name="Normal">įvertinti priemonės tikslų ir uždavinių įgyvendinimą, pasirinktų veiklų tikslingumą;</text:p>
            <text:p text:style-name="Normal">nustatyti aiškius priemonės vertinimo kriterijus;</text:p>
            <text:p text:style-name="Normal">pateikti siūlymus dėl priemonės tobulinimo naudingumo požiūriu</text:p>
          </table:table-cell>
          <table:table-cell table:style-name="TableCell133">
            <text:p text:style-name="Normal">decentralizuotas</text:p>
          </table:table-cell>
          <table:table-cell table:style-name="TableCell134">
            <text:p text:style-name="Normal">vidinis</text:p>
          </table:table-cell>
          <table:table-cell table:style-name="TableCell135">
            <text:p text:style-name="Normal">tarpinis</text:p>
          </table:table-cell>
          <table:table-cell table:style-name="TableCell136">
            <text:p text:style-name="Normal">2012 metų IV ketvirtis</text:p>
          </table:table-cell>
        </table:table-row>
        <table:table-row table:style-name="TableRow137">
          <table:table-cell table:style-name="TableCell138">
            <text:p text:style-name="Normal">6.</text:p>
          </table:table-cell>
          <table:table-cell table:style-name="TableCell139">
            <text:p text:style-name="Normal">Sveikatos apsaugos ministerija; atsakingas asmuo –Sveikatos apsaugos<text:s/><text:soft-page-break/>ministerijos kancleris R. Remeika</text:p>
          </table:table-cell>
          <table:table-cell table:style-name="TableCell140">
            <text:p text:style-name="Normal">Pirminės sveikatos priežiūros plėtros koncepcijos, patvirtintos sveikatos<text:s/><text:soft-page-break/>apsaugos ministro 2007 m. rugsėjo 5 d. įsakymu Nr. V-717 (Žin., 2007, Nr.<text:s/><text:a xlink:href="https://www.e-tar.lt/portal/lt/legalAct/TAR.037CF80CC971" office:target-frame-name="_blank" xlink:show="new"><text:span text:style-name="T141">96-3897</text:span></text:a>), įgyvendinimo vertinimas</text:p>
          </table:table-cell>
          <table:table-cell table:style-name="TableCell142">
            <text:p text:style-name="Normal">programos „Asmens sveikatos priežiūros kokybės užtikrinimas“ 1 tikslo – stiprinti šeimos gydytojo instituciją ir kitą<text:s/><text:soft-page-break/>pirminę sveikatos priežiūrą – dalis</text:p>
          </table:table-cell>
          <table:table-cell table:style-name="TableCell143">
            <text:p text:style-name="P144">Tikslas<text:s/></text:p>
            <text:p text:style-name="Normal">Įvertinti Pirminės sveikatos priežiūros plėtros koncepcijos įgyvendinimo efektyvumą ir rezultatyvumą 2007–<text:soft-page-break/>2011 metais.</text:p>
            <text:p text:style-name="Normal"><text:span text:style-name="T145">Uždaviniai</text:span>:<text:s/></text:p>
            <text:p text:style-name="Normal">išanalizuoti Lietuvoje veikiančius pirminės sveikatos priežiūros modelius ir pirminės sveikatos priežiūros finansavimo šaltinius;</text:p>
            <text:p text:style-name="Normal">įvertinti Pirminės sveikatos priežiūros plėtros koncepcijos įgyvendinimo priemonių<text:s/>planus, jų įgyvendinimą ir rezultatyvumą;</text:p>
            <text:p text:style-name="Normal">išanalizuoti Pirminės sveikatos priežiūros plėtros koncepcijos aktualumą;</text:p>
            <text:p text:style-name="Normal">pateikti rekomendacijas, kaip tobulinti Pirminės sveikatos priežiūros plėtros koncepciją<text:s/></text:p>
          </table:table-cell>
          <table:table-cell table:style-name="TableCell146">
            <text:p text:style-name="Normal">decentralizuotas</text:p>
          </table:table-cell>
          <table:table-cell table:style-name="TableCell147">
            <text:p text:style-name="Normal">vidinis</text:p>
          </table:table-cell>
          <table:table-cell table:style-name="TableCell148">
            <text:p text:style-name="Normal">tarpinis</text:p>
          </table:table-cell>
          <table:table-cell table:style-name="TableCell149">
            <text:p text:style-name="Normal">2012 metų III ketvirtis</text:p>
          </table:table-cell>
        </table:table-row>
        <text:soft-page-break/>
        <table:table-row table:style-name="TableRow150">
          <table:table-cell table:style-name="TableCell151">
            <text:p text:style-name="Normal">7.</text:p>
          </table:table-cell>
          <table:table-cell table:style-name="TableCell152">
            <text:p text:style-name="P153">Socialinės apsaugos ir darbo ministerija; atsakingas<text:s/><text:soft-page-break/>asmuo –socialinės apsaugos ir darbo viceministras D. Bitaitis</text:p>
          </table:table-cell>
          <table:table-cell table:style-name="TableCell154">
            <text:p text:style-name="Normal">programos „Neįgaliųjų socialinė integracija“ dalies<text:s/><text:soft-page-break/>vertinimas</text:p>
          </table:table-cell>
          <table:table-cell table:style-name="TableCell155">
            <text:p text:style-name="Normal">programos „Neįgaliųjų socialinė integracija“ priemonės –<text:s/><text:soft-page-break/>plėtoti paslaugų neįgaliesiems prieinamumą, didinti neįgaliųjų savarankiškumą ir skatinti įsidarbinimo galimybes – dalis<text:s/></text:p>
          </table:table-cell>
          <table:table-cell table:style-name="TableCell156">
            <text:p text:style-name="Normal"><text:span text:style-name="T157">Tikslas</text:span><text:s/></text:p>
            <text:p text:style-name="Normal">Įvertinti priemonės tinkamumą, rezultatyvumą, naudingumą, efektyvumą<text:s/><text:soft-page-break/>ir tęstinumą siekiant tobulinti jos turinį ir įgyvendinimą.</text:p>
            <text:p text:style-name="Normal"><text:span text:style-name="T158">Uždaviniai</text:span>:<text:s/></text:p>
            <text:p text:style-name="Normal">nustatyti, ar priemonė atitinka tikslinės grupės poreikius ir kaip jos įgyvendinimas veikia bendruomenei reikalingų paslaugų plėtrą pagal negalios pobūdį ir specialiuosius poreikius,<text:s/>ugdant savarankiško gyvenimo įgūdžius, motyvaciją dirbti ir kita;</text:p>
            <text:p text:style-name="Normal">nustatyti, kaip priemonės perdavimas savivaldybėms nuo 2012 metų veiks jos įgyvendinimo procesą ir tarpinius rezultatus, pateikti rekomendacijas, kaip tobulinti decentralizuotą priemonių įgyvendinimą, kokios galimybės šią praktiką taikyti kitose<text:s/><text:soft-page-break/>socialinės integracijos ar politikos srityse</text:p>
          </table:table-cell>
          <table:table-cell table:style-name="TableCell159">
            <text:p text:style-name="Normal">decentralizuotas</text:p>
          </table:table-cell>
          <table:table-cell table:style-name="TableCell160">
            <text:p text:style-name="Normal">vidinis</text:p>
          </table:table-cell>
          <table:table-cell table:style-name="TableCell161">
            <text:p text:style-name="Normal">tarpinis</text:p>
          </table:table-cell>
          <table:table-cell table:style-name="TableCell162">
            <text:p text:style-name="Normal">2012 metų IV ketvirtis</text:p>
          </table:table-cell>
        </table:table-row>
        <text:soft-page-break/>
        <table:table-row table:style-name="TableRow163">
          <table:table-cell table:style-name="TableCell164">
            <text:p text:style-name="Normal">8.</text:p>
          </table:table-cell>
          <table:table-cell table:style-name="TableCell165">
            <text:p text:style-name="Normal">Socialinės apsaugos ir darbo ministerija; atsakingas asmuo –socialinės apsaugos ir darbo<text:s/>viceministras D. Bitaitis</text:p>
          </table:table-cell>
          <table:table-cell table:style-name="TableCell166">
            <text:p text:style-name="Normal">piniginės socialinės paramos teikimo atliekant savarankiškąją savivaldybių funkciją pagal Lietuvos Respublikos piniginės socialinės paramos nepasiturintiems gyventojams įstatymą (Žin., 2003, Nr.<text:s/><text:a xlink:href="https://www.e-tar.lt/portal/lt/legalAct/TAR.3EEE59417F13" office:target-frame-name="_blank" xlink:show="new"><text:span text:style-name="T167">73-3352</text:span></text:a>; 2011, Nr.<text:s/><text:a xlink:href="https://www.e-tar.lt/portal/lt/legalAct/TAR.AFA734FB8321" office:target-frame-name="_blank" xlink:show="new"><text:span text:style-name="T168">155-7353</text:span></text:a>) vertinimas</text:p>
          </table:table-cell>
          <table:table-cell table:style-name="TableCell169">
            <text:p text:style-name="Normal">programos „Socialinės apsaugos srities specialiosios tikslinės dotacijos savivaldybių biudžetams“ priemonė – pervesti lėšas socialinėms išmokoms ir kompensacijoms skaičiuoti ir mokėti<text:s/></text:p>
          </table:table-cell>
          <table:table-cell table:style-name="TableCell170">
            <text:p text:style-name="Normal"><text:span text:style-name="T171">Tikslai</text:span>:</text:p>
            <text:p text:style-name="Normal">Įvertinti piniginės socialinės paramos teikimo atliekant savarankiškąją savivaldybių funkciją tinkamumą, rezultatyvumą, naudingumą, efektyvumą ir tęstinumą;</text:p>
            <text:p text:style-name="Normal">įvertinti piniginės socialinės paramos teikimo atliekant savarankiškąją savivaldybių funkciją visose savivaldybėse įgyvendinimo perspektyvas.</text:p>
            <text:p text:style-name="P172">Uždavinys</text:p>
            <text:p text:style-name="Normal">Nustatyti, ar piniginės socialinės paramos teikimas atliekant savarankiškąją savivaldybių funkciją atitinka savivaldybių<text:s/><text:soft-page-break/>poreikius, suteikiant joms didesnę atsakomybę ir daugiau galių, taip pat piniginę socialinę paramą gaunančių nepasiturinčių asmenų poreikius</text:p>
          </table:table-cell>
          <table:table-cell table:style-name="TableCell173">
            <text:p text:style-name="Normal">decentralizuotas</text:p>
          </table:table-cell>
          <table:table-cell table:style-name="TableCell174">
            <text:p text:style-name="Normal">vidinis</text:p>
          </table:table-cell>
          <table:table-cell table:style-name="TableCell175">
            <text:p text:style-name="Normal">tarpinis</text:p>
          </table:table-cell>
          <table:table-cell table:style-name="TableCell176">
            <text:p text:style-name="Normal">galutinė ataskaita – 2013 metų III ketvirtis;</text:p>
            <text:p text:style-name="Normal">tarpinė ataskaita – 2012 metų IV ketvirtis</text:p>
          </table:table-cell>
        </table:table-row>
        <text:soft-page-break/>
        <table:table-row table:style-name="TableRow177">
          <table:table-cell table:style-name="TableCell178">
            <text:p text:style-name="Normal">9.</text:p>
          </table:table-cell>
          <table:table-cell table:style-name="TableCell179">
            <text:p text:style-name="Normal">Vidaus reikalų ministerija; atsakingas asmuo – Kūno kultūros ir sporto departamento prie Lietuvos Respublikos Vyriausybės<text:s/>generalinio direktoriaus pavaduotojas V. Vainys</text:p>
          </table:table-cell>
          <table:table-cell table:style-name="TableCell180">
            <text:p text:style-name="Normal">programos „Olimpinių rinktinių rengimas ir sportininkų sveikatos priežiūra“ vertinimas</text:p>
          </table:table-cell>
          <table:table-cell table:style-name="TableCell181">
            <text:p text:style-name="Normal">programa „Olimpinių rinktinių rengimas ir sportininkų sveikatos priežiūra“<text:s/></text:p>
          </table:table-cell>
          <table:table-cell table:style-name="TableCell182">
            <text:p text:style-name="P183">Tikslas<text:s/></text:p>
            <text:p text:style-name="Normal">Įvertinti programą tinkamumo, efektyvumo, rezultatyvumo požiūriais ir nustatyti būdus, kaip efektyviau naudoti programai įgyvendinti skirtas lėšas ir pasiekti geresnių rezultatų.<text:s/></text:p>
            <text:p text:style-name="Normal"><text:span text:style-name="T184">Uždaviniai</text:span>:<text:s/></text:p>
            <text:p text:style-name="Normal">nustatyti, ar programa atitinka tikslinių grupių poreikius (rengti olimpinėms rinktinėms talentingus suaugusiuosius ir jaunuosius sportininkus);</text:p>
            <text:p text:style-name="Normal">nustatyti, ar programos tikslų siekiama ir uždaviniai įgyvendinami mažiausiomis<text:s/><text:soft-page-break/>sąnaudomis, ar galima pasiekti geresnių rezultatų tomis pačiomis sąnaudomis;</text:p>
            <text:p text:style-name="Normal">įvertinti perspektyviausių jaunųjų sportininkų (olimpinės pamainos) rengimą pagal programas „Londonas 2012“, „Sočis 2014“ ir „Rio de Žaneiras 2016“ (priemonių efektyvumas, rezultatyvumas, finansavimo apimtis ir šaltiniai);<text:s/></text:p>
            <text:p text:style-name="Normal">įvertinti sportininkų sveikatos priežiūros organizavimo efektyvumą ir rezultatyvumą (perėmus sporto medicinos centrų pavaldumą iš likviduotų apskričių), sporto medicinos centrų valdymo optimizavimo galimybes</text:p>
          </table:table-cell>
          <table:table-cell table:style-name="TableCell185">
            <text:p text:style-name="Normal">decentralizuotas</text:p>
          </table:table-cell>
          <table:table-cell table:style-name="TableCell186">
            <text:p text:style-name="Normal">vidinis</text:p>
          </table:table-cell>
          <table:table-cell table:style-name="TableCell187">
            <text:p text:style-name="Normal">tarpinis</text:p>
          </table:table-cell>
          <table:table-cell table:style-name="TableCell188">
            <text:p text:style-name="Normal">2012 metų IV ketvirtis</text:p>
          </table:table-cell>
        </table:table-row>
      </table:table>
      <text:p text:style-name="P18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2 METŲ PROGRAMŲ VERTINIMO PLANO PATVIRTINIMO</dc:title>
    <meta:initial-creator>lrvk</meta:initial-creator>
    <dc:creator>Adlib User</dc:creator>
    <meta:creation-date>2015-09-22T19:30:00Z</meta:creation-date>
    <dc:date>2015-09-22T19:30:00Z</dc:date>
    <meta:print-date>2012-04-02T12:29:00Z</meta:print-date>
    <meta:template xlink:href="Normal" xlink:type="simple"/>
    <meta:editing-cycles>2</meta:editing-cycles>
    <meta:editing-duration>PT0S</meta:editing-duration>
    <meta:document-statistic meta:page-count="13" meta:paragraph-count="187" meta:word-count="1353" meta:character-count="11599" meta:row-count="802" meta:non-whitespace-character-count="10433"/>
  </office:meta>
</office:document-meta>
</file>