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7 M. RUGPJŪČIO 24 D. POTVARKIO NR. 305 „DĖL DARBO GRUPĖS SUDARYMO“ PAKEITIMO</text:p>
      <text:p text:style-name="P12"/>
      <text:p text:style-name="P13">2007 m. gruodžio 22 d. Nr. 483</text:p>
      <text:p text:style-name="P14">Vilnius</text:p>
      <text:p text:style-name="P15"/>
      <text:p text:style-name="P16"><text:span text:style-name="T17">Pakeičiu</text:span><text:span text:style-name="T18"><text:s/></text:span>Lietuvos Respublikos Ministro Pirmininko 2007 m. rugpjūčio 24 d. potvarkį Nr. 305 „Dėl darbo grupės sudarymo“:</text:p>
      <text:p text:style-name="P19">1. Išbraukiu iš nurodytuoju potvarkiu sudarytos darbo grupės Gintautą Tiškų ir įrašau į ją Jūratę Juozaitienę – Aplinkos ministerijos sekretorę.</text:p>
      <text:p text:style-name="P20">2. Įrašau 2.2 punkte vietoj žodžių „2007 m. gruodžio 31 d.“ žodžius „2008 m. balandžio 30 d.“.<text:s/>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30T21:52:00Z</meta:creation-date>
    <dc:date>2015-06-30T21:52:00Z</dc:date>
    <meta:print-date>2007-12-22T10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650" meta:row-count="31" meta:non-whitespace-character-count="562"/>
  </office:meta>
</office:document-meta>
</file>