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MEDICINOS NORMOS MN 60: 1998 „ANESTEZIJOS IR INTENSYVIOSIOS SLAUGOS SLAUGYTOJA (SLAUGYTOJAS). FUNKCIJOS, KOMPETENCIJA, PAREIGOS, TEISĖS IR ATSAKOMYBĖ“ PATVIRTINIMO</text:p>
      <text:p text:style-name="P9"/>
      <text:p text:style-name="P10">1998 m. lapkričio 27 d. Nr. 692</text:p>
      <text:p text:style-name="P11">Vilnius</text:p>
      <text:p text:style-name="P12"/>
      <text:p text:style-name="P13"><text:span text:style-name="T14">Vykdydamas Lietuvos Respublikos sveikatos sistemos įstatymą,</text:span></text:p>
      <text:p text:style-name="P15"><text:span text:style-name="T16">ĮSAKAU:</text:span></text:p>
      <text:p text:style-name="P17"><text:span text:style-name="T18">1</text:span><text:span text:style-name="T19">. Patvirtinti Lietuvos medicinos normą MN 60:1998 „Anestezijos ir intensyviosios slaugos slaugytoja (slaugytojas). Funkcijos, kompetencija, pareigos, teisės ir atsakomybė“.</text:span></text:p>
      <text:p text:style-name="P20"><text:span text:style-name="T21">2</text:span><text:span text:style-name="T22">. Patvirtinti MN 60:1998 įdiegimo priemonių planą.</text:span></text:p>
      <text:p text:style-name="P23"><text:span text:style-name="T24">3</text:span><text:span text:style-name="T25">. Sveikatos priežiūros įstaigų vadovams organizuoti šios normos įdiegimą nuo šio įsakymo paskelbimo „Valstybės žiniose“ ir užtikrinti anestezijos ir intensyviosios slaugos slaugytojos (slaugytojo) darbą, vadovaujantis šios normos nurodymais.</text:span></text:p>
      <text:p text:style-name="P26"><text:span text:style-name="T27">4</text:span><text:span text:style-name="T28">. Įsakymo vykdymą kontroliuoti viceministrui V. Basiui.</text:span></text:p>
      <text:p text:style-name="P29"/>
      <text:p text:style-name="P30"/>
      <text:p text:style-name="P31"><text:span text:style-name="T32">SVEIKATOS APSAUGOS MINISTRAS</text:span><text:span text:style-name="T33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3T07:05:00Z</meta:creation-date>
    <dc:date>2019-05-23T07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952" meta:row-count="22" meta:non-whitespace-character-count="843"/>
  </office:meta>
</office:document-meta>
</file>