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O</text:span></text:p>
      <text:p text:style-name="P9"/>
      <text:p text:style-name="P10">Į S A K Y M A S</text:p>
      <text:p text:style-name="P11">DĖL KASOS APARATO SU FISKALINE ATMINTIMI ĮTRAUKIMO Į VALSTYBINĮ REGISTRĄ</text:p>
      <text:p text:style-name="P12"/>
      <text:p text:style-name="P13">2002 m. gegužės 16 d. Nr. 123</text:p>
      <text:p text:style-name="P14">Vilnius</text:p>
      <text:p text:style-name="P15"/>
      <text:p text:style-name="P16"><text:span text:style-name="T17">Vadovaudamasis Lietuvos Respublikos Vyriausybės 1998 m. birželio 4 d. nutarimu Nr. 664 „Dėl kasos aparatų diegimo ir naudojimo“ (Žin., 1998, Nr.<text:s/></text:span><text:a xlink:href="https://www.e-tar.lt/portal/lt/legalAct/TAR.62B42254C731" office:target-frame-name="_blank" xlink:show="new"><text:span text:style-name="T18">53-1463</text:span></text:a><text:span text:style-name="T19">) ir atsižvelgdamas į Lie</text:span><text:span text:style-name="T20">tuvos Respublikos finansų ministerijos bei Pramonės ir prekybos ministerijos bendru 1994 m. gegužės 31 d. raštu Nr. 09-02-3767 patvirtintus Lietuvos Respublikoje naudojamų kasos aparatų ir su jais susijusių įrengimų valstybinio registro nuostatus,</text:span></text:p>
      <text:p text:style-name="P21"><text:span text:style-name="T22">įtrauk</text:span><text:span text:style-name="T23">iu</text:span><text:span text:style-name="T24"><text:s/>į Kasos aparatų ir su jais susijusių įrengimų valstybinį registrą Italijos FASY S. p. A. firmos aparatus:</text:span></text:p>
      <text:p text:style-name="P25"><text:span text:style-name="T26">1</text:span><text:span text:style-name="T27">. nešiojamą / stacionarų elektroninį kasos aparatą PALMAR 7000, kurio unikalus numerio raidinis ženklas GA;</text:span></text:p>
      <text:p text:style-name="P28"><text:span text:style-name="T29">2</text:span><text:span text:style-name="T30">. stacionarų elektroninį kaso</text:span><text:span text:style-name="T31">s aparatą ER 1200, kurio unikalus numerio raidinis ženklas GD.</text:span></text:p>
      <text:p text:style-name="P32"/>
      <text:p text:style-name="P33"/>
      <text:p text:style-name="P34"><text:span text:style-name="T35">VIRŠININKAS</text:span><text:span text:style-name="T36"><text:tab/>MINDAUGAS STRUMSKIS</text:span></text:p>
      <text:p text:style-name="P37">______________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22:10:00Z</meta:creation-date>
    <dc:date>2015-10-10T22:10:00Z</dc:date>
    <meta:template xlink:href="Normal" xlink:type="simple"/>
    <meta:editing-cycles>2</meta:editing-cycles>
    <meta:editing-duration>PT0S</meta:editing-duration>
    <meta:document-statistic meta:page-count="1" meta:paragraph-count="14" meta:word-count="156" meta:character-count="1096" meta:row-count="43" meta:non-whitespace-character-count="954"/>
  </office:meta>
</office:document-meta>
</file>