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T94" style:parent-style-name="DefaultParagraphFont" style:family="text">
      <style:text-properties fo:text-transform="uppercase" fo:color="#000000"/>
    </style:style>
    <style:style style:name="T95" style:parent-style-name="DefaultParagraphFont" style:family="text">
      <style:text-properties fo:text-transform="uppercase" fo:color="#000000"/>
    </style:style>
  </office:automatic-styles>
  <office:body>
    <office:text text:use-soft-page-breaks="true">
      <text:p text:style-name="P1"><text:span text:style-name="T4"/><text:span text:style-name="T5">LIETUVOS BANKO VALDYBOS</text:span></text:p>
      <text:p text:style-name="P6">NUTARIMAS</text:p>
      <text:p text:style-name="P7"/>
      <text:p text:style-name="P8">DĖL Lietuvos banko valdybos 2006 m. gruodžio 7 d. nutarimo Nr. 151 „Dėl visuomenei skelbiamos informacijos reikalavimų patvirtinimo“ pakeitimo ir papildymo</text:p>
      <text:p text:style-name="P9"/>
      <text:p text:style-name="P10">2011 m. rugsėjo 29 d. Nr. 03-154</text:p>
      <text:p text:style-name="P11">Vilnius</text:p>
      <text:p text:style-name="P12"/>
      <text:p text:style-name="P13"/>
      <text:p text:style-name="P14"><text:span text:style-name="T15">Įgyvendindama 2010 m. lapkričio 24 d. Europos Parlamento ir Tarybos direktyvą 2010/76/ES, kuria iš dalies keičiamos direktyvų 2006/48/EB ir 2006/49/EB nuostatos, susijusios su kapitalo poreikiu prekybos knygai ir pakartotiniam pakeitimui vertybiniais popieriais, taip pat su atlyginimų nustatymo politikos priežiūriniu tikrinimu (OL 2010 L 329, p. 3), Lietuvos banko valdyba<text:s/></text:span><text:span text:style-name="T16">nutari</text:span><text:span text:style-name="T17">a:</text:span></text:p>
      <text:p text:style-name="P18"><text:span text:style-name="T19">1</text:span><text:span text:style-name="T20">. Pakeisti Lietuvos banko valdybos 2006 m. gruodžio 7 d. nutarimą Nr. 151 „Dėl Visuomenei skelbiamos informacijos reikalavimų patvirtinimo“ (Žin., 2006, Nr.<text:s/></text:span><text:a xlink:href="https://www.e-tar.lt/portal/lt/legalAct/TAR.84E8B7735005" office:target-frame-name="_blank" xlink:show="new"><text:span text:style-name="T21">143-5459</text:span></text:a><text:span text:style-name="T22">; 2010, Nr.<text:s/></text:span><text:a xlink:href="https://www.e-tar.lt/portal/lt/legalAct/TAR.5A6D041DD994" office:target-frame-name="_blank" xlink:show="new"><text:span text:style-name="T23">130-6694</text:span></text:a><text:span text:style-name="T24">):</text:span></text:p>
      <text:p text:style-name="P25"><text:span text:style-name="T26">1.1</text:span><text:span text:style-name="T27">. Išdėstyti preambulę taip:<text:s/></text:span></text:p>
      <text:p text:style-name="P28"><text:span text:style-name="T29">„Vadovaudamasi Lietuvos Respublikos Lietuvos banko įstatymo (Žin., 1994, Nr.<text:s/></text:span><text:a xlink:href="https://www.e-tar.lt/portal/lt/legalAct/TAR.1B4D7B687895" office:target-frame-name="_blank" xlink:show="new"><text:span text:style-name="T30">99-1957</text:span></text:a><text:span text:style-name="T31">; 2001, Nr.<text:s/></text:span><text:a xlink:href="https://www.e-tar.lt/portal/lt/legalAct/TAR.2560251F7F7F" office:target-frame-name="_blank" xlink:show="new"><text:span text:style-name="T32">28-890</text:span></text:a><text:span text:style-name="T33">) 9 straipsniu, įgyvendindama 2006 m. birželio 14 d. Europos Parlamento ir Tarybos direktyvą 2006/48/EB dėl kredito įstaigų veiklos pradėjimo ir vykdymo (nauja redakcija) (OL 2006 L 177, p. 1), 2009 m. liepos 27 d. Komisijos direktyvą 2009/83/EB, iš dalies keičiančią tam tikrų direktyvos 2006/48/EB priedų technines nuostatas dėl rizikos valdymo reikalavimų (OL 2009 L 196, p. 14), 2009 m. rugsėjo 16 d. Europos Parlamento ir Tarybos direktyvą 2009/111/EB, iš dalies keičiančią direktyvų 2006/48/EB, 2006/49/EB ir 2007/64/EB nuostatas dėl centrinių įstaigų kontroliuojamų bankų, tam tikrų nuosavų lėšų straipsnių, didelių pozicijų, priežiūros priemonių ir krizių valdymo (OL 2009 L 302, p. 97), 2010 m. lapkričio 24 d. Europos Parlamento ir Tarybos direktyvą 2010/76/ES, kuria iš dalies keičiamos direktyvų 2006/48/EB ir 2006/49/EB nuostatos, susijusios su kapitalo poreikiu prekybos knygai ir pakartotiniam pakeitimui vertybiniais popieriais, taip pat su atlyginimų nustatymo politikos priežiūriniu tikrinimu (OL 2010 L 329, p. 3), Lietuvos banko valdyba<text:s/></text:span><text:span text:style-name="T34">nutari</text:span><text:span text:style-name="T35">a:“.</text:span></text:p>
      <text:p text:style-name="P36"><text:span text:style-name="T37">1.2</text:span><text:span text:style-name="T38">. Pakeisti ir papildyti nurodytu nutarimu patvirtintus Visuomenei skelbiamos informacijos reikalavimus:</text:span></text:p>
      <text:p text:style-name="P39"><text:span text:style-name="T40">1.2.1</text:span><text:span text:style-name="T41">. Išdėstyti 14.2 punktą taip:</text:span></text:p>
      <text:p text:style-name="P42"><text:span text:style-name="T43">„</text:span><text:span text:style-name="T44">14.2</text:span><text:span text:style-name="T45">. kapitalo pakankamumo ataskaitos (banko ir finansinės grupės), kurios forma patvirtinta Lietuvos banko valdybos 2006 m. lapkričio 9 d. nutarimu Nr. 138 (Žin., 2006, Nr.<text:s/></text:span><text:a xlink:href="https://www.e-tar.lt/portal/lt/legalAct/TAR.BA85F5477CED" office:target-frame-name="_blank" xlink:show="new"><text:span text:style-name="T46">142-5442</text:span></text:a><text:span text:style-name="T47">; 2010, Nr.<text:s/></text:span><text:a xlink:href="https://www.e-tar.lt/portal/lt/legalAct/TAR.58E87AADCC4D" office:target-frame-name="_blank" xlink:show="new"><text:span text:style-name="T48">130-6689</text:span></text:a><text:span text:style-name="T49">), duomenis tiek, kiek jie atskleidžia direktyvos 2006/48/EB XII priede numatytą informaciją ir atskirai kapitalo, reikalingo pakeitimo vertybiniais popieriais pozicijų specifinei palūkanų normos rizikai padengti, poreikį;“.</text:span></text:p>
      <text:p text:style-name="P50"><text:span text:style-name="T51">1.2.2</text:span><text:span text:style-name="T52">. Papildyti šiuo 20.2.4 punktu:</text:span></text:p>
      <text:p text:style-name="P53"><text:span text:style-name="T54">„</text:span><text:span text:style-name="T55">20.2.4</text:span><text:span text:style-name="T56">. metodo, naudojamo apskaičiuojant kapitalo, reikalingo prekybos knygos pozicijų papildomai įsipareigojimų neįvykdymo ir pasikeitimų rizikai padengti, poreikį, išsamų aprašymą ir vidaus modelio, naudojamo skaičiuojant papildomą kapitalo poreikį vietoj kapitalo, reikalingo koreliacinės prekybos portfeliui, poreikio, išsamų apibūdinimą.“</text:span></text:p>
      <text:p text:style-name="P57"><text:span text:style-name="T58">1.2.3</text:span><text:span text:style-name="T59">. Papildyti šiuo 20.5 punktu:<text:s/></text:span></text:p>
      <text:p text:style-name="P60"><text:span text:style-name="T61">„</text:span><text:span text:style-name="T62">20.5</text:span><text:span text:style-name="T63">. didžiausios, mažiausios ir vidutinės rizikos vertės reikšmę nepalankiausiomis sąlygomis per ataskaitinį laikotarpį ir laikotarpio pabaigoje;“.</text:span></text:p>
      <text:p text:style-name="P64"><text:span text:style-name="T65">1.2.4</text:span><text:span text:style-name="T66">. Papildyti šiuo 20.6 punktu:</text:span></text:p>
      <text:p text:style-name="P67"><text:span text:style-name="T68">„</text:span><text:span text:style-name="T69">20.6</text:span><text:span text:style-name="T70">. didžiausią, mažiausią ir vidutinį kapitalo poreikio dydį, skaičiuojamą prekybos knygos pozicijų papildomai įsipareigojimų neįvykdymo ir pasikeitimų rizikai padengti, ir didžiausią, mažiausią ir vidutinį kapitalo poreikio dydį, skaičiuojamą vietoj kapitalo, reikalingo koreliacinės prekybos portfeliui, poreikio, per ataskaitinį laikotarpį ir laikotarpio pabaigoje;“.</text:span></text:p>
      <text:p text:style-name="P71"><text:span text:style-name="T72">1.2.5</text:span><text:span text:style-name="T73">. Papildyti šiuo 20.7 punktu:</text:span></text:p>
      <text:p text:style-name="P74"><text:span text:style-name="T75">„</text:span><text:span text:style-name="T76">20.7</text:span><text:span text:style-name="T77">. Kapitalo poreikio sumą, apskaičiuotą prekybos knygos pozicijų papildomai įsipareigojimų neįvykdymo ir pasikeitimų rizikai padengti, ir kapitalo poreikio sumą, apskaičiuotą vietoj kapitalo, reikalingo koreliacinės prekybos portfeliui, poreikio, kartu su įvertinta kiekvienos portfelio dalies vidutine likvidumo trukme.“</text:span></text:p>
      <text:p text:style-name="P78"><text:span text:style-name="T79">1.2.6</text:span><text:span text:style-name="T80">. Išdėstyti 29 punktą taip:</text:span></text:p>
      <text:p text:style-name="P81"><text:span text:style-name="T82">„</text:span><text:span text:style-name="T83">29</text:span><text:span text:style-name="T84">. Bankas savo informacijos skelbimo visuomenei politikoje turi numatyti atskleidžiamos informacijos tinkamumo, įskaitant patikrinimą ir dažnumą, vertinimo mechanizmą, taip pat vertinimo, ar atskleidžiama informacija rinkos dalyviams išsamiai parodo banko rizikos pobūdį, mechanizmą. Kai banko atskleidžiama informacija rinkos dalyviams išsamiai neparodo rizikos pobūdžio, bankas atskleidžia ir kitą būtiną informaciją, kuri yra esminė ir nėra konfidenciali.</text:span></text:p>
      <text:p text:style-name="P85"><text:span text:style-name="T86">Bankas savo informacijos skelbimo visuomenei politikoje gali numatyti ir viešai skelbti ir kitokią, negu nustatyta šiame dokumente, informaciją (pvz., mėnesio ataskaitas ir kt.), jeigu mano, kad visuomenė tą informaciją turėtų žinoti.“</text:span></text:p>
      <text:p text:style-name="P87"><text:span text:style-name="T88">2</text:span><text:span text:style-name="T89">. Nustatyti, kad šis nutarimas įsigalioja 2011 m. gruodžio 31 d.</text:span></text:p>
      <text:p text:style-name="P90"/>
      <text:p text:style-name="P91"/>
      <text:p text:style-name="P92"/>
      <text:p text:style-name="P93"><text:span text:style-name="T94">Valdybos pirmininkas</text:span><text:span text:style-name="T95"><text:tab/>Vit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user</dc:creator>
    <meta:creation-date>2017-03-17T13:30:00Z</meta:creation-date>
    <dc:date>2017-03-17T13:30:00Z</dc:date>
    <meta:template xlink:href="Normal.dotm" xlink:type="simple"/>
    <meta:editing-cycles>2</meta:editing-cycles>
    <meta:editing-duration>PT60S</meta:editing-duration>
    <meta:document-statistic meta:page-count="2" meta:paragraph-count="82" meta:word-count="741" meta:character-count="5272" meta:row-count="307" meta:non-whitespace-character-count="4613"/>
  </office:meta>
</office:document-meta>
</file>