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KILNOJAMOJO TURTO PERDAVIMO</text:p>
      <text:p text:style-name="P12"/>
      <text:p text:style-name="P13">2002 m. rugpjūčio 10 d. Nr. 1272</text:p>
      <text:p text:style-name="P14">Vilnius</text:p>
      <text:p text:style-name="P15"/>
      <text:p text:style-name="P16"><text:span text:style-name="T17">Vadovaudamasi Lietuvos Respublikos valstybės ir savivaldybių turto valdymo, naudojimo ir disp</text:span><text:span text:style-name="T18">ona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7 straipsnio 1 dalimi ir 9 strai</text:span><text:span text:style-name="T23">psniu, įgyvendindama Lietuvos Respublikos Vyriausybės 2001 m. sausio 5 d. nutarimą Nr. 16 „Dėl Valstybės turto perdavimo valdyti, naudoti ir disponuoti juo tvarkos“ (Žin., 2001, Nr.<text:s/></text:span><text:a xlink:href="https://www.e-tar.lt/portal/lt/legalAct/TAR.0B5A61B0B28D" office:target-frame-name="_blank" xlink:show="new"><text:span text:style-name="T24">3-48</text:span></text:a><text:span text:style-name="T25">) ir atsižvelgdama į Muitinės departamento prie Finansų ministerijos direktoriaus 2002 m. vasario 22 d. įsakymą Nr. 98 „Dėl teritorinių muitinių reorganizavimo“ (Žin., 2002, Nr.<text:s/></text:span><text:a xlink:href="https://www.e-tar.lt/portal/lt/legalAct/TAR.D07F53FBD51F" office:target-frame-name="_blank" xlink:show="new"><text:span text:style-name="T26">22-849</text:span></text:a><text:span text:style-name="T27">)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duoti Kauno teritorinei muitinei, kuri po reorganizavimo tęs veiklą, valdyti ir naudoti patikėjimo teise valstybei nuosavybės teise priklausančius ir šiuo metu reorganizuojamos Marijampo</text:span><text:span text:style-name="T33">lės teritorinės muitinės patikėjimo teise valdomus ir naudojamus statinius:</text:span></text:p>
      <text:p text:style-name="P34"><text:span text:style-name="T35">1.1</text:span><text:span text:style-name="T36">. Marijampolėje, Gamyklų g. 1 (nekilnojamojo turto kadastro duomenų byloje Nr. 4564 statinių šifrai: 2B4p (unikalus numeris: 18/979-0015-02-4: 0004) bendras plotas – 1822,3 kv</text:span><text:span text:style-name="T37">. metro, 26F1b (unikalus numeris: 18/979-0015-29-6), užstatytas plotas – 82 kv. metrai, 34H1g (unikalus numeris: 18/979-0015-39-8), užstatytas plotas – 11 kv. metrų, unikalus numeris: 18/979-0015-40-2);</text:span></text:p>
      <text:p text:style-name="P38"><text:span text:style-name="T39">1.2</text:span><text:span text:style-name="T40">. Kalvarijos savivaldybėje, Salaperaugio kaime</text:span><text:span text:style-name="T41"><text:s/>(nekilnojamojo turto kadastro duomenų byloje Nr. 9145 statinių šifrai: 1B2p (unikalus numeris: 51/996-0030-01-5), bendras plotas – 3165,86 kv. metro, 2H1p (unikalus numeris: 51/996-0030-02-6), bendras plotas – 257,54 kv. metro, 3H1p (unikalus numeris: 51/</text:span><text:span text:style-name="T42"><text:s/>996-0030-03-7), bendras plotas – 257,54 kv. metro, 4H2p (unikalus numeris: 51/996-0030-04-8), bendras plotas – 382,34 kv. metro, 5H1p (unikalus numeris: 51/996-0030-05-9), bendras plotas – 172, 58 kv. metro, 6H1p (unikalus numeris: 51/996-0030-06-0), bend</text:span><text:span text:style-name="T43">ras plotas – 172,58 kv. metro, 7H1p (unikalus numeris: 51/996-0030-26-2), užstatytas plotas – 116 kv. metrų, 8H1p (unikalus numeris: 51/996-0030-27-6), užstatytas plotas – 29 kv. metrai, 9H1p (unikalus numeris: 51/996-0030-07-2), bendras plotas – 19,96 kv.</text:span><text:span text:style-name="T44"><text:s/>metro, 10H1p (unikalus numeris: 51/996-0030-08-0), bendras plotas – 19,96 kv. metro, 11H1p (unikalus numeris: 51/996-0030-09-1), bendras plotas – 19,96 kv. metro, 12H1p (unikalus numeris: 51/ 996-0030-10-4), bendras plotas – 19,96 kv. metro, 13H1p (unikal</text:span><text:span text:style-name="T45">us numeris: 51/996-0030-11-5), bendras plotas – 19,96 kv. metro, 14H1p (unikalus numeris: 51/996-0030-12-6), bendras plotas – 19, 96 kv. metro, 15H1p (unikalus numeris: 51/996-0030-13-7), bendras plotas – 19,96 kv. metro, 16H1p (unikalus numeris: 51/996-00</text:span><text:span text:style-name="T46">30-14-8), bendras plotas – 19,96 kv. metro, 17H1p (unikalus numeris: 51/996-0030-15-9), bendras plotas – 19,96 kv. metro, 18H1p (unikalus numeris: 51/996-0030-16-0), bendras plotas – 19,96 kv. metro, 19H1p (unikalus numeris: 51/996-0030-17-4), bendras plot</text:span><text:span text:style-name="T47">as – 23,22 kv. metro, 20H1p (unikalus numeris: 51/996-0030-28-0), užstatytas plotas – 2400 kv. metrų, 21H1p (unikalus numeris: 51/ 996-0030-29-1), užstatytas plotas – 2400 kv. metrų, 22H1p (unikalus numeris: 51/996-0030-18-0), bendras plotas – 632,24 kv. m</text:span><text:span text:style-name="T48">etro, 23H1p (unikalus numeris: 51/996-0030-19-1), bendras plotas – 6,18 kv. metro, 24H1p (unikalus numeris: 51/996-0030-20-4), bendras plotas – 6,18 kv. metro, 25F1g (unikalus numeris: 51/996-0030-21-5), bendras plotas – 715,04 kv. metro, 26H1g (unikalus n</text:span><text:span text:style-name="T49">umeris: 51/996-0030-24-8), užstatytas plotas – 114 kv. metrų, 27H1g (unikalus numeris: 51/996-0030-25-9), užstatytas plotas – 272 kv. metrai, 28H1ž (unikalus numeris: 51/996-0030-23-7), užstatytas plotas – 24 kv. metrai, 29H1p (unikalus numeris: 51/ 996-00</text:span><text:span text:style-name="T50">30-22-6), bendras plotas – 22,87 kv. metro, 30H1g (unikalus numeris: 51/996-0030-31-5), bendras plotas – 6,63 kv. metro, unikalus numeris: 51/996-0030-30-4);</text:span></text:p>
      <text:p text:style-name="P51"><text:span text:style-name="T52">1.3</text:span><text:span text:style-name="T53">. Kybartuose, J. Basanavičiaus g. 2 (nekilnojamojo turto kadastro duomenų byloje Nr. 400 st</text:span><text:span text:style-name="T54">atinių šifrai: 1B1p (unikalus numeris: 39/948-0039-01-6), bendras plotas – 88,63 kv. metro, 5G1p (unikalus numeris: 39/948-0039-02-7), bendras plotas – 19,62 kv. metro, 6F1p (unikalus numeris: 39/948-0039-03-8), bendras plotas – 61,6 kv. merto, 9H1g (unika</text:span><text:span text:style-name="T55">lus numeris: 39/948-0039-06-6), bendras plotas – 8,53 kv. metro, 10H1g (unikalus numeris: 39/948-0039-07-0), bendras plotas – 9,18 kv. metro, 11H1g (unikalus numeris: 39-948-0039-08-1), bendras plotas – 9,18 kv. metro, 14T2p (unikalus numeris: 39/948-0039-</text:span><text:span text:style-name="T56">09-2), bendras plotas – 2404,25 kv. metro, 15T1g (unikalus numeris 39/948-0039-10-5), bendras plotas – 422,62 kv. metro, 16T1g (unikalus numeris: 39/948-0039-20-5), užstatytas plotas – 784 kv. metrai, 17T1g (unikalus numeris: 39/948-0039-11-6), bendras plo</text:span><text:span text:style-name="T57">tas – 8,44 kv. metro, 18T1g (unikalus numeris: 39/948-0039-12-7), bendras plotas – 8,44 kv. metro, 19T1g (unikalus numeris: 39/948-0039-13-8), bendras plotas – 8,44 kv. metro, 20T1g (unikalus numeris: 39/948-0039-14-9), bendras plotas – 8,44 kv. metro, 21T</text:span><text:span text:style-name="T58">1g (unikalus numeris: 39/948-0039-15-4), bendras plotas – 8,44 kv. metro, 22T1g (unikalus numeris: 39/948-0039-16-8), bendras plotas – 8,44 kv. metro, 23T1g (unikalus numeris: 39/948-0039-17-0), bendras plotas – 7,9 kv. metro, 24T1g (unikalus numeris: 39/9</text:span><text:span text:style-name="T59">48-0039-18-1), bendras plotas – 7,9 kv. metro, 25T1g (unikalus numeris: 39/948-0039-21-6), užstatytas plotas – 25 kv. metrai, 26T1g (unikalus numeris: 39/948-0039-22-7), užstatytas plotas – 11 kv. metrų, 27H1b (unikalus numeris: 39/948-0039-23-8), užstatyt</text:span><text:span text:style-name="T60">as plotas – 80 kv. metrų, unikalus numeris: 39/948-0039-19-2; nekilnojamojo turto kadastro duomenų byloje Nr. 5 unikalus numeris: 39/999-0028-01-2; nekilnojamojo turto kadastro duomenų byloje Nr. 69 unikalus numeris: 39/999-0027-01-5; nekilnojamojo turto k</text:span><text:span text:style-name="T61">adastro duomenų byloje Nr. 65 statinio šifras – 1H0b (unikalus numeris: 39/999-0030-01-6), unikalus numeris: 39/999-0030-03-0, unikalus numeris: 39/999-0030-02-0; nekilnojamojo turto kadastro duomenų byloje Nr. 136 statinių šifrai: 1H0b (unikalus numeris:<text:s/></text:span><text:span text:style-name="T62">39/999-0029-04-2), užstatytas plotas – 3 kv. metrai, 2H0b (unikalus numeris: 39/999-0029-05-3), unikalus numeris: 39/999-0029-01-4, unikalus numeris: 39/999-0029-03-1, unikalus numeris: 39/999-0029-02-0);</text:span></text:p>
      <text:p text:style-name="P63"><text:span text:style-name="T64">1.4</text:span><text:span text:style-name="T65">. Šakių rajono savivaldybėje, Ramoniškių kai</text:span><text:span text:style-name="T66">me (nekilnojamojo turto kadastro duomenų byloje Nr. 7873 statinių šifrai: 1T1b (unikalus numeris: 84/000-0005-01-2), bendras plotas – 77,64 kv. metro, (unikalus numeris: 84/000-0005-03-4), 2T1g (unikalus numeris: 84/000-0005-02-3), užstatytas plotas – 333<text:s/></text:span><text:span text:style-name="T67">kv. metrai; nekilnojamojo turto kadastro duomenų byloje Nr. 79 unikalus numeris: 84/000-0006-01-2, unikalus numeris: 84/000-0006-02-0).</text:span></text:p>
      <text:p text:style-name="P68"><text:span text:style-name="T69">2</text:span><text:span text:style-name="T70">. Įgalioti Muitinės departamento Finansų ministerijos direktoriaus pavaduotoją Ramutę Liupkevičienę pasirašyti 1<text:s/></text:span><text:span text:style-name="T71">punkte nurodytų statinių perdavimo ir priėmimo aktus.</text:span></text:p>
      <text:p text:style-name="P72"/>
      <text:p text:style-name="P73"/>
      <text:p text:style-name="P74"><text:span text:style-name="T75">MINISTRAS PIRMININKAS</text:span><text:span text:style-name="T76"><text:tab/>ALGIRDAS BRAZAUSKAS</text:span></text:p>
      <text:p text:style-name="P77"/>
      <text:p text:style-name="P78">FINANSŲ MINISTRĖ<text:tab/>DALIA GRYBAUSKAITĖ</text:p>
      <text:p text:style-name="P79">______________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05:00Z</meta:creation-date>
    <dc:date>2015-07-07T20:05:00Z</dc:date>
    <meta:template xlink:href="Normal" xlink:type="simple"/>
    <meta:editing-cycles>2</meta:editing-cycles>
    <meta:editing-duration>PT0S</meta:editing-duration>
    <meta:document-statistic meta:page-count="2" meta:paragraph-count="18" meta:word-count="870" meta:character-count="7273" meta:row-count="114" meta:non-whitespace-character-count="6421"/>
  </office:meta>
</office:document-meta>
</file>