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style>
    <style:style style:name="T3" style:parent-style-name="DefaultParagraphFont" style:family="text">
      <style:text-properties fo:text-transform="uppercase" fo:color="#000000"/>
    </style:style>
    <style:style style:name="P4" style:parent-style-name="Normal" style:family="paragraph">
      <style:paragraph-properties fo:keep-together="always" fo:text-align="center"/>
      <style:text-properties fo:text-transform="uppercase" fo:color="#000000" fo:hyphenate="false"/>
    </style:style>
    <style:style style:name="P5" style:parent-style-name="Normal" style:family="paragraph">
      <style:paragraph-properties fo:keep-together="always" fo:text-align="center"/>
      <style:text-properties fo:font-weight="bold" style:font-weight-asian="bold" style:font-weight-complex="bold" fo:color="#000000"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 style:parent-style-name="Normal" style:family="paragraph">
      <style:paragraph-properties fo:text-align="justify" fo:text-indent="0.3937in"/>
      <style:text-properties fo:color="#000000" fo:hyphenate="false"/>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text-align="justify" fo:text-indent="0.3937in"/>
      <style:text-properties fo:color="#000000"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hyphenate="false"/>
    </style:style>
    <style:style style:name="P23" style:parent-style-name="Normal" style:family="paragraph">
      <style:paragraph-properties>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P2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keep-together="always"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margin-left="3.1493in">
        <style:tab-stops/>
      </style:paragraph-properties>
      <style:text-properties fo:color="#000000" fo:hyphenate="false"/>
    </style:style>
    <style:style style:name="P30" style:parent-style-name="Normal" style:family="paragraph">
      <style:paragraph-properties fo:keep-together="always" fo:margin-left="3.1493in">
        <style:tab-stops/>
      </style:paragraph-properties>
      <style:text-properties fo:color="#000000" fo:hyphenate="false"/>
    </style:style>
    <style:style style:name="P31" style:parent-style-name="Normal" style:family="paragraph">
      <style:paragraph-properties fo:keep-together="always" fo:margin-left="3.1493in">
        <style:tab-stops/>
      </style:paragraph-properties>
      <style:text-properties fo:color="#000000" fo:hyphenate="false"/>
    </style:style>
    <style:style style:name="P32" style:parent-style-name="Normal" style:family="paragraph">
      <style:paragraph-properties fo:keep-together="always" fo:margin-left="3.1493in">
        <style:tab-stops/>
      </style:paragraph-properties>
      <style:text-properties fo:color="#000000" fo:hyphenate="false"/>
    </style:style>
    <style:style style:name="P33" style:parent-style-name="Normal" style:family="paragraph">
      <style:paragraph-properties fo:keep-together="always" fo:margin-left="3.1493in">
        <style:tab-stops/>
      </style:paragraph-properties>
      <style:text-properties fo:color="#000000" fo:hyphenate="false"/>
    </style:style>
    <style:style style:name="P34" style:parent-style-name="Normal" style:family="paragraph">
      <style:paragraph-properties fo:keep-together="always" fo:margin-left="3.1493in">
        <style:tab-stops/>
      </style:paragraph-properties>
      <style:text-properties fo:color="#000000" fo:hyphenate="false"/>
    </style:style>
    <style:style style:name="P35" style:parent-style-name="Normal" style:family="paragraph">
      <style:paragraph-properties fo:keep-together="always" fo:margin-left="3.1493in">
        <style:tab-stops/>
      </style:paragraph-properties>
      <style:text-properties fo:color="#000000" fo:hyphenate="false"/>
    </style:style>
    <style:style style:name="P36" style:parent-style-name="Normal" style:family="paragraph">
      <style:paragraph-properties fo:text-align="justify" fo:text-indent="0.3937in"/>
      <style:text-properties fo:color="#000000" fo:hyphenate="false"/>
    </style:style>
    <style:style style:name="P37" style:parent-style-name="Normal" style:family="paragraph">
      <style:paragraph-properties fo:keep-together="always"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3937in"/>
      <style:text-properties fo:color="#000000" fo:hyphenate="false"/>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3937in"/>
      <style:text-properties fo:color="#000000" fo:hyphenate="false"/>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P235" style:parent-style-name="Normal" style:family="paragraph">
      <style:paragraph-properties fo:keep-together="always"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3937in"/>
      <style:text-properties fo:color="#000000" fo:hyphenate="false"/>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align="justify" fo:text-indent="0.3937in"/>
      <style:text-properties fo:color="#000000"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P333" style:parent-style-name="Normal" style:family="paragraph">
      <style:paragraph-properties fo:keep-together="always"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align="justify" fo:text-indent="0.3937in"/>
      <style:text-properties fo:color="#000000" fo:hyphenate="false"/>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3937in"/>
      <style:text-properties fo:color="#000000" fo:hyphenate="false"/>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P414" style:parent-style-name="Normal" style:family="paragraph">
      <style:paragraph-properties fo:keep-together="always"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text-align="justify" fo:text-indent="0.3937in"/>
      <style:text-properties fo:color="#000000" fo:hyphenate="false"/>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P434" style:parent-style-name="Normal" style:family="paragraph">
      <style:paragraph-properties fo:keep-together="always"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text-align="justify" fo:text-indent="0.3937in"/>
      <style:text-properties fo:color="#000000" fo:hyphenate="false"/>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P455" style:parent-style-name="Normal" style:family="paragraph">
      <style:paragraph-properties fo:keep-together="always"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text-align="justify" fo:text-indent="0.3937in"/>
      <style:text-properties fo:color="#000000" fo:hyphenate="false"/>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color="#000000" fo:hyphenate="false"/>
    </style:style>
  </office:automatic-styles>
  <office:body>
    <office:text text:use-soft-page-breaks="true">
      <text:p text:style-name="P1"><text:span text:style-name="T2"/><text:span text:style-name="T3">Valstybės sienos apsaugos tarnybos prie Lietuvos Respublikos Vidaus reikalų ministerijos VADO</text:span></text:p>
      <text:p text:style-name="P4">Į S A K Y M A S</text:p>
      <text:p text:style-name="P5"/>
      <text:p text:style-name="P6">DĖL VALSTYBĖS SIENOS APSAUGOS TARNYBOS PRIE LIETUVOS RESPUBLIKOS VIDAUS REIKALŲ MINISTERIJOS VADO 2011 M. RUGSĖJO 30 D. ĮSAKYMO Nr. 4-796 „DĖL Valstybės sienos apsaugos tarnybos prie lietuvos respublikos vidaus reikalų ministerijos rinktinių ir pASIENIEČIŲ MOKYKLOS NUOSTATŲ TVIRTINIMO“ PAKEITIMO</text:p>
      <text:p text:style-name="P7"/>
      <text:p text:style-name="P8">2013 m. gruodžio 11 d. Nr. 4-592</text:p>
      <text:p text:style-name="P9">Vilnius</text:p>
      <text:p text:style-name="P10"/>
      <text:p text:style-name="P11"><text:span text:style-name="T12">1</text:span><text:span text:style-name="T13">. P a k e i č i u Valstybės sienos apsaugos tarnybos prie Lietuvos Respublikos vidaus reikalų ministerijos Pasieniečių mokyklos nuostatus, patvirtintus Valstybės sienos apsaugos tarnybos prie Lietuvos Respublikos vidaus reikalų ministerijos vado 2011 m. rugsėjo 30 d. įsakymo Nr. 4-796 „Dėl Valstybės sienos apsaugos tarnybos prie Lietuvos Respublikos vidaus reikalų ministerijos rinktinių ir Pasieniečių mokyklos nuostatų tvirtinimo“ 1.11 punktu, ir išdėstau juos nauja redakcija (pridedama).</text:span></text:p>
      <text:p text:style-name="P14"><text:span text:style-name="T15">2</text:span><text:span text:style-name="T16">. P r i p a ž į s t u netekusiu galios Valstybės sienos apsaugos tarnybos prie Lietuvos Respublikos vidaus reikalų ministerijos vado 2012 m. kovo 30 d. įsakymą Nr. 4-284 „Dėl Valstybės sienos apsaugos tarnybos prie Lietuvos Respublikos vidaus reikalų ministerijos vado 2011 m. rugsėjo 30 d. įsakymo Nr. 4-796 „Dėl Valstybės sienos apsaugos tarnybos prie Lietuvos Respublikos vidaus reikalų ministerijos</text:span><text:span text:style-name="T17"><text:s/></text:span><text:span text:style-name="T18">rinktinių ir Pasieniečių mokyklos nuostatų tvirtinimo</text:span><text:span text:style-name="T19">“</text:span><text:span text:style-name="T20"><text:s/>pakeitimo“.</text:span></text:p>
      <text:p text:style-name="P21"/>
      <text:p text:style-name="P22"/>
      <text:p text:style-name="P23"><text:span text:style-name="T24">Tarnybos vadas</text:span></text:p>
      <text:p text:style-name="P25">generolas<text:tab/>Vainius Butinas</text:p>
      <text:p text:style-name="P26"/>
      <text:soft-page-break/>
      <text:p text:style-name="P27"><text:span text:style-name="T28">PATVIRTINTA</text:span></text:p>
      <text:p text:style-name="P29">Valstybės sienos apsaugos tarnybos prie Lietuvos Respublikos vidaus reikalų ministerijos vado<text:s/></text:p>
      <text:p text:style-name="P30">2011 m. rugsėjo 30 d.</text:p>
      <text:p text:style-name="P31">įsakymu Nr. 4-796</text:p>
      <text:p text:style-name="P32">(Valstybės sienos apsaugos tarnybos prie Lietuvos Respublikos vidaus reikalų ministerijos vado<text:s/></text:p>
      <text:p text:style-name="P33">2013 m. gruodžio 11 d.</text:p>
      <text:p text:style-name="P34">įsakymo Nr. 4-592</text:p>
      <text:p text:style-name="P35">redakcija)</text:p>
      <text:p text:style-name="P36"/>
      <text:p text:style-name="P37"><text:span text:style-name="T38">VALSTYBĖS SIENOS APSAUGOS TARNYBOS PRIE LIETUVOS RESPUBLIKOS VIDAUS REIKALŲ MINISTERIJOS PASIENIEČIŲ MOKYKLOS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Valstybės sienos apsaugos tarnybos prie Lietuvos Respublikos vidaus reikalų ministerijos Pasieniečių mokyklos (toliau – Pasieniečių mokykla) nuostatai (toliau – nuostatai) reglamentuoja Pasieniečių mokyklos veiklos sritis ir rūšis, tikslus, uždavinius, funkcijas, mokymosi pasiekimus įteisinančių dokumentų išdavimą, teises, veiklos organizavimą ir valdymą, bendruomenės narių teises, pareigas ir atsakomybę, savivaldą, darbuotojų priėmimą į darbą, darbo apmokėjimo tvarką ir atestaciją, turto, lėšų šaltinius ir jų naudojimą, finansinės veiklos kontrolę ir vidaus auditą.</text:span></text:p>
      <text:p text:style-name="P48"><text:span text:style-name="T49">2</text:span><text:span text:style-name="T50">. Mokyklos pavadinimas – Valstybės sienos apsaugos tarnybos prie Lietuvos Respublikos vidaus reikalų ministerijos Pasieniečių mokykla, trumpas pavadinimas – Pasieniečių mokykla. Pasieniečių mokykla yra viešasis juridinis asmuo. Viešojo juridinio asmens kodas – 111961834.</text:span></text:p>
      <text:p text:style-name="P51"><text:span text:style-name="T52">3</text:span><text:span text:style-name="T53">. Pasieniečių mokyklos steigėja yra Valstybės sienos apsaugos tarnyba prie Lietuvos Respublikos vidaus reikalų ministerijos (toliau – Tarnyba), įmonės kodas – 188608252, adresas: Savanorių pr. 2, LT-03116 Vilnius.</text:span></text:p>
      <text:p text:style-name="P54"><text:span text:style-name="T55">4</text:span><text:span text:style-name="T56">. Pasieniečių mokykla yra biudžetinė vidaus reikalų įstaiga, išlaikoma iš Lietuvos Respublikos valstybės biudžeto ir kitų valstybės pinigų fondų.</text:span></text:p>
      <text:p text:style-name="P57"><text:span text:style-name="T58">5</text:span><text:span text:style-name="T59">. Pasieniečių mokyklos savininkė yra valstybė. Pasieniečių mokyklos savininko teises ir pareigas įgyvendina Tarnyba, kuri koordinuoja ir kontroliuoja Pasieniečių mokyklos veiklą, priima sprendimą dėl jos buveinės pakeitimo, sprendžia kitus įstatymuose ir kituose teisės aktuose jos kompetencijai priskirtus klausimus.</text:span></text:p>
      <text:p text:style-name="P60"><text:span text:style-name="T61">6</text:span><text:span text:style-name="T62">. Pasieniečių mokyklos adresas: Medininkų k., Vilniaus r. sav., LT-13019.</text:span></text:p>
      <text:p text:style-name="P63"><text:span text:style-name="T64">7</text:span><text:span text:style-name="T65">. Pasieniečių mokykla yra vidaus reikalų profesinio mokymo įstaiga, Tarnybos struktūrinis padalinys, atliekantis teorinį bei praktinį pirminį ir tęstinį profesinį mokymą, mokymo forma yra dieninė, mokymo kalba – lietuvių.</text:span></text:p>
      <text:p text:style-name="P66"><text:span text:style-name="T67">8</text:span><text:span text:style-name="T68">. Pasieniečių mokykla turi struktūrinių padalinių, veikiančių šių nuostatų 6 punkte nurodytu adresu, ir struktūrinį padalinį, – Palangos kvalifikacijos tobulinimo skyrių, esantį adresu: Bangų g. 1, LT-00148 Palanga; Žaliasis kelias 2, LT-</text:span><text:span text:style-name="T69">93102 Neringa.</text:span></text:p>
      <text:p text:style-name="P70"><text:span text:style-name="T71">9</text:span><text:span text:style-name="T72">. Pasieniečių mokykla turi bendrabučius, esančius adresais:</text:span></text:p>
      <text:p text:style-name="P73"><text:span text:style-name="T74">9.1</text:span><text:span text:style-name="T75">. Medininkų k., LT-13019 Vilniaus r. sav.;</text:span></text:p>
      <text:p text:style-name="P76"><text:span text:style-name="T77">9.2</text:span><text:span text:style-name="T78">. Bangų g. 1, LT-00148 Palanga;</text:span></text:p>
      <text:p text:style-name="P79"><text:span text:style-name="T80">9.3</text:span><text:span text:style-name="T81">. Žaliasis kelias 2, LT-93102 Neringa.</text:span></text:p>
      <text:p text:style-name="P82"><text:span text:style-name="T83">10</text:span><text:span text:style-name="T84">. Pasieniečių mokyklos bendrabučių nuostatus tvirtina Tarnybos vadas.</text:span></text:p>
      <text:p text:style-name="P85"><text:span text:style-name="T86">11</text:span><text:span text:style-name="T87">. Pasieniečių mokykla turi sąskaitą banke, antspaudą su Lietuvos valstybės herbu ir savo pavadinimu, vėliavą ir ženklą.</text:span></text:p>
      <text:p text:style-name="P88"><text:span text:style-name="T89">12</text:span><text:span text:style-name="T90">. Pasieniečių mokykla savo veikloje vadovaujasi Lietuvos Respublikos Konstitucija, Lietuvos Respublikos tarptautinėmis sutartimis, Lietuvos Respublikos valstybės sienos ir jos apsaugos įstatymu (Žin., 2000, Nr. </text:span><text:a xlink:href="https://www.e-tar.lt/portal/lt/legalAct/TAR.0F8C601D8592" office:target-frame-name="_blank" xlink:show="new"><text:span text:style-name="T91">42-1192</text:span></text:a><text:span text:style-name="T92">), Lietuvos Respublikos valstybės sienos apsaugos tarnybos įstatymu (Žin., 2000, Nr. </text:span><text:a xlink:href="https://www.e-tar.lt/portal/lt/legalAct/TAR.084ED4C79D93" office:target-frame-name="_blank" xlink:show="new"><text:span text:style-name="T93">92-2848</text:span></text:a><text:span text:style-name="T94">), Vidaus tarnybos statutu (Žin., 2003, Nr. </text:span><text:a xlink:href="https://www.e-tar.lt/portal/lt/legalAct/TAR.4FC026AC03AE" office:target-frame-name="_blank" xlink:show="new"><text:span text:style-name="T95">42-1927</text:span></text:a><text:span text:style-name="T96">), kitais Lietuvos Respublikos įstatymais, Lietuvos Respublikos Seimo priimtais teisės aktais, Europos Sąjungos teisės aktais, Respublikos Prezidento dekretais, Lietuvos Respublikos Vyriausybės nutarimais, Ministro Pirmininko potvarkiais, vidaus reikalų ir švietimo ir mokslo ministrų įsakymais, šiais nuostatais ir kitais teisės aktais.</text:span></text:p>
      <text:p text:style-name="P97"><text:span text:style-name="T98">13</text:span><text:span text:style-name="T99">. Pasieniečių mokyklos vieši pranešimai teisės aktų nustatyta tvarka skelbiami Pasieniečių mokyklos interneto tinklalapyje (www.pasienietis.lt) ir (ar) kitose visuomenės informavimo priemonėse, o teisės aktų nustatytais atvejais – leidinio „Valstybės žinios“ priede „Informaciniai pranešimai“.</text:span></text:p>
      <text:p text:style-name="P100"/>
      <text:p text:style-name="P101"><text:span text:style-name="T102">II</text:span><text:span text:style-name="T103">.<text:s/></text:span><text:span text:style-name="T104">Pasieniečių mokyklos veiklos sritIs ir rūšys, VEIKLOS TIKSLAI , <text:s/>funkcijos, mokymosi pasiekimų PATIKRINIMAI, mOKYMOSI PASIEKIMUS <text:s/>įteisinančių dokumentų išdavimas</text:span></text:p>
      <text:p text:style-name="P105"/>
      <text:p text:style-name="P106"><text:span text:style-name="T107">14</text:span><text:span text:style-name="T108">. Pasieniečių mokyklos veiklos sritis – švietimas.</text:span></text:p>
      <text:p text:style-name="P109"><text:span text:style-name="T110">15</text:span><text:span text:style-name="T111">. Pasieniečių mokyklos pagrindinė švietimo veiklos rūšis – profesinis mokymas (programos kodas 440086104).</text:span></text:p>
      <text:p text:style-name="P112"><text:span text:style-name="T113">16</text:span><text:span text:style-name="T114">. Kitos papildomos veiklos rūšys:</text:span></text:p>
      <text:p text:style-name="P115"><text:span text:style-name="T116">16.1</text:span><text:span text:style-name="T117">. ugdomoji veikla;</text:span></text:p>
      <text:p text:style-name="P118"><text:span text:style-name="T119">16.2</text:span><text:span text:style-name="T120">. metodinės pagalbos teikimas;</text:span></text:p>
      <text:p text:style-name="P121"><text:span text:style-name="T122">16.3</text:span><text:span text:style-name="T123">. projektinė veikla;</text:span></text:p>
      <text:p text:style-name="P124"><text:span text:style-name="T125">16.4</text:span><text:span text:style-name="T126">. tiriamoji veikla;</text:span></text:p>
      <text:p text:style-name="P127"><text:span text:style-name="T128">16.5</text:span><text:span text:style-name="T129">. tarpžinybinis ir tarptautinis bendradarbiavimas;</text:span></text:p>
      <text:p text:style-name="P130"><text:span text:style-name="T131">16.6</text:span><text:span text:style-name="T132">. bendrasis ir personalo valdymas;</text:span></text:p>
      <text:p text:style-name="P133"><text:span text:style-name="T134">16.7</text:span><text:span text:style-name="T135">. turto valdymas ir asmenų apgyvendinimas;</text:span></text:p>
      <text:p text:style-name="P136"><text:span text:style-name="T137">16.8</text:span><text:span text:style-name="T138">. kriminalistinių tyrimų veikla;</text:span></text:p>
      <text:p text:style-name="P139"><text:span text:style-name="T140">16.9</text:span><text:span text:style-name="T141">. asmens sveikatos priežiūros veikla;</text:span></text:p>
      <text:p text:style-name="P142"><text:span text:style-name="T143">16.10</text:span><text:span text:style-name="T144">. pirmosios medicinos pagalbos mokymas;</text:span></text:p>
      <text:p text:style-name="P145"><text:span text:style-name="T146">16.11</text:span><text:span text:style-name="T147">. mokymai kovos su branduolinių ir kitų jonizuojančios spinduliuotės šaltinių kontrabanda srityje.</text:span></text:p>
      <text:p text:style-name="P148"><text:span text:style-name="T149">17</text:span><text:span text:style-name="T150">. Pasieniečių mokyklos tikslas –</text:span><text:span text:style-name="T151"><text:s/></text:span><text:span text:style-name="T152">atlikti teorinį bei praktinį pirminį ir tęstinį profesinį mokymą, siekiant</text:span><text:span text:style-name="T153"><text:s/></text:span><text:span text:style-name="T154">užtikrinti pareigūnų rengimą pagal ES sienų kontrolei, šalies nacionaliniam saugumui ir nelegalios migracijos procesų kontrolei keliamus reikalavimus.</text:span></text:p>
      <text:p text:style-name="P155"><text:span text:style-name="T156">18</text:span><text:span text:style-name="T157">. Pagrindiniai Pasieniečių mokyklos uždaviniai:</text:span></text:p>
      <text:p text:style-name="P158"><text:span text:style-name="T159">18.1</text:span><text:span text:style-name="T160">. suteikti pirminio profesinio mokymo kursantams teorinių žinių, praktinių įgūdžių, ugdyti pilietiškumą ir asmenines savybes, reikalingas pasieniečio profesinei veiklai;</text:span></text:p>
      <text:p text:style-name="P161"><text:span text:style-name="T162">18.2</text:span><text:span text:style-name="T163">. tobulinti Tarnybos pareigūnų kvalifikaciją;</text:span></text:p>
      <text:p text:style-name="P164"><text:span text:style-name="T165">18.3</text:span><text:span text:style-name="T166">. teikti metodinę pagalbą Tarnybai ir kitiems Tarnybos struktūriniams padaliniams;</text:span></text:p>
      <text:p text:style-name="P167"><text:span text:style-name="T168">18.4</text:span><text:span text:style-name="T169">. tobulinti mokymo kokybę, užtikrinti, kad mokymo procesas atitiktų praktinius Tarnybos struktūrinių padalinių tarnybinės veiklos poreikius;</text:span></text:p>
      <text:p text:style-name="P170"><text:span text:style-name="T171">18.5</text:span><text:span text:style-name="T172">. atlikti kriminalistinius tyrimus bei teismo ekspertizes;</text:span></text:p>
      <text:p text:style-name="P173"><text:span text:style-name="T174">18.6</text:span><text:span text:style-name="T175">. organizuoti ir vykdyti metodinį, tiriamąjį ir leidybinį darbą;</text:span></text:p>
      <text:p text:style-name="P176"><text:span text:style-name="T177">18.7</text:span><text:span text:style-name="T178">. propaguoti ir populiarinti pasieniečio profesiją, rinkti, kaupti ir apskaityti su Tarnybos veikla susijusius istorinius eksponatus;</text:span></text:p>
      <text:p text:style-name="P179"><text:span text:style-name="T180">18.8</text:span><text:span text:style-name="T181">. organizuoti ir vykdyti mokymus kovos su branduolinių ir kitų jonizuojančios spinduliuotės šaltinių kontrabanda srityje Lietuvos Respublikos ir užsienio valstybių kompetentingų institucijų pareigūnams;</text:span></text:p>
      <text:p text:style-name="P182"><text:span text:style-name="T183">18.9</text:span><text:span text:style-name="T184">. vykdyti ir skatinti bendradarbiavimą su šalies ir užsienio institucijomis pasieniečių rengimo ir branduolinio saugumo užtikrinimo mokymo bei plėtros klausimais.</text:span></text:p>
      <text:p text:style-name="P185"><text:span text:style-name="T186">19</text:span><text:span text:style-name="T187">. Pasieniečių mokyklos funkcijos:</text:span></text:p>
      <text:p text:style-name="P188"><text:span text:style-name="T189">19.1</text:span><text:span text:style-name="T190">. vykdo pirminį profesinį mokymą pagal Lietuvos kvalifikacijų sandaros IV lygio Pasieniečio mokymo programą, ES pasieniečio pirminio profesinio rengimo Bendrąją mokymo programą ir tęstinį profesinį mokymą;</text:span></text:p>
      <text:p text:style-name="P191"><text:span text:style-name="T192">19.2</text:span><text:span text:style-name="T193">. rengia mokymo ir kvalifikacijos tobulinimo planus ir programas pagal keliamus reikalavimus, tolesnės plėtros perspektyvas;</text:span></text:p>
      <text:p text:style-name="P194"><text:span text:style-name="T195">19.3</text:span><text:span text:style-name="T196">. pagal savo kompetenciją planuoja ir organizuoja mokymus Tarnybos rengimui ginkluotos gynybos veiksmams valstybės gynybos (karo) atveju;</text:span></text:p>
      <text:p text:style-name="P197"><text:span text:style-name="T198">19.4</text:span><text:span text:style-name="T199">. organizuoja ir vykdo metodinį ir tiriamąjį profesinio rengimo ir kvalifikacijos tobulinimo darbą, rengia metodinę medžiagą, informacinius leidinius, mokymo priemones, teikia metodinę pagalbą mokymo klausimais;</text:span></text:p>
      <text:p text:style-name="P200"><text:span text:style-name="T201">19.5</text:span><text:span text:style-name="T202">. atlieka dokumentų ir transporto priemonių tikrinimą ir tyrimą, tvarko originalių ir suklastotų dokumentų kolekcijas, pagal savo kompetenciją administruoja Europos dokumentų archyvavimo sistemą (FADO), koordinuoja dokumentų tikrinimo ir tyrimo veiklą Tarnybos struktūriniuose padaliniuose;</text:span></text:p>
      <text:p text:style-name="P203"><text:span text:style-name="T204">19.6</text:span><text:span text:style-name="T205">. teikia Tarnybai pasiūlymus dėl vidaus tarnybos sistemos pareigūnų mokymo kokybės gerinimo;</text:span></text:p>
      <text:p text:style-name="P206"><text:span text:style-name="T207">19.7</text:span><text:span text:style-name="T208">. patikėjimo teise valdo valstybės turtą;</text:span></text:p>
      <text:p text:style-name="P209"><text:span text:style-name="T210">19.8</text:span><text:span text:style-name="T211">. palaiko ir plėtoja ryšius su šalies ir užsienio institucijomis pasieniečių rengimo ir branduolinio saugumo užtikrinimo klausimais bei kartu su šalies ir užsienio partneriais rengia ir tobulina mokymo programas;</text:span></text:p>
      <text:p text:style-name="P212"><text:span text:style-name="T213">19.9</text:span><text:span text:style-name="T214">. organizuoja branduolinio saugumo mokymų instruktorių rengimą, pratybas, mokymus, seminarus šalies ir užsienio kompetentingų institucijų pareigūnams branduolinio saugumo užtikrinimo tematika;</text:span></text:p>
      <text:p text:style-name="P215"><text:span text:style-name="T216">19.10</text:span><text:span text:style-name="T217">. Tarnybos vado pavedimu atlieka kitas teisės aktų nustatytas funkcijas.</text:span></text:p>
      <text:p text:style-name="P218"><text:span text:style-name="T219">20</text:span><text:span text:style-name="T220">. Pasieniečių mokyklos vykdomo profesinio mokymo planavimą, organizavimą ir vykdymą reglamentuoja Pasieniečių mokyklos mokymo organizavimo tvarkos aprašas, pirminio ir tęstinio profesinio mokymo organizavimo ir Mokymo programų rengimo ir tobulinimo procedūrų aprašai ir schemos.</text:span></text:p>
      <text:p text:style-name="P221"><text:span text:style-name="T222">21</text:span><text:span text:style-name="T223">. Asmenų, siekiančių įgyti pasieniečio kvalifikaciją, kompetencijų vertinimas organizuojamas vadovaujantis Asmens įgytų kompetencijų tvarkos aprašu, patvirtintu Lietuvos Respublikos švietimo ir mokslo ministro 2012 m. gruodžio 11 d. įsakymu Nr. V-1710 (Žin., 2012, Nr. </text:span><text:a xlink:href="https://www.e-tar.lt/portal/lt/legalAct/TAR.8FA23A378E60" office:target-frame-name="_blank" xlink:show="new"><text:span text:style-name="T224">146-7558</text:span></text:a><text:span text:style-name="T225">).</text:span></text:p>
      <text:p text:style-name="P226"><text:span text:style-name="T227">22</text:span><text:span text:style-name="T228">. Asmenų, siekiančių įgyti pasieniečio kvalifikaciją, mokslo pasiekimų įteisinimą dokumentuose ir šių dokumentų išdavimą reglamentuoja Kvalifikacijos pažymėjimo, profesinio mokymo pažymėjimo, profesinio mokymosi pasiekimų pažymėjimo, pažymėjimo, kompetencijų įvertinimo pažymėjimo turinio, formos ir išdavimo tvarkos aprašas, patvirtintas Lietuvos Respublikos švietimo ir mokslo ministro 2012 m. vasario 6 d. įsakymu Nr. V-209 (Žin., 2012, Nr. </text:span><text:a xlink:href="https://www.e-tar.lt/portal/lt/legalAct/TAR.AFF3A40D99ED" office:target-frame-name="_blank" xlink:show="new"><text:span text:style-name="T229">19-885</text:span></text:a><text:span text:style-name="T230">).</text:span></text:p>
      <text:p text:style-name="P231"><text:span text:style-name="T232">23</text:span><text:span text:style-name="T233">. Pasieniečių mokykloje išduodami mokymosi pasiekimų dokumentai pagal Pasieniečio mokyklos viršininko įsakymu tvirtinamą tvarkos aprašą.</text:span></text:p>
      <text:p text:style-name="P234"/>
      <text:p text:style-name="P235"><text:span text:style-name="T236">III</text:span><text:span text:style-name="T237">.<text:s/></text:span><text:span text:style-name="T238">Pasieniečių MOKYKLOS TEISĖS</text:span></text:p>
      <text:p text:style-name="P239"/>
      <text:p text:style-name="P240"><text:span text:style-name="T241">24</text:span><text:span text:style-name="T242">. Pasieniečių mokykla, įgyvendindama jai iškeltus veiklos tikslus ir atlikdama funkcijas, pagal kompetenciją turi teisę:</text:span></text:p>
      <text:p text:style-name="P243"><text:span text:style-name="T244">24.1</text:span><text:span text:style-name="T245">. teisės aktų nustatyta tvarka gauti iš kitų valstybės ir savivaldybių institucijų, įstaigų, įmonių, organizacijų bei asmenų informaciją ir pasiūlymus Pasieniečių mokyklos kompetencijai priskirtais klausimais;</text:span></text:p>
      <text:p text:style-name="P246"><text:span text:style-name="T247">24.2</text:span><text:span text:style-name="T248">. pagal kompetenciją bendradarbiauti su valstybės ir vietos savivaldos institucijomis ir atitinkamomis kitų valstybių tarnybomis ir tarptautinėmis organizacijomis;</text:span></text:p>
      <text:p text:style-name="P249"><text:span text:style-name="T250">24.3</text:span><text:span text:style-name="T251">. Lietuvos Respublikos įstatymų nustatyta tvarka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252"><text:span text:style-name="T253">24.4</text:span><text:span text:style-name="T254">. gauti paramą Lietuvos Respublikos labdaros ir paramos įstatymo (Žin., 1993, Nr. </text:span><text:a xlink:href="https://www.e-tar.lt/portal/lt/legalAct/TAR.C0FF21832A85" office:target-frame-name="_blank" xlink:show="new"><text:span text:style-name="T255">21-506</text:span></text:a><text:span text:style-name="T256">; 2000, Nr. </text:span><text:a xlink:href="https://www.e-tar.lt/portal/lt/legalAct/TAR.900ADEA42E8E" office:target-frame-name="_blank" xlink:show="new"><text:span text:style-name="T257">61-1818</text:span></text:a><text:span text:style-name="T258">) nustatyta tvarka.</text:span></text:p>
      <text:p text:style-name="P259"><text:span text:style-name="T260">25</text:span><text:span text:style-name="T261">. Pasieniečių mokykla turi ir kitų teisių, kurias jai suteikia pagal kompetenciją Tarnybos vadas.</text:span></text:p>
      <text:p text:style-name="P262"/>
      <text:p text:style-name="P263"><text:span text:style-name="T264">IV</text:span><text:span text:style-name="T265">.<text:s/></text:span><text:span text:style-name="T266">Pasieniečių mokyklos VEIKLOS ORGANIZAVIMAS IR VALDYMAS</text:span></text:p>
      <text:p text:style-name="P267"/>
      <text:p text:style-name="P268"><text:span text:style-name="T269">26</text:span><text:span text:style-name="T270">. Pasieniečių mokyklos veikla planuojama atsižvelgiant į Tarnybos veiklos planus, Tarnybos vado įsakymus dėl profesinio rengimo ir kitus strateginio planavimo dokumentus. Pasieniečių mokyklos veiklą ir vidaus tvarką reglamentuoja darbo reglamentas, vidaus tvarkos taisyklės, struktūrinių padalinių nuostatai.</text:span></text:p>
      <text:p text:style-name="P271"><text:span text:style-name="T272">27</text:span><text:span text:style-name="T273">. Pasieniečių mokyklai vadovauja viršininkas, kurį teisės aktų nustatyta tvarka skiria į pareigas ir atleidžia iš jų Tarnybos vadas.</text:span></text:p>
      <text:p text:style-name="P274"><text:span text:style-name="T275">28</text:span><text:span text:style-name="T276">. Pasieniečių mokyklos struktūrinius padalinius steigia ir pareigybių sąrašą tvirtina Tarnybos vadas.</text:span></text:p>
      <text:p text:style-name="P277"><text:span text:style-name="T278">29</text:span><text:span text:style-name="T279">. Pasieniečių mokyklos viršininkas:</text:span></text:p>
      <text:p text:style-name="P280"><text:span text:style-name="T281">29.1</text:span><text:span text:style-name="T282">. atsako už Pasieniečių mokyklos vykdomų programų įgyvendinimą, veiklos rezultatus, jai keliamų uždavinių ir funkcijų vykdymą, darbo organizavimą, atstovauja jos interesams kitose institucijose;</text:span></text:p>
      <text:p text:style-name="P283"><text:span text:style-name="T284">29.2</text:span><text:span text:style-name="T285">. teikia Tarnybos vadui Pasieniečių mokyklos veiklos ataskaitas;</text:span></text:p>
      <text:p text:style-name="P286"><text:span text:style-name="T287">29.3</text:span><text:span text:style-name="T288">. užtikrina, kad Pasieniečių mokykloje būtų laikomasi Lietuvos Respublikos įstatymų, Europos Sąjungos ir kitų teisės aktų ir Pasieniečių mokyklos nuostatų;</text:span></text:p>
      <text:p text:style-name="P289"><text:span text:style-name="T290">29.4</text:span><text:span text:style-name="T291">. atsako už Pasieniečių mokyklos turto valdymą, naudojimą ir disponavimą;</text:span></text:p>
      <text:p text:style-name="P292"><text:span text:style-name="T293">29.5</text:span><text:span text:style-name="T294">. leidžia įsakymus, kontroliuoja jų vykdymą;</text:span></text:p>
      <text:p text:style-name="P295"><text:span text:style-name="T296">29.6</text:span><text:span text:style-name="T297">. tvirtina Pasieniečių mokyklos veiklos planus, darbo reglamentą, mokymą ir vidaus tvarką reglamentuojančius teisės aktus, kokybės vadybos sistemos dokumentus;</text:span></text:p>
      <text:p text:style-name="P298"><text:span text:style-name="T299">29.7</text:span><text:span text:style-name="T300">. įstatymų ir kitų teisės aktų nustatyta tvarka priima į pareigas ir atleidžia iš pareigų Pasieniečių mokyklos valstybės tarnautojus (išskyrus Pasieniečių mokyklos viršininko pavaduotoją) ir darbuotojus, dirbančius pagal darbo sutartis;</text:span></text:p>
      <text:p text:style-name="P301"><text:span text:style-name="T302">29.8</text:span><text:span text:style-name="T303">. skatina Pasieniečių mokyklos statutinius valstybės tarnautojus, karjeros valstybės tarnautojus ir darbuotojus, dirbančius pagal darbo sutartis tobulinti kvalifikaciją;</text:span></text:p>
      <text:p text:style-name="P304"><text:span text:style-name="T305">29.9</text:span><text:span text:style-name="T306">. teisės aktų nustatyta tvarka užtikrina palankias, patrauklias ir saugias sąlygas darbui ir mokymuisi;</text:span></text:p>
      <text:p text:style-name="P307"><text:span text:style-name="T308">29.10</text:span><text:span text:style-name="T309">. priima ir šalina iš Pasieniečių mokyklos pirminio profesinio ir įvadinio mokymo kursų kursantus, juos skatina ir skiria jiems nuobaudas. Šalina iš kvalifikacijos tobulinimo renginių dalyvius;</text:span></text:p>
      <text:p text:style-name="P310"><text:span text:style-name="T311">29.11</text:span><text:span text:style-name="T312">. kartą per metus pristato Pasieniečių mokyklos veiklą Pasieniečių mokyklos tarybai;</text:span></text:p>
      <text:p text:style-name="P313"><text:span text:style-name="T314">29.12</text:span><text:span text:style-name="T315">. atlieka kitas įstatymuose, Lietuvos Respublikos Vyriausybės nutarimuose ir kituose teisės aktuose jam nustatytas funkcijas.</text:span></text:p>
      <text:p text:style-name="P316"><text:span text:style-name="T317">30</text:span><text:span text:style-name="T318">. Pasieniečių mokyklos viršininkas turi pavaduotoją, kurį į pareigas skiria ir atleidžia iš jų Tarnybos vadas.</text:span></text:p>
      <text:p text:style-name="P319"><text:span text:style-name="T320">31</text:span><text:span text:style-name="T321">. Kitų Pasieniečių mokyklos statutinių valstybės tarnautojų, karjeros valstybės tarnautojų bei darbuotojų, dirbančių pagal darbo sutartis darbo tvarką, pareigas, atsakomybę ir teises nustato struktūrinių padalinių nuostatai, Pasieniečių mokyklos darbo reglamentas, pareigybių aprašymai ir kiti teisės aktai.</text:span></text:p>
      <text:p text:style-name="P322"><text:span text:style-name="T323">32</text:span><text:span text:style-name="T324">. Pasieniečių mokykla, organizuodama mokymo procesą, vykdydama švietimo ir profesinio propagavimo darbą bei kriminalistinių tyrimų ir Branduolinio saugumo<text:s/></text:span><text:soft-page-break/><text:span text:style-name="T325">kompetencijos centro veiklą, pagal kompetenciją bendradarbiauja su valstybės ir savivaldybės institucijomis, kitomis įstaigomis ir organizacijomis, su jos veiklai turinčiais įtakos juridiniais, fiziniais asmenims ir vietos bendruomene.</text:span></text:p>
      <text:p text:style-name="P326"><text:span text:style-name="T327">33</text:span><text:span text:style-name="T328">. Pasieniečių mokykla pagal kompetenciją bendradarbiauja su Europos operatyvaus bendradarbiavimo prie ES valstybių narių išorės sienų valdymo agentūra (Frontex), tarptautine atominės energetikos agentūra (TATENA), šalies ir užsienio valstybių mokymo ir kriminalistinių tyrimų įstaigomis bei institucijomis, rengia paramos fondų programas, organizuoja bendrus renginius, vykdo bendrus mokymus. Tarptautinis bendradarbiavimas grindžiamas Lietuvos Respublikos įstatymais, sutartimis, tarptautiniais protokolais bei kitais teisės aktais.</text:span></text:p>
      <text:p text:style-name="P329"><text:span text:style-name="T330">34</text:span><text:span text:style-name="T331">. Pasieniečių mokykla gali dalyvauti tarptautiniuose projektuose ir programose.</text:span></text:p>
      <text:p text:style-name="P332"/>
      <text:p text:style-name="P333"><text:span text:style-name="T334">V</text:span><text:span text:style-name="T335">.<text:s/></text:span><text:span text:style-name="T336">Pasieniečių MOKYKLOS BENDRUOMENĖS NARIŲ TEISĖS, PAREIGOS IR ATSAKOMYBĖ</text:span></text:p>
      <text:p text:style-name="P337"/>
      <text:p text:style-name="P338"><text:span text:style-name="T339">35</text:span><text:span text:style-name="T340">. Pasieniečių mokyklos bendruomenę sudaro darbuotojai, pirminio profesinio ir įvadinio mokymo kursų kursantai, kvalifikacijos tobulinimo renginių dalyviai (toliau – mokyklos bendruomenės nariai).</text:span></text:p>
      <text:p text:style-name="P341"><text:span text:style-name="T342">36</text:span><text:span text:style-name="T343">. Darbuotojai – priimti į pareigas Pasieniečių mokykloje statutiniai ir karjeros valstybės tarnautojai, darbuotojai, dirbantys pagal darbo sutartis. Jų teisės ir pareigos nustatytos Lietuvos Respublikos įstatymuose.</text:span></text:p>
      <text:p text:style-name="P344"><text:span text:style-name="T345">37</text:span><text:span text:style-name="T346">. Pirminio profesinio mokymo kursantai</text:span><text:span text:style-name="T347"> </text:span><text:span text:style-name="T348">– tai asmenys, besimokantys Pasieniečių mokykloje pagal Lietuvos kvalifikacijų sandaros IV lygio Pasieniečio mokymo programą (toliau – pasieniečio mokymo programa). Su pirminio profesinio mokymo kursantais sudaroma stojimo į vidaus tarnybą sutartis, mokymosi metu jie aprūpinami tarnybine uniforma, nustatyta tvarka gauna stipendiją.</text:span></text:p>
      <text:p text:style-name="P349"><text:span text:style-name="T350">38</text:span><text:span text:style-name="T351">. Įvadinio mokymo kursų kursantai – tai asmenys, besimokantys Pasieniečių mokykloje pagal Tarnybos vado patvirtintas įvadinio mokymo kursų programas. Su įvadinio mokymo kursų kursantais sudaroma stojimo į vidaus tarnybą sutartis. Mokymosi metu įvadinio mokymo kursų kursantai aprūpinami tarnybine uniforma.</text:span></text:p>
      <text:p text:style-name="P352"><text:span text:style-name="T353">39</text:span><text:span text:style-name="T354">. Pirminio profesinio mokymo ir įvadinio mokymo kursų kursantų teises ir pareigas nustato Lietuvos Respublikos įstatymai, stojimo į vidaus tarnybą sutartys, šie nuostatai, Pasieniečių mokyklos vidaus tvarkos taisyklės, Pasieniečių mokyklos bendrabučių nuostatai bei kiti teisės aktai.</text:span></text:p>
      <text:p text:style-name="P355"><text:span text:style-name="T356">40</text:span><text:span text:style-name="T357">. Pirminio profesinio mokymo kursantams, įvadinio mokymo kursų kursantams tarnybinės uniformos išdavimo, dėvėjimo ir grąžinimo tvarką nustato Tarnybos vadas.</text:span></text:p>
      <text:p text:style-name="P358"><text:span text:style-name="T359">41</text:span><text:span text:style-name="T360">. Kvalifikacijos tobulinimo renginių dalyviai – tai asmenys, tobulinantys kvalifikaciją Pasieniečių mokykloje pagal kvalifikacijos tobulinimo kursų mokymo programas, seminarų programas ir (ar) dienotvarkes.</text:span></text:p>
      <text:p text:style-name="P361"><text:span text:style-name="T362">42</text:span><text:span text:style-name="T363">. Kvalifikacijos tobulinimo renginių dalyvių teises ir pareigas nustato Lietuvos Respublikos įstatymai, Pasieniečių mokyklos vidaus tvarkos taisyklės, Pasieniečių mokyklos bendrabučių nuostatai bei kiti teisės aktai.</text:span></text:p>
      <text:p text:style-name="P364"><text:span text:style-name="T365">43</text:span><text:span text:style-name="T366">. Pirminio profesinio mokymo kursantams ir įvadinio mokymo kursų kursantams Pasieniečių mokyklos viršininko nustatyta tvarka gali būti suteikiamos akademinės atostogos.</text:span></text:p>
      <text:p text:style-name="P367"><text:span text:style-name="T368">44</text:span><text:span text:style-name="T369">. Pirminio profesinio mokymo kursantai ir įvadinio mokymo kursų kursantai teisės aktų nustatyta tvarka už pavyzdingą mokymąsi, nepriekaištingą elgesį, aukštus pasiekimus sportinėse varžybose, konkursuose ir aktyvų dalyvavimą kituose organizuojamuose renginiuose, gali būti skatinami ir apdovanojami Pasieniečių mokyklos viršininko nustatyta tvarka.</text:span></text:p>
      <text:p text:style-name="P370"><text:span text:style-name="T371">45</text:span><text:span text:style-name="T372">. Pirminio profesinio mokymo kursantams ir įvadinio mokymo kursų kursantams už nusižengimus, atsižvelgiant į jų pobūdį, padarymo priežastis, nusižengusiojo kaltės laipsnį,<text:s/></text:span><text:soft-page-break/><text:span text:style-name="T373">asmenybę, sukeltus padarinius ir kitas aplinkybes, Pasieniečių mokyklos viršininko nustatyta tvarka gali būti viena iš šių nuobaudų:</text:span></text:p>
      <text:p text:style-name="P374"><text:span text:style-name="T375">45.1</text:span><text:span text:style-name="T376">. pastaba;</text:span></text:p>
      <text:p text:style-name="P377"><text:span text:style-name="T378">45.2</text:span><text:span text:style-name="T379">. papeikimas;</text:span></text:p>
      <text:p text:style-name="P380"><text:span text:style-name="T381">45.3</text:span><text:span text:style-name="T382">. griežtas papeikimas;</text:span></text:p>
      <text:p text:style-name="P383"><text:span text:style-name="T384">45.4</text:span><text:span text:style-name="T385">. pašalinimas iš Pasieniečių mokyklos ir išbraukimas iš kursantų sąrašų.</text:span></text:p>
      <text:p text:style-name="P386"><text:span text:style-name="T387">46</text:span><text:span text:style-name="T388">. Patikrinimų dėl pirminio profesinio mokymo kursantų ir įvadinio mokymo kursų kursantų nusižengimų atlikimo, nuobaudų skyrimo ir panaikinimo tvarką nustato Pasieniečių mokyklos viršininkas.</text:span></text:p>
      <text:p text:style-name="P389"><text:span text:style-name="T390">47</text:span><text:span text:style-name="T391">. Kvalifikacijos tobulinimo renginių dalyviai, pažeidę Pasieniečių mokyklos vidaus tvarkos taisykles, traukiami atsakomybėn šiose taisyklėse nustatyta tvarka.</text:span></text:p>
      <text:p text:style-name="P392"/>
      <text:p text:style-name="P393"><text:span text:style-name="T394">VI</text:span><text:span text:style-name="T395">.<text:s/></text:span><text:span text:style-name="T396">Pasieniečių MOKYKLOS SAVIVALDA</text:span></text:p>
      <text:p text:style-name="P397"/>
      <text:p text:style-name="P398"><text:span text:style-name="T399">48</text:span><text:span text:style-name="T400">. Pasieniečių mokyklos taryba (toliau taryba) – tai aukščiausia mokyklos savivaldos institucija, atstovaujanti Pasieniečių mokyklos bendruomenei bei socialiniams partneriams.</text:span></text:p>
      <text:p text:style-name="P401"><text:span text:style-name="T402">49</text:span><text:span text:style-name="T403">. Taryba veikia pagal Pasieniečių mokyklos tarybos nuostatus, kuriuos tvirtina Pasieniečių mokyklos darbuotojų, kursantų ir socialinių partnerių atstovų susirinkimas.<text:s/></text:span></text:p>
      <text:p text:style-name="P404"><text:span text:style-name="T405">50</text:span><text:span text:style-name="T406">. Taryba susideda iš 9 narių: 3 kursantų, 3 Pasieniečių mokyklos darbuotojų, 3 socialinių partnerių.</text:span></text:p>
      <text:p text:style-name="P407"><text:span text:style-name="T408">51</text:span><text:span text:style-name="T409">. Mokytojų taryba – nuolat veikianti kolegiali Pasieniečių mokyklos savivaldos institucija mokytojų profesiniams bei bendriems ugdymo klausimams spręsti. Mokytojų tarybos nariai yra visi tuo metu mokykloje dirbantys darbuotojai, dalyvaujantys ugdymo procese, bei mokyklos viršininkas ir viršininko pavaduotojas.</text:span></text:p>
      <text:p text:style-name="P410"><text:span text:style-name="T411">52</text:span><text:span text:style-name="T412">. Kursantų taryba – tai visų Pasieniečių mokyklos pirminio profesinio mokymo kursantų savivaldos institucija. Kursantų taryba tvirtina Kursantų tarybos nuostatus, kurie negali prieštarauti šiems Pasieniečių mokyklos nuostatams.</text:span></text:p>
      <text:p text:style-name="P413"/>
      <text:p text:style-name="P414"><text:span text:style-name="T415">VII</text:span><text:span text:style-name="T416">.<text:s/></text:span><text:span text:style-name="T417">Darbuotojų priėmimas į darbą, jų darbo apmokėjimo tvarka ir atestacija</text:span></text:p>
      <text:p text:style-name="P418"/>
      <text:p text:style-name="P419"><text:span text:style-name="T420">53</text:span><text:span text:style-name="T421">. Darbo užmokesčio mokėjimo Pasieniečių mokyklos pareigūnams, karjeros valstybės tarnautojams ir darbuotojams, jų priėmimo į tarnybą (darbą) tvarką ir sąlygas nustato Lietuvos Respublikos darbo kodeksas (Žin., 2002, Nr. </text:span><text:a xlink:href="https://www.e-tar.lt/portal/lt/legalAct/TAR.31185A622C9F" office:target-frame-name="_blank" xlink:show="new"><text:span text:style-name="T422">64-2569</text:span></text:a><text:span text:style-name="T423">), Lietuvos Respublikos valstybės tarnybos įstatymas (Žin., 1999, Nr. </text:span><text:a xlink:href="https://www.e-tar.lt/portal/lt/legalAct/TAR.D3ED3792F52B" office:target-frame-name="_blank" xlink:show="new"><text:span text:style-name="T424">66-2130</text:span></text:a><text:span text:style-name="T425">; 2002, Nr. </text:span><text:a xlink:href="https://www.e-tar.lt/portal/lt/legalAct/TAR.5603BD9D8D74" office:target-frame-name="_blank" xlink:show="new"><text:span text:style-name="T426">45-1708</text:span></text:a><text:span text:style-name="T427">), Lietuvos Respublikos Vidaus tarnybos statutas (Žin., 2003, Nr. </text:span><text:a xlink:href="https://www.e-tar.lt/portal/lt/legalAct/TAR.4FC026AC03AE" office:target-frame-name="_blank" xlink:show="new"><text:span text:style-name="T428">42-1927</text:span></text:a><text:span text:style-name="T429">) ir kiti teisės aktai.</text:span></text:p>
      <text:p text:style-name="P430"><text:span text:style-name="T431">54</text:span><text:span text:style-name="T432">. Pasieniečių mokyklos statutiniai valstybės tarnautojai atestuojami, valstybės tarnautojų tarnybinė veikla vertinama Lietuvos Respublikos teisės aktų nustatyta tvarka.</text:span></text:p>
      <text:p text:style-name="P433"/>
      <text:p text:style-name="P434"><text:span text:style-name="T435">VIII</text:span><text:span text:style-name="T436">.<text:s/></text:span><text:span text:style-name="T437">Pasieniečių MOKYKLOS TURTAS, LĖŠŲ ŠALTINIAI IR JŲ NAUDOJIMAS, <text:s/>FINANSINĖS VEIKLOS KONTROLĖ IR VIDAUS AUDITAS</text:span></text:p>
      <text:p text:style-name="P438"/>
      <text:p text:style-name="P439"><text:span text:style-name="T440">55</text:span><text:span text:style-name="T441">. Pasieniečių mokykla jai perduotą turtą valdo, naudoja ir juo disponuoja teisės aktų nustatyta tvarka.</text:span></text:p>
      <text:p text:style-name="P442"><text:span text:style-name="T443">56</text:span><text:span text:style-name="T444">. Pasieniečių mokykla yra valstybės biudžetinė įstaiga, finansuojama iš Lietuvos valstybės biudžeto. Pasieniečių mokykla gali turėti pajamų už teikiamas paslaugas, kurios naudojamos ir įtraukiamos į apskaitą Lietuvos įstatymų ir kitų teisės aktų nustatyta tvarka.</text:span></text:p>
      <text:p text:style-name="P445"><text:span text:style-name="T446">57</text:span><text:span text:style-name="T447">. Pasieniečių mokyklos lėšos naudojamos Lietuvos Respublikos įstatymų ir kitų teisės aktų nustatyta tvarka.</text:span></text:p>
      <text:p text:style-name="P448"><text:span text:style-name="T449">58</text:span><text:span text:style-name="T450">. Pasieniečių mokyklos veiklą Lietuvos Respublikos įstatymų ir kitų teisės aktų nustatyta tvarka pagal kompetenciją kontroliuoja Vidaus reikalų ministerija, Tarnyba ir kitos įgaliotos valstybės institucijos ir įstaigos.</text:span></text:p>
      <text:p text:style-name="P451"><text:span text:style-name="T452">59</text:span><text:span text:style-name="T453">. Pasieniečių mokyklos valstybinį auditą atlieka Valstybės kontrolė. Vidaus auditą atlieka Tarnybos Vidaus audito skyrius.</text:span></text:p>
      <text:p text:style-name="P454"/>
      <text:p text:style-name="P455"><text:span text:style-name="T456">IX</text:span><text:span text:style-name="T457">.<text:s/></text:span><text:span text:style-name="T458">BAIGIAMOSIOS NUOSTATOS</text:span></text:p>
      <text:p text:style-name="P459"/>
      <text:p text:style-name="P460"><text:span text:style-name="T461">60</text:span><text:span text:style-name="T462">. Pasieniečių mokykla reorganizuojama, pertvarkoma ir likviduojama Lietuvos Respublikos teisės aktų nustatyta tvarka.</text:span></text:p>
      <text:p text:style-name="P463"/>
      <text:p text:style-name="P464"><text:span text:style-name="T465">_________________</text:span></text:p>
      <text:p text:style-name="P4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 PRIE LIETUVOS RESPUBLIKOS VIDAUS REIKALŲ MINISTERIJOS VADO</dc:title>
    <meta:initial-creator>Rima</meta:initial-creator>
    <dc:creator>Adlib User</dc:creator>
    <meta:creation-date>2016-01-28T14:25:00Z</meta:creation-date>
    <dc:date>2016-01-28T14:25:00Z</dc:date>
    <meta:template xlink:href="Normal" xlink:type="simple"/>
    <meta:editing-cycles>2</meta:editing-cycles>
    <meta:editing-duration>PT0S</meta:editing-duration>
    <meta:document-statistic meta:page-count="8" meta:paragraph-count="322" meta:word-count="3052" meta:character-count="22606" meta:row-count="685" meta:non-whitespace-character-count="19876"/>
  </office:meta>
</office:document-meta>
</file>