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EGUŽĖS 12 D. NUTARIMO NR. 678 „DĖL IKI 1995 M. SAUSIO 1 D. APSKAIČIUOTŲ IR NESUMOKĖTŲ Į LIETUVOS VALSTYBĖS BIUDŽETĄ MOKESČIŲ<text:s/>MOKĖJIMO TERMINŲ ATIDĖJIMO“ DALINIO PAKEITIMO</text:p>
      <text:p text:style-name="P12"/>
      <text:p text:style-name="P13">1996 m. vasario 7 d. Nr. 20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5 m. gegužės 12 d. nutarimą Nr. 678 „Dėl iki 1995 m. sausio 1 d. apska</text:span><text:span text:style-name="T22">ičiuotų ir nesumokėtų į Lietuvos valstybės biudžetą mokesčių mokėjimo terminų atidėjimo“ (Žin., 1995, Nr.<text:s/></text:span><text:a xlink:href="https://www.e-tar.lt/portal/lt/legalAct/TAR.DAC03C726BFB" office:target-frame-name="_blank" xlink:show="new"><text:span text:style-name="T23">41-1017</text:span></text:a><text:span text:style-name="T24">), išbraukti priedo skyriuje „1996 metai“ šią pastraipą:</text:span></text:p>
      <text:p text:style-name="P25"><text:span text:style-name="T26">„Akcinė</text:span><text:span text:style-name="T27"><text:s/>bendrovė „Kauno statybininkas“ lapkričio 1 d.“.</text:span></text:p>
      <text:p text:style-name="P28"/>
      <text:p text:style-name="P29"/>
      <text:p text:style-name="P30">MINISTRAS PIRMININKAS<text:tab/>ADOLFAS ŠLEŽEVIČIUS</text:p>
      <text:p text:style-name="P31"/>
      <text:p text:style-name="P32">FINANSŲ MINISTRAS<text:tab/>REINOLDIJUS ŠARKIN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13:00Z</meta:creation-date>
    <dc:date>2015-08-27T20:13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879" meta:row-count="42" meta:non-whitespace-character-count="764"/>
  </office:meta>
</office:document-meta>
</file>