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office:automatic-styles>
  <office:body>
    <office:text text:use-soft-page-breaks="true">
      <text:p text:style-name="P1"><text:span text:style-name="T8"/><text:span text:style-name="T9">LIETUVOS RESPUBLIKOS ŠVIETIMO IR MOKSLO MINISTRAS</text:span></text:p>
      <text:p text:style-name="P10"/>
      <text:p text:style-name="P11">Į S A K Y M A S</text:p>
      <text:p text:style-name="P12">DĖL LEIDIMO ĮVESTI PROFILINĮ MOKYMĄ VILNIAUS MIESTO SAVIVALDYBĖS MOKYKLOSE</text:p>
      <text:p text:style-name="P13"/>
      <text:p text:style-name="P14">2000 m. gegužės 15 d. Nr. 621</text:p>
      <text:p text:style-name="P15">Vilnius</text:p>
      <text:p text:style-name="P16"/>
      <text:p text:style-name="P17"/>
      <text:p text:style-name="P18"><text:span text:style-name="T19">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20"><text:span text:style-name="T21">Leidžiu</text:span><text:span text:style-name="T22"><text:s/>nuo 2000 m. rugsėjo 1 d. profilinį mokymą įvesti šiose bendrąjį vidurinį lavinimą teikiančiose mokyklose:</text:span></text:p>
      <text:p text:style-name="P23"><text:span text:style-name="T24">1</text:span><text:span text:style-name="T25">. Vilniaus „Santaros“ vidurinėje mokykloje;</text:span></text:p>
      <text:p text:style-name="P26"><text:span text:style-name="T27">2</text:span><text:span text:style-name="T28">. Vilniaus Lukiškių vidurinėje mokykloje;</text:span></text:p>
      <text:p text:style-name="P29"><text:span text:style-name="T30">3</text:span><text:span text:style-name="T31">. Vilniaus Žirmūnų gimnazijoje;</text:span></text:p>
      <text:p text:style-name="P32"><text:span text:style-name="T33">4</text:span><text:span text:style-name="T34">. Vilniaus 5-osios vidurinės mokyklos lenkų mokomąja kalba klasėse, jei iki 2000 m. rugsėjo 1 d. susidarys 3 vienuoliktosios klasės;</text:span></text:p>
      <text:p text:style-name="P35"><text:span text:style-name="T36">5</text:span><text:span text:style-name="T37">. Vilniaus 9-ojoje vidurinėje mokykloje;</text:span></text:p>
      <text:p text:style-name="P38"><text:span text:style-name="T39">6</text:span><text:span text:style-name="T40">. Vilniaus Baltupių vidurinėje mokykloje;</text:span></text:p>
      <text:p text:style-name="P41"><text:span text:style-name="T42">7</text:span><text:span text:style-name="T43">. Vilniaus Jeruzalės vidurinėje mokykloje;</text:span></text:p>
      <text:p text:style-name="P44"><text:span text:style-name="T45">8</text:span><text:span text:style-name="T46">. Vilniaus Žvėryno gimnazijoje;</text:span></text:p>
      <text:p text:style-name="P47"><text:span text:style-name="T48">9</text:span><text:span text:style-name="T49">. Vilniaus Užupio gimnazijoje;</text:span></text:p>
      <text:p text:style-name="P50"><text:span text:style-name="T51">10</text:span><text:span text:style-name="T52">. Vilniaus Antakalnio vidurinėje mokykloje;</text:span></text:p>
      <text:p text:style-name="P53"><text:span text:style-name="T54">11</text:span><text:span text:style-name="T55">. Vilniaus V. Sirokomlės vidurinėje mokykloje;</text:span></text:p>
      <text:p text:style-name="P56"><text:span text:style-name="T57">12</text:span><text:span text:style-name="T58">. Vilniaus M. Daukšos vidurinėje mokykloje;</text:span></text:p>
      <text:p text:style-name="P59"><text:span text:style-name="T60">13</text:span><text:span text:style-name="T61">. Vilniaus „Šaltinio“ vidurinėje mokykloje;</text:span></text:p>
      <text:p text:style-name="P62"><text:span text:style-name="T63">14</text:span><text:span text:style-name="T64">. Vilniaus Tuskulėnų vidurinėje mokykloje;</text:span></text:p>
      <text:p text:style-name="P65"><text:span text:style-name="T66">15</text:span><text:span text:style-name="T67">. Vilniaus Senvagės vidurinėje mokykloje;</text:span></text:p>
      <text:p text:style-name="P68"><text:span text:style-name="T69">16</text:span><text:span text:style-name="T70">. Vilniaus Viršuliškių vidurinėje mokykloje;</text:span></text:p>
      <text:p text:style-name="P71"><text:span text:style-name="T72">17</text:span><text:span text:style-name="T73">. Vilniaus L. Karsavino vidurinėje mokykloje;</text:span></text:p>
      <text:p text:style-name="P74"><text:span text:style-name="T75">18</text:span><text:span text:style-name="T76">. Vilniaus Šeškinės vidurinėje mokykloje;</text:span></text:p>
      <text:p text:style-name="P77"><text:span text:style-name="T78">19</text:span><text:span text:style-name="T79">. Vilniaus S. Kovalevskajos vidurinėje mokykloje;</text:span></text:p>
      <text:p text:style-name="P80"><text:span text:style-name="T81">20</text:span><text:span text:style-name="T82">. Vilniaus „Verdenės“ vidurinėje mokykloje, jei iki 2000 m. rugsėjo 1 d. susidarys 3 vienuoliktosios klasės;</text:span></text:p>
      <text:p text:style-name="P83"><text:span text:style-name="T84">21</text:span><text:span text:style-name="T85">. Vilniaus Radvilų vidurinėje mokykloje;</text:span></text:p>
      <text:p text:style-name="P86"><text:span text:style-name="T87">22</text:span><text:span text:style-name="T88">. Vilniaus M. Biržiškos gimnazijoje;</text:span></text:p>
      <text:p text:style-name="P89"><text:span text:style-name="T90">23</text:span><text:span text:style-name="T91">. Vilniaus 60-ojoje vidurinėje mokykloje;</text:span></text:p>
      <text:p text:style-name="P92"><text:span text:style-name="T93">24</text:span><text:span text:style-name="T94">. Vilniaus Gabijos gimnazijoje;</text:span></text:p>
      <text:p text:style-name="P95"><text:span text:style-name="T96">25</text:span><text:span text:style-name="T97">. Vilniaus „Ateities“ vidurinėje mokykloje;</text:span></text:p>
      <text:p text:style-name="P98"><text:span text:style-name="T99">26</text:span><text:span text:style-name="T100">. Vilniaus Fabijoniškių vidurinėje mokykloje;</text:span></text:p>
      <text:p text:style-name="P101"><text:span text:style-name="T102">27</text:span><text:span text:style-name="T103">. Vilniaus S. Nėries gimnazijoje;</text:span></text:p>
      <text:p text:style-name="P104"><text:span text:style-name="T105">28</text:span><text:span text:style-name="T106">. Vilniaus Naujamiesčio vidurinėje mokykloje;</text:span></text:p>
      <text:p text:style-name="P107"><text:span text:style-name="T108">29</text:span><text:span text:style-name="T109">. Vilniaus Vingio vidurinėje mokykloje;</text:span></text:p>
      <text:p text:style-name="P110"><text:span text:style-name="T111">30</text:span><text:span text:style-name="T112">. Vilniaus Gerosios Vilties vidurinėje mokykloje;</text:span></text:p>
      <text:p text:style-name="P113"><text:span text:style-name="T114">31</text:span><text:span text:style-name="T115">. Vilniaus J. Basanavičiaus vidurinėje mokykloje;</text:span></text:p>
      <text:p text:style-name="P116"><text:span text:style-name="T117">32</text:span><text:span text:style-name="T118">. Vilniaus S. Konarskio vidurinėje mokykloje;</text:span></text:p>
      <text:p text:style-name="P119"><text:span text:style-name="T120">33</text:span><text:span text:style-name="T121">. Vilniaus Sausio 13-osios vidurinėje mokykloje;</text:span></text:p>
      <text:p text:style-name="P122"><text:span text:style-name="T123">34</text:span><text:span text:style-name="T124">. Vilniaus Mindaugo vidurinėje mokykloje;</text:span></text:p>
      <text:p text:style-name="P125"><text:span text:style-name="T126">35</text:span><text:span text:style-name="T127">. Vilniaus Lazdynų vidurinėje mokykloje;</text:span></text:p>
      <text:p text:style-name="P128"><text:span text:style-name="T129">36</text:span><text:span text:style-name="T130">. Vilniaus „Karolinos“ vidurinėje mokykloje, jei iki 2000 m. rugsėjo 1 d. susidarys 3 vienuoliktosios klasės;</text:span></text:p>
      <text:p text:style-name="P131"><text:span text:style-name="T132">37</text:span><text:span text:style-name="T133">. Vilniaus „Minties“ vidurinėje mokykloje;</text:span></text:p>
      <text:p text:style-name="P134"><text:span text:style-name="T135">38</text:span><text:span text:style-name="T136">. Vilniaus V. Kačialovo vidurinėje mokykloje;</text:span></text:p>
      <text:p text:style-name="P137"><text:span text:style-name="T138">39</text:span><text:span text:style-name="T139">. Vilniaus „Ryto“ vidurinėje mokykloje;</text:span></text:p>
      <text:p text:style-name="P140"><text:span text:style-name="T141">40</text:span><text:span text:style-name="T142">. Vilniaus „Ąžuolyno“ vidurinėje mokykloje, jei iki 2000 m. rugsėjo 1 d. susidarys 3 vienuoliktosios klasės;</text:span></text:p>
      <text:p text:style-name="P143"><text:span text:style-name="T144">41</text:span><text:span text:style-name="T145">. Vilniaus Pilaitės vidurinėje mokykloje;</text:span></text:p>
      <text:p text:style-name="P146"><text:span text:style-name="T147">42</text:span><text:span text:style-name="T148">. Vilniaus A. Vienuolio gimnazijoje;</text:span></text:p>
      <text:p text:style-name="P149"><text:span text:style-name="T150">43</text:span><text:span text:style-name="T151">. Vilniaus Senamiesčio vidurinėje mokykloje;</text:span></text:p>
      <text:p text:style-name="P152"><text:span text:style-name="T153">44</text:span><text:span text:style-name="T154">. Vilniaus A. Mickevičiaus gimnazijoje;</text:span></text:p>
      <text:p text:style-name="P155"><text:span text:style-name="T156">45</text:span><text:span text:style-name="T157">. Vilniaus Naujininkų vidurinėje mokykloje;</text:span></text:p>
      <text:p text:style-name="P158"><text:span text:style-name="T159">46</text:span><text:span text:style-name="T160">. Vilniaus 58-ojoje vidurinėje mokykloje;</text:span></text:p>
      <text:p text:style-name="P161"><text:span text:style-name="T162">47</text:span><text:span text:style-name="T163">. Vilniaus Naujosios Vilnios vidurinėje mokykloje išimties tvarka;</text:span></text:p>
      <text:p text:style-name="P164"><text:span text:style-name="T165">48</text:span><text:span text:style-name="T166">. Vilniaus J. Baltrušaičio vidurinėje mokykloje;</text:span></text:p>
      <text:p text:style-name="P167"><text:span text:style-name="T168">49</text:span><text:span text:style-name="T169">. Vilniaus J. Kraševskio vidurinėje mokykloje išimties tvarka;</text:span></text:p>
      <text:p text:style-name="P170"><text:span text:style-name="T171">50</text:span><text:span text:style-name="T172">. Vilniaus „Žaros“ vidurinėje mokykloje išimties tvarka;</text:span></text:p>
      <text:p text:style-name="P173"><text:span text:style-name="T174">51</text:span><text:span text:style-name="T175">. Vilniaus „Juventos“ gimnazijoje;</text:span></text:p>
      <text:p text:style-name="P176"><text:span text:style-name="T177">52</text:span><text:span text:style-name="T178">. Vilniaus Karoliniškių gimnazijoje;</text:span></text:p>
      <text:p text:style-name="P179"><text:span text:style-name="T180">53</text:span><text:span text:style-name="T181">. Vilniaus „Sietuvos“ vidurinėje mokykloje;</text:span></text:p>
      <text:p text:style-name="P182"><text:span text:style-name="T183">54</text:span><text:span text:style-name="T184">. Vilniaus Žemynos gimnazijoje;</text:span></text:p>
      <text:p text:style-name="P185"><text:span text:style-name="T186">55</text:span><text:span text:style-name="T187">. Vilniaus S. Stanevičiaus vidurinėje mokykloje;</text:span></text:p>
      <text:p text:style-name="P188"><text:span text:style-name="T189">56</text:span><text:span text:style-name="T190">. Vilniaus Ozo vidurinėje mokykloje;</text:span></text:p>
      <text:p text:style-name="P191"><text:span text:style-name="T192">57</text:span><text:span text:style-name="T193">. Vilniaus Šolom Aleichemo vidurinėje mokykloje išimties tvarka;</text:span></text:p>
      <text:p text:style-name="P194"><text:span text:style-name="T195">58</text:span><text:span text:style-name="T196">. Vilniaus „Versmės“ vidurinėje mokykloje išimties tvarka;</text:span></text:p>
      <text:p text:style-name="P197"><text:span text:style-name="T198">59</text:span><text:span text:style-name="T199">. Vilniaus tiksliųjų, gamtos ir techninių mokslų licėjuje;</text:span></text:p>
      <text:p text:style-name="P200"><text:span text:style-name="T201">60</text:span><text:span text:style-name="T202">. Vilniaus S. Daukanto vidurinėje mokykloje išimties tvarka;</text:span></text:p>
      <text:p text:style-name="P203"><text:span text:style-name="T204">61</text:span><text:span text:style-name="T205">. Vilniaus Jono Pauliaus II vidurinėje mokykloje;</text:span></text:p>
      <text:p text:style-name="P206"><text:span text:style-name="T207">62</text:span><text:span text:style-name="T208">. Vilniaus P. Skorinos vidurinėje mokykloje;</text:span></text:p>
      <text:p text:style-name="P209"><text:span text:style-name="T210">63</text:span><text:span text:style-name="T211">. Vilniaus Žygimanto Augusto vidurinėje mokykloje;</text:span></text:p>
      <text:p text:style-name="P212"><text:span text:style-name="T213">64</text:span><text:span text:style-name="T214">. Vilniaus m. savivaldybės Trakų Vokės vidurinėje mokykloje išimties tvarka;</text:span></text:p>
      <text:p text:style-name="P215"><text:span text:style-name="T216">65</text:span><text:span text:style-name="T217">. Vilniaus m. savivaldybės Salininkų vidurinėje mokykloje išimties tvarka;</text:span></text:p>
      <text:p text:style-name="P218"><text:span text:style-name="T219">66</text:span><text:span text:style-name="T220">. Vilniaus m. savivaldybės Grigiškių vidurinėje mokykloje;</text:span></text:p>
      <text:p text:style-name="P221"><text:span text:style-name="T222">67</text:span><text:span text:style-name="T223">. Vilniaus m. savivaldybės Grigiškių „Šviesos“ vidurinėje mokykloje;</text:span></text:p>
      <text:p text:style-name="P224"><text:span text:style-name="T225">68</text:span><text:span text:style-name="T226">. Vilniaus suaugusiųjų mokymo centre;</text:span></text:p>
      <text:p text:style-name="P227"><text:span text:style-name="T228">69</text:span><text:span text:style-name="T229">. Vilniaus G. Petkevičaitės-Bitės suaugusiųjų mokymo centre;</text:span></text:p>
      <text:p text:style-name="P230"><text:span text:style-name="T231">70</text:span><text:span text:style-name="T232">. Vilniaus „Židinio“ suaugusiųjų mokykloje;</text:span></text:p>
      <text:p text:style-name="P233"><text:span text:style-name="T234">71</text:span><text:span text:style-name="T235">. Vilniaus „Varpo“ suaugusiųjų vakarinėje mokykloje;</text:span></text:p>
      <text:p text:style-name="P236"><text:span text:style-name="T237">72</text:span><text:span text:style-name="T238">. Vilniaus „Akiračio“suaugusiųjų vakarinėje mokykloje;</text:span></text:p>
      <text:p text:style-name="P239"><text:span text:style-name="T240">73</text:span><text:span text:style-name="T241">. Vilniaus jaunimo ir suaugusiųjų bendrojo lavinimo centre.</text:span></text:p>
      <text:p text:style-name="P242"/>
      <text:p text:style-name="P243"/>
      <text:p text:style-name="P244"/>
      <text:p text:style-name="P245"><text:span text:style-name="T246">švietimo ir mokslo Ministras</text:span><text:span text:style-name="T247"><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19:00Z</meta:creation-date>
    <dc:date>2018-09-27T13:19:00Z</dc:date>
    <meta:template xlink:href="Normal.dotm" xlink:type="simple"/>
    <meta:editing-cycles>2</meta:editing-cycles>
    <meta:editing-duration>PT0S</meta:editing-duration>
    <meta:document-statistic meta:page-count="2" meta:paragraph-count="116" meta:word-count="633" meta:character-count="4790" meta:row-count="170" meta:non-whitespace-character-count="4273"/>
  </office:meta>
</office:document-meta>
</file>