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SANDĖLIŲ, IMPORTO IR EKSPORTO TERMINALŲ IR LAISVŲJŲ SANDĖLIŲ SĄRAŠO, PATVIRTINTO MUITINĖS DEPARTAMENTO DIREKTORIAUS 2002 M. BIRŽELIO 18 D. ĮSAKYMU NR. 350, PAKEITIMO</text:p>
      <text:p text:style-name="P13"/>
      <text:p text:style-name="P14">2002 m. rugpjūčio 28 d. Nr. 535</text:p>
      <text:p text:style-name="P15">Vilnius</text:p>
      <text:p text:style-name="P16"/>
      <text:p text:style-name="P17"/>
      <text:p text:style-name="P18"><text:span text:style-name="T19">1</text:span><text:span text:style-name="T20">.<text:s/></text:span><text:span text:style-name="T21">Pakeičiu</text:span><text:span text:style-name="T22"><text:s/>Muitinės sandėlių, importo ir eksporto terminalų ir laisvųjų sandėlių sąrašą, patvirtintą Muitinės departamento direktoriaus 2002 m. birželio 18 d. įsakymu Nr. 350 „Dėl Muitinės sandėlių, importo ir eksporto terminalų ir laisvųjų sandėlių sąrašo, patvirtinto Muitinės departamento direktoriaus 2002 m.<text:s/></text:span>kovo 22 d. įsakymu Nr. 152, pakeitimo“ („Valstybės žinių“ priedas „Informaciniai pranešimai“, 2002, Nr.<text:s/><text:span text:style-name="T23">49-213</text:span>):</text:p>
      <text:p text:style-name="P24">1.1. 1 skyriaus 4 skirsnio pastraipą „UAB „Metalų komercijos“ terminalas, 2547481, Agrastų g. 2, Vilnius, METALU_KOM_TERM, VT0036“ ir ją išdėstau taip:</text:p>
      <text:p text:style-name="P25">„UAB „Panerių terminalas“, 2547481, Agrastų g. 2, Vilnius, PANERIU_TERM, VT0036 „.</text:p>
      <text:p text:style-name="P26"><text:span text:style-name="T27">2</text:span><text:span text:style-name="T28">.<text:s/></text:span><text:span text:style-name="T29">Paved</text:span><text:span text:style-name="T30">u:</text:span></text:p>
      <text:p text:style-name="P31"><text:span text:style-name="T32">2.1</text:span><text:span text:style-name="T33">. Muitinės informacinių sistemų centrui (T. Banelis) atlikti minėto Muitinės sandėlių, importo ir eksporto terminalų ir laisvųjų sandėlių sąrašo pakeitimus;</text:span></text:p>
      <text:p text:style-name="P34"><text:span text:style-name="T35">2.2</text:span><text:span text:style-name="T36">. įsakymo vykdymą kontroliuoti direktoriaus pavaduotojui J. Miškiniui;</text:span></text:p>
      <text:p text:style-name="P37"><text:span text:style-name="T38">2.3</text:span><text:span text:style-name="T39">. Muitinės veiklos organizavimo skyriui (V. Volungevičius) įsakymą paskelbti oficialaus leidinio „Valstybės žinios“ priede „Informaciniai pranešimai“ ir interneto Muitinės departamento tinklapyje.</text:span></text:p>
      <text:p text:style-name="P40"><text:span text:style-name="T41">3</text:span><text:span text:style-name="T42">. Šis įsakymas įsigalioja nuo 2002 m. rugpjūčio 28 d.</text:span></text:p>
      <text:p text:style-name="P43"/>
      <text:p text:style-name="P44"/>
      <text:p text:style-name="P45"/>
      <text:p text:style-name="P46"><text:span text:style-name="T47">DIREKTORIUS</text:span><text:span text:style-name="T48"><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9T08:24:00Z</meta:creation-date>
    <dc:date>2018-07-19T08:24:00Z</dc:date>
    <meta:template xlink:href="Normal.dotm" xlink:type="simple"/>
    <meta:editing-cycles>2</meta:editing-cycles>
    <meta:editing-duration>PT0S</meta:editing-duration>
    <meta:document-statistic meta:page-count="1" meta:paragraph-count="27" meta:word-count="191" meta:character-count="1528" meta:row-count="32" meta:non-whitespace-character-count="1364"/>
  </office:meta>
</office:document-meta>
</file>