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7 M. RUGPJŪČIO 14 D. NUTARIMU NR. 186 PATVIRTINTŲ SPECIALIŲJŲ ATIDĖJIMŲ ABEJOTINIEMS AKTYVAMS APSKAITOS IR ĮRAŠYMO FINANSINĖSE ATASKAITOSE BENDRŲJŲ NUOSTATŲ PAKEITIMO</text:p>
      <text:p text:style-name="P8"/>
      <text:p text:style-name="P9">1998 m. gruodžio 31 d. Nr. 241</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pildyti Lietuvos banko valdybos 1997 m. rugpjūčio 14 d. nutarimu Nr. 186 patvirtintų Specialiųjų atidėjimų abejotiniems aktyvams apskaitos ir įrašymo finansinėse ataskaitose bendrųjų nuostatų (Žin., 1997, Nr.<text:s/></text:span><text:a xlink:href="https://www.e-tar.lt/portal/lt/legalAct/TAR.A7BC7B4E985E" office:target-frame-name="_blank" xlink:show="new"><text:span text:style-name="T19">78-2005</text:span></text:a><text:span text:style-name="T20">; 1998, Nr.<text:s/></text:span><text:a xlink:href="https://www.e-tar.lt/portal/lt/legalAct/TAR.012D40714373" office:target-frame-name="_blank" xlink:show="new"><text:span text:style-name="T21">69-2031</text:span></text:a><text:span text:style-name="T22">) 4.1 punktą šiuo sakiniu: „Šio punkto nuostatos netaikomos bankams, kuriems atšaukta banko licencija, ir akcinei bendrovei Turto bankui.“ – ir visą 4.1 punktą išdėstyti taip:</text:span></text:p>
      <text:p text:style-name="P23"><text:span text:style-name="T24">„</text:span><text:span text:style-name="T25">4.1</text:span><text:span text:style-name="T26">. Nuostolingi 5 grupės aktyvai pagal Lietuvos banko valdybos 1997 m. balandžio 24 d. nutarimu Nr. 87 patvirtintas Abejotinų aktyvų grupavimo taisykles gali būti priskirti penktai grupei ne ilgiau kaip 2 kontroliuojamus laikotarpius (ketvirčius). Banko valdyba ne vėliau kaip per du kontroliuojamus laikotarpius priima sprendimą dėl tokių nuostolingų aktyvų nurašymo. Jeigu nuostolingiems aktyvams sudaryti nepakankami specialieji atidėjimai dėl to, kad jų poreikis buvo sumažintas užtikrinimo priemonės verte ar jos dalimi, tai trūkstama suma, nepadengta specialiaisiais atidėjimais, įskaitoma į išlaidas. Šio punkto nuostatos netaikomos bankams, kuriems atšaukta banko licencija, ir akcinei bendrovei Turto bankui.“</text:span></text:p>
      <text:p text:style-name="P27"/>
      <text:p text:style-name="P28"/>
      <text:p text:style-name="P29"/>
      <text:p text:style-name="P30"><text:span text:style-name="T31">VALDYBOS PIRMININKAS</text:span><text:span text:style-name="T32"><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8T08:47:00Z</meta:creation-date>
    <dc:date>2016-11-18T08:47:00Z</dc:date>
    <meta:template xlink:href="Normal.dotm" xlink:type="simple"/>
    <meta:editing-cycles>2</meta:editing-cycles>
    <meta:editing-duration>PT0S</meta:editing-duration>
    <meta:document-statistic meta:page-count="1" meta:paragraph-count="37" meta:word-count="213" meta:character-count="1631" meta:row-count="111" meta:non-whitespace-character-count="1455"/>
  </office:meta>
</office:document-meta>
</file>