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27in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AS</text:p>
      <text:p text:style-name="P9"/>
      <text:p text:style-name="P10"><text:span text:style-name="T11">DĖL VIENOS KONVENCIJOS DĖL KONSULINIŲ<text:s/></text:span><text:span text:style-name="T12">SANTYKIŲ FAKULTATYVINIO PROTOKOLO DĖL PRIVALOMO GINČŲ SPRENDIMO RATIFIKAVIMO</text:span></text:p>
      <text:p text:style-name="P13"/>
      <text:p text:style-name="P14">2012 m. gegužės 10 d. Nr. XI-2011<text:s/>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Protokolo ra</text:span><text:span text:style-name="T21">tifikavimas</text:span></text:p>
      <text:p text:style-name="P22"><text:span text:style-name="T23">Lietuvos Respublikos Seimas, vadovaudamasis Lietuvos Respublikos Konstitucijos 67 straipsnio 16 punktu, 138 straipsnio 1 dalies 6 punktu ir atsižvelgdamas į Respublikos Prezidento 2012 m. vasario 7 d. dekretą Nr. 1K-953, ratifikuoja Vienos ko</text:span><text:span text:style-name="T24">nvencijos dėl konsulinių santykių fakultatyvinį protokolą dėl privalomo ginčų sprendimo, priimtą 1963 m. balandžio 24 d. Vienoje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VIENOS KONVENCIJOS DĖL KONSULINIŲ SANTYKIŲ FAKULTATYVINIO PROTOKOLO DĖL PRIVALOMO GINČŲ SPRENDIMO RATIFIKAVIMO</dc:title>
    <meta:initial-creator>Rima</meta:initial-creator>
    <dc:creator>Adlib User</dc:creator>
    <meta:creation-date>2015-09-14T03:09:00Z</meta:creation-date>
    <dc:date>2015-09-14T03:09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28" meta:row-count="34" meta:non-whitespace-character-count="647"/>
  </office:meta>
</office:document-meta>
</file>