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break-before="page" fo:text-indent="3.543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style:style style:name="P336" style:parent-style-name="Normal" style:family="paragraph">
      <style:paragraph-properties fo:break-before="page"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align="justify" fo:text-indent="0.375in"/>
    </style:style>
    <style:style style:name="T342" style:parent-style-name="DefaultParagraphFont" style:family="text">
      <style:text-properties fo:font-weight="bold" style:font-weight-asian="bold" fo:font-style="italic" style:font-style-asian="italic"/>
    </style:style>
    <style:style style:name="P343" style:parent-style-name="Normal" style:family="paragraph">
      <style:paragraph-properties fo:text-align="justify"/>
    </style:style>
    <style:style style:name="TableColumn345" style:family="table-column">
      <style:table-column-properties style:column-width="0.4076in" style:use-optimal-column-width="false"/>
    </style:style>
    <style:style style:name="TableColumn346" style:family="table-column">
      <style:table-column-properties style:column-width="1.0965in" style:use-optimal-column-width="false"/>
    </style:style>
    <style:style style:name="TableColumn347" style:family="table-column">
      <style:table-column-properties style:column-width="0.5in" style:use-optimal-column-width="false"/>
    </style:style>
    <style:style style:name="TableColumn348" style:family="table-column">
      <style:table-column-properties style:column-width="0.6409in" style:use-optimal-column-width="false"/>
    </style:style>
    <style:style style:name="TableColumn349" style:family="table-column">
      <style:table-column-properties style:column-width="0.8298in" style:use-optimal-column-width="false"/>
    </style:style>
    <style:style style:name="TableColumn350" style:family="table-column">
      <style:table-column-properties style:column-width="2.2263in" style:use-optimal-column-width="false"/>
    </style:style>
    <style:style style:name="TableColumn351" style:family="table-column">
      <style:table-column-properties style:column-width="0.625in" style:use-optimal-column-width="false"/>
    </style:style>
    <style:style style:name="Table344" style:family="table">
      <style:table-properties style:width="6.3263in" fo:margin-left="0in" table:align="left"/>
    </style:style>
    <style:style style:name="TableRow352" style:family="table-row">
      <style:table-row-properties style:use-optimal-row-height="false"/>
    </style:style>
    <style:style style:name="TableCell353" style:family="table-cell">
      <style:table-cell-properties fo:border="0.0069in solid #000000" fo:padding-top="0in" fo:padding-left="0.0354in" fo:padding-bottom="0in" fo:padding-right="0.0354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354in" fo:padding-bottom="0in" fo:padding-right="0.0354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354in" fo:padding-bottom="0in" fo:padding-right="0.0354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354in" fo:padding-bottom="0in" fo:padding-right="0.0354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354in" fo:padding-bottom="0in" fo:padding-right="0.0354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354in" fo:padding-bottom="0in" fo:padding-right="0.0354in"/>
    </style:style>
    <style:style style:name="P364" style:parent-style-name="Normal" style:family="paragraph">
      <style:text-properties fo:font-size="11pt" style:font-size-asian="11pt"/>
    </style:style>
    <style:style style:name="TableRow365" style:family="table-row">
      <style:table-row-properties style:use-optimal-row-height="false"/>
    </style:style>
    <style:style style:name="TableCell366" style:family="table-cell">
      <style:table-cell-properties fo:border="0.0069in solid #000000" fo:padding-top="0in" fo:padding-left="0.0354in" fo:padding-bottom="0in" fo:padding-right="0.0354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354in" fo:padding-bottom="0in" fo:padding-right="0.0354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354in" fo:padding-bottom="0in" fo:padding-right="0.0354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354in" fo:padding-bottom="0in" fo:padding-right="0.0354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354in" fo:padding-bottom="0in" fo:padding-right="0.0354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354in" fo:padding-bottom="0in" fo:padding-right="0.0354in"/>
    </style:style>
    <style:style style:name="P377" style:parent-style-name="Normal" style:family="paragraph">
      <style:text-properties fo:font-size="11pt" style:font-size-asian="11pt"/>
    </style:style>
    <style:style style:name="TableRow378" style:family="table-row">
      <style:table-row-properties style:use-optimal-row-height="false"/>
    </style:style>
    <style:style style:name="TableCell379" style:family="table-cell">
      <style:table-cell-properties fo:border="0.0069in solid #000000" fo:padding-top="0in" fo:padding-left="0.0354in" fo:padding-bottom="0in" fo:padding-right="0.0354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354in" fo:padding-bottom="0in" fo:padding-right="0.0354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354in" fo:padding-bottom="0in" fo:padding-right="0.0354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354in" fo:padding-bottom="0in" fo:padding-right="0.0354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354in" fo:padding-bottom="0in" fo:padding-right="0.0354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354in" fo:padding-bottom="0in" fo:padding-right="0.0354in"/>
    </style:style>
    <style:style style:name="P390" style:parent-style-name="Normal" style:family="paragraph">
      <style:text-properties fo:font-size="11pt" style:font-size-asian="11pt"/>
    </style:style>
    <style:style style:name="TableRow391" style:family="table-row">
      <style:table-row-properties style:use-optimal-row-height="false"/>
    </style:style>
    <style:style style:name="TableCell392" style:family="table-cell">
      <style:table-cell-properties fo:border="0.0069in solid #000000" fo:padding-top="0in" fo:padding-left="0.0354in" fo:padding-bottom="0in" fo:padding-right="0.0354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354in" fo:padding-bottom="0in" fo:padding-right="0.0354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354in" fo:padding-bottom="0in" fo:padding-right="0.0354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354in" fo:padding-bottom="0in" fo:padding-right="0.0354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354in" fo:padding-bottom="0in" fo:padding-right="0.0354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354in" fo:padding-bottom="0in" fo:padding-right="0.0354in"/>
    </style:style>
    <style:style style:name="P403" style:parent-style-name="Normal" style:family="paragraph">
      <style:text-properties fo:font-size="11pt" style:font-size-asian="11pt"/>
    </style:style>
    <style:style style:name="TableRow404" style:family="table-row">
      <style:table-row-properties style:use-optimal-row-height="false"/>
    </style:style>
    <style:style style:name="TableCell405" style:family="table-cell">
      <style:table-cell-properties fo:border="0.0069in solid #000000" fo:padding-top="0in" fo:padding-left="0.0354in" fo:padding-bottom="0in" fo:padding-right="0.0354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354in" fo:padding-bottom="0in" fo:padding-right="0.0354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354in" fo:padding-bottom="0in" fo:padding-right="0.0354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354in" fo:padding-bottom="0in" fo:padding-right="0.0354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354in" fo:padding-bottom="0in" fo:padding-right="0.0354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354in" fo:padding-bottom="0in" fo:padding-right="0.0354in"/>
    </style:style>
    <style:style style:name="P416" style:parent-style-name="Normal" style:family="paragraph">
      <style:text-properties fo:font-size="11pt" style:font-size-asian="11pt"/>
    </style:style>
    <style:style style:name="TableRow417" style:family="table-row">
      <style:table-row-properties style:use-optimal-row-height="false"/>
    </style:style>
    <style:style style:name="TableCell418" style:family="table-cell">
      <style:table-cell-properties fo:border="0.0069in solid #000000" fo:padding-top="0in" fo:padding-left="0.0354in" fo:padding-bottom="0in" fo:padding-right="0.0354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354in" fo:padding-bottom="0in" fo:padding-right="0.0354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354in" fo:padding-bottom="0in" fo:padding-right="0.0354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354in" fo:padding-bottom="0in" fo:padding-right="0.0354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354in" fo:padding-bottom="0in" fo:padding-right="0.0354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354in" fo:padding-bottom="0in" fo:padding-right="0.0354in"/>
    </style:style>
    <style:style style:name="P429" style:parent-style-name="Normal" style:family="paragraph">
      <style:text-properties fo:font-weight="bold" style:font-weight-asian="bold" fo:font-size="11pt" style:font-size-asian="11pt"/>
    </style:style>
    <style:style style:name="TableRow430" style:family="table-row">
      <style:table-row-properties style:use-optimal-row-height="false"/>
    </style:style>
    <style:style style:name="TableCell431" style:family="table-cell">
      <style:table-cell-properties fo:border="0.0069in solid #000000" fo:padding-top="0in" fo:padding-left="0.0354in" fo:padding-bottom="0in" fo:padding-right="0.0354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354in" fo:padding-bottom="0in" fo:padding-right="0.0354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354in" fo:padding-bottom="0in" fo:padding-right="0.0354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354in" fo:padding-bottom="0in" fo:padding-right="0.0354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354in" fo:padding-bottom="0in" fo:padding-right="0.0354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354in" fo:padding-bottom="0in" fo:padding-right="0.0354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354in" fo:padding-bottom="0in" fo:padding-right="0.0354in"/>
    </style:style>
    <style:style style:name="P444" style:parent-style-name="Normal" style:family="paragraph">
      <style:text-properties fo:font-size="11pt" style:font-size-asian="11pt"/>
    </style:style>
    <style:style style:name="TableRow445" style:family="table-row">
      <style:table-row-properties style:use-optimal-row-height="false"/>
    </style:style>
    <style:style style:name="TableCell446" style:family="table-cell">
      <style:table-cell-properties fo:border="0.0069in solid #000000" fo:padding-top="0in" fo:padding-left="0.0354in" fo:padding-bottom="0in" fo:padding-right="0.0354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354in" fo:padding-bottom="0in" fo:padding-right="0.0354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354in" fo:padding-bottom="0in" fo:padding-right="0.0354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354in" fo:padding-bottom="0in" fo:padding-right="0.0354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354in" fo:padding-bottom="0in" fo:padding-right="0.0354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354in" fo:padding-bottom="0in" fo:padding-right="0.0354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354in" fo:padding-bottom="0in" fo:padding-right="0.0354in"/>
    </style:style>
    <style:style style:name="P459" style:parent-style-name="Normal" style:family="paragraph">
      <style:text-properties fo:font-size="11pt" style:font-size-asian="11pt"/>
    </style:style>
    <style:style style:name="TableRow460" style:family="table-row">
      <style:table-row-properties style:use-optimal-row-height="false"/>
    </style:style>
    <style:style style:name="TableCell461" style:family="table-cell">
      <style:table-cell-properties fo:border="0.0069in solid #000000" fo:padding-top="0in" fo:padding-left="0.0354in" fo:padding-bottom="0in" fo:padding-right="0.0354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354in" fo:padding-bottom="0in" fo:padding-right="0.0354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354in" fo:padding-bottom="0in" fo:padding-right="0.0354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354in" fo:padding-bottom="0in" fo:padding-right="0.0354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354in" fo:padding-bottom="0in" fo:padding-right="0.0354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354in" fo:padding-bottom="0in" fo:padding-right="0.0354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354in" fo:padding-bottom="0in" fo:padding-right="0.0354in"/>
    </style:style>
    <style:style style:name="P474" style:parent-style-name="Normal" style:family="paragraph">
      <style:text-properties fo:font-size="11pt" style:font-size-asian="11pt"/>
    </style:style>
    <style:style style:name="TableRow475" style:family="table-row">
      <style:table-row-properties style:use-optimal-row-height="false"/>
    </style:style>
    <style:style style:name="TableCell476" style:family="table-cell">
      <style:table-cell-properties fo:border="0.0069in solid #000000" fo:padding-top="0in" fo:padding-left="0.0354in" fo:padding-bottom="0in" fo:padding-right="0.0354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354in" fo:padding-bottom="0in" fo:padding-right="0.0354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354in" fo:padding-bottom="0in" fo:padding-right="0.0354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354in" fo:padding-bottom="0in" fo:padding-right="0.0354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354in" fo:padding-bottom="0in" fo:padding-right="0.0354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354in" fo:padding-bottom="0in" fo:padding-right="0.0354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354in" fo:padding-bottom="0in" fo:padding-right="0.0354in"/>
    </style:style>
    <style:style style:name="P489" style:parent-style-name="Normal" style:family="paragraph">
      <style:text-properties fo:font-size="11pt" style:font-size-asian="11pt"/>
    </style:style>
    <style:style style:name="TableRow490" style:family="table-row">
      <style:table-row-properties style:use-optimal-row-height="false"/>
    </style:style>
    <style:style style:name="TableCell491" style:family="table-cell">
      <style:table-cell-properties fo:border="0.0069in solid #000000" fo:padding-top="0in" fo:padding-left="0.0354in" fo:padding-bottom="0in" fo:padding-right="0.0354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354in" fo:padding-bottom="0in" fo:padding-right="0.0354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354in" fo:padding-bottom="0in" fo:padding-right="0.0354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354in" fo:padding-bottom="0in" fo:padding-right="0.0354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354in" fo:padding-bottom="0in" fo:padding-right="0.0354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354in" fo:padding-bottom="0in" fo:padding-right="0.0354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354in" fo:padding-bottom="0in" fo:padding-right="0.0354in"/>
    </style:style>
    <style:style style:name="P504" style:parent-style-name="Normal" style:family="paragraph">
      <style:text-properties fo:font-size="11pt" style:font-size-asian="11pt"/>
    </style:style>
    <style:style style:name="TableRow505" style:family="table-row">
      <style:table-row-properties style:use-optimal-row-height="false"/>
    </style:style>
    <style:style style:name="TableCell506" style:family="table-cell">
      <style:table-cell-properties fo:border="0.0069in solid #000000" fo:padding-top="0in" fo:padding-left="0.0354in" fo:padding-bottom="0in" fo:padding-right="0.0354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354in" fo:padding-bottom="0in" fo:padding-right="0.0354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354in" fo:padding-bottom="0in" fo:padding-right="0.0354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354in" fo:padding-bottom="0in" fo:padding-right="0.0354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354in" fo:padding-bottom="0in" fo:padding-right="0.0354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354in" fo:padding-bottom="0in" fo:padding-right="0.0354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354in" fo:padding-bottom="0in" fo:padding-right="0.0354in"/>
    </style:style>
    <style:style style:name="P519" style:parent-style-name="Normal" style:family="paragraph">
      <style:text-properties fo:font-size="11pt" style:font-size-asian="11pt"/>
    </style:style>
    <style:style style:name="TableRow520" style:family="table-row">
      <style:table-row-properties style:use-optimal-row-height="false"/>
    </style:style>
    <style:style style:name="TableCell521" style:family="table-cell">
      <style:table-cell-properties fo:border="0.0069in solid #000000" fo:padding-top="0in" fo:padding-left="0.0354in" fo:padding-bottom="0in" fo:padding-right="0.0354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354in" fo:padding-bottom="0in" fo:padding-right="0.0354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354in" fo:padding-bottom="0in" fo:padding-right="0.0354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354in" fo:padding-bottom="0in" fo:padding-right="0.0354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354in" fo:padding-bottom="0in" fo:padding-right="0.0354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354in" fo:padding-bottom="0in" fo:padding-right="0.0354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354in" fo:padding-bottom="0in" fo:padding-right="0.0354in"/>
    </style:style>
    <style:style style:name="P534" style:parent-style-name="Normal" style:family="paragraph">
      <style:text-properties fo:font-size="11pt" style:font-size-asian="11pt"/>
    </style:style>
    <style:style style:name="TableRow535" style:family="table-row">
      <style:table-row-properties style:use-optimal-row-height="false"/>
    </style:style>
    <style:style style:name="TableCell536" style:family="table-cell">
      <style:table-cell-properties fo:border="0.0069in solid #000000" fo:padding-top="0in" fo:padding-left="0.0354in" fo:padding-bottom="0in" fo:padding-right="0.0354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354in" fo:padding-bottom="0in" fo:padding-right="0.0354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354in" fo:padding-bottom="0in" fo:padding-right="0.0354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354in" fo:padding-bottom="0in" fo:padding-right="0.0354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354in" fo:padding-bottom="0in" fo:padding-right="0.0354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354in" fo:padding-bottom="0in" fo:padding-right="0.0354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354in" fo:padding-bottom="0in" fo:padding-right="0.0354in"/>
    </style:style>
    <style:style style:name="P549" style:parent-style-name="Normal" style:family="paragraph">
      <style:text-properties fo:font-size="11pt" style:font-size-asian="11pt"/>
    </style:style>
    <style:style style:name="TableRow550" style:family="table-row">
      <style:table-row-properties style:use-optimal-row-height="false"/>
    </style:style>
    <style:style style:name="TableCell551" style:family="table-cell">
      <style:table-cell-properties fo:border="0.0069in solid #000000" fo:padding-top="0in" fo:padding-left="0.0354in" fo:padding-bottom="0in" fo:padding-right="0.0354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354in" fo:padding-bottom="0in" fo:padding-right="0.0354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354in" fo:padding-bottom="0in" fo:padding-right="0.0354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354in" fo:padding-bottom="0in" fo:padding-right="0.0354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354in" fo:padding-bottom="0in" fo:padding-right="0.0354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354in" fo:padding-bottom="0in" fo:padding-right="0.0354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354in" fo:padding-bottom="0in" fo:padding-right="0.0354in"/>
    </style:style>
    <style:style style:name="P564" style:parent-style-name="Normal" style:family="paragraph">
      <style:text-properties fo:font-size="11pt" style:font-size-asian="11pt"/>
    </style:style>
    <style:style style:name="TableRow565" style:family="table-row">
      <style:table-row-properties style:use-optimal-row-height="false"/>
    </style:style>
    <style:style style:name="TableCell566" style:family="table-cell">
      <style:table-cell-properties fo:border="0.0069in solid #000000" fo:padding-top="0in" fo:padding-left="0.0354in" fo:padding-bottom="0in" fo:padding-right="0.0354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354in" fo:padding-bottom="0in" fo:padding-right="0.0354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354in" fo:padding-bottom="0in" fo:padding-right="0.0354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354in" fo:padding-bottom="0in" fo:padding-right="0.0354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354in" fo:padding-bottom="0in" fo:padding-right="0.0354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354in" fo:padding-bottom="0in" fo:padding-right="0.0354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354in" fo:padding-bottom="0in" fo:padding-right="0.0354in"/>
    </style:style>
    <style:style style:name="P579" style:parent-style-name="Normal" style:family="paragraph">
      <style:text-properties fo:font-size="11pt" style:font-size-asian="11pt"/>
    </style:style>
    <style:style style:name="TableRow580" style:family="table-row">
      <style:table-row-properties style:use-optimal-row-height="false"/>
    </style:style>
    <style:style style:name="TableCell581" style:family="table-cell">
      <style:table-cell-properties fo:border="0.0069in solid #000000" fo:padding-top="0in" fo:padding-left="0.0354in" fo:padding-bottom="0in" fo:padding-right="0.0354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in" fo:padding-left="0.0354in" fo:padding-bottom="0in" fo:padding-right="0.0354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354in" fo:padding-bottom="0in" fo:padding-right="0.0354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in" fo:padding-left="0.0354in" fo:padding-bottom="0in" fo:padding-right="0.0354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0354in" fo:padding-bottom="0in" fo:padding-right="0.0354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354in" fo:padding-bottom="0in" fo:padding-right="0.0354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fo:font-size="11pt" style:font-size-asian="11pt"/>
    </style:style>
    <style:style style:name="TableRow594" style:family="table-row">
      <style:table-row-properties style:use-optimal-row-height="false"/>
    </style:style>
    <style:style style:name="TableCell595" style:family="table-cell">
      <style:table-cell-properties fo:border="0.0069in solid #000000" fo:padding-top="0in" fo:padding-left="0.0354in" fo:padding-bottom="0in" fo:padding-right="0.0354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354in" fo:padding-bottom="0in" fo:padding-right="0.0354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in" fo:padding-left="0.0354in" fo:padding-bottom="0in" fo:padding-right="0.0354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in" fo:padding-left="0.0354in" fo:padding-bottom="0in" fo:padding-right="0.0354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in" fo:padding-left="0.0354in" fo:padding-bottom="0in" fo:padding-right="0.0354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354in" fo:padding-bottom="0in" fo:padding-right="0.0354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in" fo:padding-left="0.0354in" fo:padding-bottom="0in" fo:padding-right="0.0354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use-optimal-row-height="false"/>
    </style:style>
    <style:style style:name="TableCell610" style:family="table-cell">
      <style:table-cell-properties fo:border="0.0069in solid #000000" fo:padding-top="0in" fo:padding-left="0.0354in" fo:padding-bottom="0in" fo:padding-right="0.0354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354in" fo:padding-bottom="0in" fo:padding-right="0.0354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354in" fo:padding-bottom="0in" fo:padding-right="0.0354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354in" fo:padding-bottom="0in" fo:padding-right="0.0354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in" fo:padding-left="0.0354in" fo:padding-bottom="0in" fo:padding-right="0.0354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354in" fo:padding-bottom="0in" fo:padding-right="0.0354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354in" fo:padding-bottom="0in" fo:padding-right="0.0354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use-optimal-row-height="false"/>
    </style:style>
    <style:style style:name="TableCell625" style:family="table-cell">
      <style:table-cell-properties fo:border="0.0069in solid #000000" fo:padding-top="0in" fo:padding-left="0.0354in" fo:padding-bottom="0in" fo:padding-right="0.0354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in" fo:padding-left="0.0354in" fo:padding-bottom="0in" fo:padding-right="0.0354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fo:padding-top="0in" fo:padding-left="0.0354in" fo:padding-bottom="0in" fo:padding-right="0.0354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in" fo:padding-left="0.0354in" fo:padding-bottom="0in" fo:padding-right="0.0354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in" fo:padding-left="0.0354in" fo:padding-bottom="0in" fo:padding-right="0.0354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solid #000000" fo:padding-top="0in" fo:padding-left="0.0354in" fo:padding-bottom="0in" fo:padding-right="0.0354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padding-top="0in" fo:padding-left="0.0354in" fo:padding-bottom="0in" fo:padding-right="0.0354in"/>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use-optimal-row-height="false"/>
    </style:style>
    <style:style style:name="TableCell640" style:family="table-cell">
      <style:table-cell-properties fo:border="0.0069in solid #000000" fo:padding-top="0in" fo:padding-left="0.0354in" fo:padding-bottom="0in" fo:padding-right="0.0354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354in" fo:padding-bottom="0in" fo:padding-right="0.0354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in" fo:padding-left="0.0354in" fo:padding-bottom="0in" fo:padding-right="0.0354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354in" fo:padding-bottom="0in" fo:padding-right="0.0354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in" fo:padding-left="0.0354in" fo:padding-bottom="0in" fo:padding-right="0.0354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354in" fo:padding-bottom="0in" fo:padding-right="0.0354in"/>
    </style:style>
    <style:style style:name="P651" style:parent-style-name="Normal" style:family="paragraph">
      <style:paragraph-properties fo:widows="0" fo:orphans="0"/>
      <style:text-properties fo:font-weight="bold" style:font-weight-asian="bold" fo:font-size="11pt" style:font-size-asian="11pt"/>
    </style:style>
    <style:style style:name="TableRow652" style:family="table-row">
      <style:table-row-properties style:use-optimal-row-height="false"/>
    </style:style>
    <style:style style:name="TableCell653" style:family="table-cell">
      <style:table-cell-properties fo:border="0.0069in solid #000000" fo:padding-top="0in" fo:padding-left="0.0354in" fo:padding-bottom="0in" fo:padding-right="0.0354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354in" fo:padding-bottom="0in" fo:padding-right="0.0354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354in" fo:padding-bottom="0in" fo:padding-right="0.0354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069in solid #000000" fo:padding-top="0in" fo:padding-left="0.0354in" fo:padding-bottom="0in" fo:padding-right="0.0354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354in" fo:padding-bottom="0in" fo:padding-right="0.0354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in" fo:padding-left="0.0354in" fo:padding-bottom="0in" fo:padding-right="0.0354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fo:padding-top="0in" fo:padding-left="0.0354in" fo:padding-bottom="0in" fo:padding-right="0.0354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use-optimal-row-height="false"/>
    </style:style>
    <style:style style:name="TableCell668" style:family="table-cell">
      <style:table-cell-properties fo:border="0.0069in solid #000000" fo:padding-top="0in" fo:padding-left="0.0354in" fo:padding-bottom="0in" fo:padding-right="0.0354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354in" fo:padding-bottom="0in" fo:padding-right="0.0354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in" fo:padding-left="0.0354in" fo:padding-bottom="0in" fo:padding-right="0.0354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354in" fo:padding-bottom="0in" fo:padding-right="0.0354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354in" fo:padding-bottom="0in" fo:padding-right="0.0354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354in" fo:padding-bottom="0in" fo:padding-right="0.0354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354in" fo:padding-bottom="0in" fo:padding-right="0.0354in"/>
    </style:style>
    <style:style style:name="P681" style:parent-style-name="Normal" style:family="paragraph">
      <style:paragraph-properties fo:widows="0" fo:orphans="0"/>
      <style:text-properties fo:font-size="11pt" style:font-size-asian="11pt"/>
    </style:style>
    <style:style style:name="TableRow682" style:family="table-row">
      <style:table-row-properties style:use-optimal-row-height="false"/>
    </style:style>
    <style:style style:name="TableCell683" style:family="table-cell">
      <style:table-cell-properties fo:border="0.0069in solid #000000" fo:padding-top="0in" fo:padding-left="0.0354in" fo:padding-bottom="0in" fo:padding-right="0.0354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in" fo:padding-left="0.0354in" fo:padding-bottom="0in" fo:padding-right="0.0354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354in" fo:padding-bottom="0in" fo:padding-right="0.0354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354in" fo:padding-bottom="0in" fo:padding-right="0.0354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in" fo:padding-left="0.0354in" fo:padding-bottom="0in" fo:padding-right="0.0354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354in" fo:padding-bottom="0in" fo:padding-right="0.0354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354in" fo:padding-bottom="0in" fo:padding-right="0.0354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use-optimal-row-height="false"/>
    </style:style>
    <style:style style:name="TableCell698" style:family="table-cell">
      <style:table-cell-properties fo:border="0.0069in solid #000000" fo:padding-top="0in" fo:padding-left="0.0354in" fo:padding-bottom="0in" fo:padding-right="0.0354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in" fo:padding-left="0.0354in" fo:padding-bottom="0in" fo:padding-right="0.0354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in" fo:padding-left="0.0354in" fo:padding-bottom="0in" fo:padding-right="0.0354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in" fo:padding-left="0.0354in" fo:padding-bottom="0in" fo:padding-right="0.0354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354in" fo:padding-bottom="0in" fo:padding-right="0.0354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354in" fo:padding-bottom="0in" fo:padding-right="0.0354in"/>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fo:font-style="italic" style:font-style-asian="italic"/>
    </style:style>
    <style:style style:name="P712" style:parent-style-name="Normal" style:family="paragraph">
      <style:paragraph-properties fo:text-align="justify"/>
    </style:style>
    <style:style style:name="TableColumn714" style:family="table-column">
      <style:table-column-properties style:column-width="0.4055in" style:use-optimal-column-width="false"/>
    </style:style>
    <style:style style:name="TableColumn715" style:family="table-column">
      <style:table-column-properties style:column-width="1.109in" style:use-optimal-column-width="false"/>
    </style:style>
    <style:style style:name="TableColumn716" style:family="table-column">
      <style:table-column-properties style:column-width="0.5208in" style:use-optimal-column-width="false"/>
    </style:style>
    <style:style style:name="TableColumn717" style:family="table-column">
      <style:table-column-properties style:column-width="0.625in" style:use-optimal-column-width="false"/>
    </style:style>
    <style:style style:name="TableColumn718" style:family="table-column">
      <style:table-column-properties style:column-width="0.875in" style:use-optimal-column-width="false"/>
    </style:style>
    <style:style style:name="TableColumn719" style:family="table-column">
      <style:table-column-properties style:column-width="2.25in" style:use-optimal-column-width="false"/>
    </style:style>
    <style:style style:name="TableColumn720" style:family="table-column">
      <style:table-column-properties style:column-width="0.625in" style:use-optimal-column-width="false"/>
    </style:style>
    <style:style style:name="Table713" style:family="table">
      <style:table-properties style:width="6.4104in" fo:margin-left="0in" table:align="lef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354in" fo:padding-bottom="0in" fo:padding-right="0.0354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354in" fo:padding-bottom="0in" fo:padding-right="0.0354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354in" fo:padding-bottom="0in" fo:padding-right="0.0354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354in" fo:padding-bottom="0in" fo:padding-right="0.0354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354in" fo:padding-bottom="0in" fo:padding-right="0.0354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354in" fo:padding-bottom="0in" fo:padding-right="0.0354in"/>
    </style:style>
    <style:style style:name="P733" style:parent-style-name="Normal" style:family="paragraph">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354in" fo:padding-bottom="0in" fo:padding-right="0.0354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354in" fo:padding-bottom="0in" fo:padding-right="0.0354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354in" fo:padding-bottom="0in" fo:padding-right="0.0354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354in" fo:padding-bottom="0in" fo:padding-right="0.0354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354in" fo:padding-bottom="0in" fo:padding-right="0.0354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354in" fo:padding-bottom="0in" fo:padding-right="0.0354in"/>
    </style:style>
    <style:style style:name="P746" style:parent-style-name="Normal" style:family="paragraph">
      <style:text-properties fo:font-size="11pt" style:font-size-asian="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354in" fo:padding-bottom="0in" fo:padding-right="0.0354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354in" fo:padding-bottom="0in" fo:padding-right="0.0354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354in" fo:padding-bottom="0in" fo:padding-right="0.0354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354in" fo:padding-bottom="0in" fo:padding-right="0.0354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354in" fo:padding-bottom="0in" fo:padding-right="0.0354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354in" fo:padding-bottom="0in" fo:padding-right="0.0354in"/>
    </style:style>
    <style:style style:name="P759" style:parent-style-name="Normal" style:family="paragraph">
      <style:text-properties fo:font-size="11pt" style:font-size-asian="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354in" fo:padding-bottom="0in" fo:padding-right="0.0354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354in" fo:padding-bottom="0in" fo:padding-right="0.0354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354in" fo:padding-bottom="0in" fo:padding-right="0.0354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354in" fo:padding-bottom="0in" fo:padding-right="0.0354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354in" fo:padding-bottom="0in" fo:padding-right="0.0354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354in" fo:padding-bottom="0in" fo:padding-right="0.0354in"/>
    </style:style>
    <style:style style:name="P772" style:parent-style-name="Normal" style:family="paragraph">
      <style:text-properties fo:font-size="11pt" style:font-size-asian="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354in" fo:padding-bottom="0in" fo:padding-right="0.0354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354in" fo:padding-bottom="0in" fo:padding-right="0.0354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354in" fo:padding-bottom="0in" fo:padding-right="0.0354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354in" fo:padding-bottom="0in" fo:padding-right="0.0354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354in" fo:padding-bottom="0in" fo:padding-right="0.0354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354in" fo:padding-bottom="0in" fo:padding-right="0.0354in"/>
    </style:style>
    <style:style style:name="P785" style:parent-style-name="Normal" style:family="paragraph">
      <style:text-properties fo:font-size="11pt" style:font-size-asian="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354in" fo:padding-bottom="0in" fo:padding-right="0.0354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354in" fo:padding-bottom="0in" fo:padding-right="0.0354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354in" fo:padding-bottom="0in" fo:padding-right="0.0354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354in" fo:padding-bottom="0in" fo:padding-right="0.0354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354in" fo:padding-bottom="0in" fo:padding-right="0.0354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354in" fo:padding-bottom="0in" fo:padding-right="0.0354in"/>
    </style:style>
    <style:style style:name="P798" style:parent-style-name="Normal" style:family="paragraph">
      <style:text-properties fo:font-weight="bold" style:font-weight-asian="bold" fo:font-size="11pt" style:font-size-asian="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354in" fo:padding-bottom="0in" fo:padding-right="0.0354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354in" fo:padding-bottom="0in" fo:padding-right="0.0354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354in" fo:padding-bottom="0in" fo:padding-right="0.0354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354in" fo:padding-bottom="0in" fo:padding-right="0.0354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354in" fo:padding-bottom="0in" fo:padding-right="0.0354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354in" fo:padding-bottom="0in" fo:padding-right="0.0354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354in" fo:padding-bottom="0in" fo:padding-right="0.0354in"/>
    </style:style>
    <style:style style:name="P813" style:parent-style-name="Normal" style:family="paragraph">
      <style:text-properties fo:font-size="11pt" style:font-size-asian="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354in" fo:padding-bottom="0in" fo:padding-right="0.0354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354in" fo:padding-bottom="0in" fo:padding-right="0.0354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354in" fo:padding-bottom="0in" fo:padding-right="0.0354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354in" fo:padding-bottom="0in" fo:padding-right="0.0354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354in" fo:padding-bottom="0in" fo:padding-right="0.0354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354in" fo:padding-bottom="0in" fo:padding-right="0.0354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354in" fo:padding-bottom="0in" fo:padding-right="0.0354in"/>
    </style:style>
    <style:style style:name="P828" style:parent-style-name="Normal" style:family="paragraph">
      <style:text-properties fo:font-size="11pt" style:font-size-asian="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354in" fo:padding-bottom="0in" fo:padding-right="0.0354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354in" fo:padding-bottom="0in" fo:padding-right="0.0354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354in" fo:padding-bottom="0in" fo:padding-right="0.0354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354in" fo:padding-bottom="0in" fo:padding-right="0.0354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354in" fo:padding-bottom="0in" fo:padding-right="0.0354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354in" fo:padding-bottom="0in" fo:padding-right="0.0354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354in" fo:padding-bottom="0in" fo:padding-right="0.0354in"/>
    </style:style>
    <style:style style:name="P843" style:parent-style-name="Normal" style:family="paragraph">
      <style:text-properties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354in" fo:padding-bottom="0in" fo:padding-right="0.0354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354in" fo:padding-bottom="0in" fo:padding-right="0.0354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354in" fo:padding-bottom="0in" fo:padding-right="0.0354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354in" fo:padding-bottom="0in" fo:padding-right="0.0354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354in" fo:padding-bottom="0in" fo:padding-right="0.0354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354in" fo:padding-bottom="0in" fo:padding-right="0.0354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354in" fo:padding-bottom="0in" fo:padding-right="0.0354in"/>
    </style:style>
    <style:style style:name="P858" style:parent-style-name="Normal" style:family="paragraph">
      <style:text-properties fo:font-size="11pt" style:font-size-asian="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354in" fo:padding-bottom="0in" fo:padding-right="0.0354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354in" fo:padding-bottom="0in" fo:padding-right="0.0354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354in" fo:padding-bottom="0in" fo:padding-right="0.0354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354in" fo:padding-bottom="0in" fo:padding-right="0.0354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354in" fo:padding-bottom="0in" fo:padding-right="0.0354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354in" fo:padding-bottom="0in" fo:padding-right="0.0354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354in" fo:padding-bottom="0in" fo:padding-right="0.0354in"/>
    </style:style>
    <style:style style:name="P873" style:parent-style-name="Normal" style:family="paragraph">
      <style:text-properties fo:font-size="11pt" style:font-size-asian="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354in" fo:padding-bottom="0in" fo:padding-right="0.0354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354in" fo:padding-bottom="0in" fo:padding-right="0.0354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354in" fo:padding-bottom="0in" fo:padding-right="0.0354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354in" fo:padding-bottom="0in" fo:padding-right="0.0354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354in" fo:padding-bottom="0in" fo:padding-right="0.0354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354in" fo:padding-bottom="0in" fo:padding-right="0.0354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354in" fo:padding-bottom="0in" fo:padding-right="0.0354in"/>
    </style:style>
    <style:style style:name="P888" style:parent-style-name="Normal" style:family="paragraph">
      <style:text-properties fo:font-size="11pt" style:font-size-asian="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354in" fo:padding-bottom="0in" fo:padding-right="0.0354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354in" fo:padding-bottom="0in" fo:padding-right="0.0354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354in" fo:padding-bottom="0in" fo:padding-right="0.0354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354in" fo:padding-bottom="0in" fo:padding-right="0.0354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354in" fo:padding-bottom="0in" fo:padding-right="0.0354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354in" fo:padding-bottom="0in" fo:padding-right="0.0354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354in" fo:padding-bottom="0in" fo:padding-right="0.0354in"/>
    </style:style>
    <style:style style:name="P903" style:parent-style-name="Normal" style:family="paragraph">
      <style:text-properties fo:font-size="11pt" style:font-size-asian="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354in" fo:padding-bottom="0in" fo:padding-right="0.0354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354in" fo:padding-bottom="0in" fo:padding-right="0.0354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354in" fo:padding-bottom="0in" fo:padding-right="0.0354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354in" fo:padding-bottom="0in" fo:padding-right="0.0354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354in" fo:padding-bottom="0in" fo:padding-right="0.0354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354in" fo:padding-bottom="0in" fo:padding-right="0.0354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354in" fo:padding-bottom="0in" fo:padding-right="0.0354in"/>
    </style:style>
    <style:style style:name="P918" style:parent-style-name="Normal" style:family="paragraph">
      <style:text-properties fo:font-size="11pt" style:font-size-asian="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354in" fo:padding-bottom="0in" fo:padding-right="0.0354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354in" fo:padding-bottom="0in" fo:padding-right="0.0354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354in" fo:padding-bottom="0in" fo:padding-right="0.0354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354in" fo:padding-bottom="0in" fo:padding-right="0.0354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354in" fo:padding-bottom="0in" fo:padding-right="0.0354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354in" fo:padding-bottom="0in" fo:padding-right="0.0354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354in" fo:padding-bottom="0in" fo:padding-right="0.0354in"/>
    </style:style>
    <style:style style:name="P933" style:parent-style-name="Normal" style:family="paragraph">
      <style:text-properties fo:font-size="11pt" style:font-size-asian="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354in" fo:padding-bottom="0in" fo:padding-right="0.0354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354in" fo:padding-bottom="0in" fo:padding-right="0.0354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354in" fo:padding-bottom="0in" fo:padding-right="0.0354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354in" fo:padding-bottom="0in" fo:padding-right="0.0354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354in" fo:padding-bottom="0in" fo:padding-right="0.0354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354in" fo:padding-bottom="0in" fo:padding-right="0.0354in"/>
    </style:style>
    <style:style style:name="P946" style:parent-style-name="Normal" style:family="paragraph">
      <style:text-properties fo:font-weight="bold" style:font-weight-asian="bold" fo:font-size="11pt" style:font-size-asian="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354in" fo:padding-bottom="0in" fo:padding-right="0.0354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354in" fo:padding-bottom="0in" fo:padding-right="0.0354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354in" fo:padding-bottom="0in" fo:padding-right="0.0354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354in" fo:padding-bottom="0in" fo:padding-right="0.0354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354in" fo:padding-bottom="0in" fo:padding-right="0.0354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354in" fo:padding-bottom="0in" fo:padding-right="0.0354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354in" fo:padding-bottom="0in" fo:padding-right="0.0354in"/>
    </style:style>
    <style:style style:name="P961" style:parent-style-name="Normal" style:family="paragraph">
      <style:text-properties fo:font-size="11pt" style:font-size-asian="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354in" fo:padding-bottom="0in" fo:padding-right="0.0354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354in" fo:padding-bottom="0in" fo:padding-right="0.0354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354in" fo:padding-bottom="0in" fo:padding-right="0.0354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354in" fo:padding-bottom="0in" fo:padding-right="0.0354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354in" fo:padding-bottom="0in" fo:padding-right="0.0354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354in" fo:padding-bottom="0in" fo:padding-right="0.0354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354in" fo:padding-bottom="0in" fo:padding-right="0.0354in"/>
    </style:style>
    <style:style style:name="P976" style:parent-style-name="Normal" style:family="paragraph">
      <style:text-properties fo:font-size="11pt" style:font-size-asian="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354in" fo:padding-bottom="0in" fo:padding-right="0.0354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354in" fo:padding-bottom="0in" fo:padding-right="0.0354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354in" fo:padding-bottom="0in" fo:padding-right="0.0354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354in" fo:padding-bottom="0in" fo:padding-right="0.0354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354in" fo:padding-bottom="0in" fo:padding-right="0.0354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354in" fo:padding-bottom="0in" fo:padding-right="0.0354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354in" fo:padding-bottom="0in" fo:padding-right="0.0354in"/>
    </style:style>
    <style:style style:name="P991" style:parent-style-name="Normal" style:family="paragraph">
      <style:text-properties fo:font-size="11pt" style:font-size-asian="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354in" fo:padding-bottom="0in" fo:padding-right="0.0354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354in" fo:padding-bottom="0in" fo:padding-right="0.0354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354in" fo:padding-bottom="0in" fo:padding-right="0.0354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354in" fo:padding-bottom="0in" fo:padding-right="0.0354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354in" fo:padding-bottom="0in" fo:padding-right="0.0354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354in" fo:padding-bottom="0in" fo:padding-right="0.0354in"/>
    </style:style>
    <style:style style:name="P1004" style:parent-style-name="Normal" style:family="paragraph">
      <style:text-properties fo:font-weight="bold" style:font-weight-asian="bold" fo:font-size="11pt" style:font-size-asian="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354in" fo:padding-bottom="0in" fo:padding-right="0.0354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354in" fo:padding-bottom="0in" fo:padding-right="0.0354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354in" fo:padding-bottom="0in" fo:padding-right="0.0354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354in" fo:padding-bottom="0in" fo:padding-right="0.0354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354in" fo:padding-bottom="0in" fo:padding-right="0.0354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354in" fo:padding-bottom="0in" fo:padding-right="0.0354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354in" fo:padding-bottom="0in" fo:padding-right="0.0354in"/>
    </style:style>
    <style:style style:name="P1019" style:parent-style-name="Normal" style:family="paragraph">
      <style:text-properties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354in" fo:padding-bottom="0in" fo:padding-right="0.0354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354in" fo:padding-bottom="0in" fo:padding-right="0.0354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354in" fo:padding-bottom="0in" fo:padding-right="0.0354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354in" fo:padding-bottom="0in" fo:padding-right="0.0354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354in" fo:padding-bottom="0in" fo:padding-right="0.0354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354in" fo:padding-bottom="0in" fo:padding-right="0.0354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354in" fo:padding-bottom="0in" fo:padding-right="0.0354in"/>
    </style:style>
    <style:style style:name="P1034" style:parent-style-name="Normal" style:family="paragraph">
      <style:text-properties fo:font-size="11pt" style:font-size-asian="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354in" fo:padding-bottom="0in" fo:padding-right="0.0354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354in" fo:padding-bottom="0in" fo:padding-right="0.0354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354in" fo:padding-bottom="0in" fo:padding-right="0.0354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354in" fo:padding-bottom="0in" fo:padding-right="0.0354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354in" fo:padding-bottom="0in" fo:padding-right="0.0354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354in" fo:padding-bottom="0in" fo:padding-right="0.0354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354in" fo:padding-bottom="0in" fo:padding-right="0.0354in"/>
    </style:style>
    <style:style style:name="P1049" style:parent-style-name="Normal" style:family="paragraph">
      <style:text-properties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354in" fo:padding-bottom="0in" fo:padding-right="0.0354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354in" fo:padding-bottom="0in" fo:padding-right="0.0354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354in" fo:padding-bottom="0in" fo:padding-right="0.0354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354in" fo:padding-bottom="0in" fo:padding-right="0.0354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354in" fo:padding-bottom="0in" fo:padding-right="0.0354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354in" fo:padding-bottom="0in" fo:padding-right="0.0354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354in" fo:padding-bottom="0in" fo:padding-right="0.0354in"/>
    </style:style>
    <style:style style:name="P1064" style:parent-style-name="Normal" style:family="paragraph">
      <style:text-properties fo:font-size="11pt" style:font-size-asian="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354in" fo:padding-bottom="0in" fo:padding-right="0.0354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354in" fo:padding-bottom="0in" fo:padding-right="0.0354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354in" fo:padding-bottom="0in" fo:padding-right="0.0354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354in" fo:padding-bottom="0in" fo:padding-right="0.0354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354in" fo:padding-bottom="0in" fo:padding-right="0.0354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354in" fo:padding-bottom="0in" fo:padding-right="0.0354in"/>
    </style:style>
    <style:style style:name="P1077" style:parent-style-name="Normal" style:family="paragraph">
      <style:text-properties fo:font-weight="bold" style:font-weight-asian="bold"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354in" fo:padding-bottom="0in" fo:padding-right="0.0354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354in" fo:padding-bottom="0in" fo:padding-right="0.0354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354in" fo:padding-bottom="0in" fo:padding-right="0.0354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354in" fo:padding-bottom="0in" fo:padding-right="0.0354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354in" fo:padding-bottom="0in" fo:padding-right="0.0354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354in" fo:padding-bottom="0in" fo:padding-right="0.0354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354in" fo:padding-bottom="0in" fo:padding-right="0.0354in"/>
    </style:style>
    <style:style style:name="P1092" style:parent-style-name="Normal" style:family="paragraph">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354in" fo:padding-bottom="0in" fo:padding-right="0.0354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354in" fo:padding-bottom="0in" fo:padding-right="0.0354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354in" fo:padding-bottom="0in" fo:padding-right="0.0354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354in" fo:padding-bottom="0in" fo:padding-right="0.0354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354in" fo:padding-bottom="0in" fo:padding-right="0.0354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354in" fo:padding-bottom="0in" fo:padding-right="0.0354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354in" fo:padding-bottom="0in" fo:padding-right="0.0354in"/>
    </style:style>
    <style:style style:name="P1107" style:parent-style-name="Normal" style:family="paragraph">
      <style:text-properties fo:font-size="11pt" style:font-size-asian="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354in" fo:padding-bottom="0in" fo:padding-right="0.0354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354in" fo:padding-bottom="0in" fo:padding-right="0.0354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354in" fo:padding-bottom="0in" fo:padding-right="0.0354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354in" fo:padding-bottom="0in" fo:padding-right="0.0354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354in" fo:padding-bottom="0in" fo:padding-right="0.0354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354in" fo:padding-bottom="0in" fo:padding-right="0.0354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354in" fo:padding-bottom="0in" fo:padding-right="0.0354in"/>
    </style:style>
    <style:style style:name="P1122" style:parent-style-name="Normal" style:family="paragraph">
      <style:text-properties fo:font-size="11pt" style:font-size-asian="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354in" fo:padding-bottom="0in" fo:padding-right="0.0354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354in" fo:padding-bottom="0in" fo:padding-right="0.0354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354in" fo:padding-bottom="0in" fo:padding-right="0.0354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354in" fo:padding-bottom="0in" fo:padding-right="0.0354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354in" fo:padding-bottom="0in" fo:padding-right="0.0354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354in" fo:padding-bottom="0in" fo:padding-right="0.0354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354in" fo:padding-bottom="0in" fo:padding-right="0.0354in"/>
    </style:style>
    <style:style style:name="P1137" style:parent-style-name="Normal" style:family="paragraph">
      <style:text-properties fo:font-size="11pt" style:font-size-asian="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354in" fo:padding-bottom="0in" fo:padding-right="0.0354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354in" fo:padding-bottom="0in" fo:padding-right="0.0354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354in" fo:padding-bottom="0in" fo:padding-right="0.0354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354in" fo:padding-bottom="0in" fo:padding-right="0.0354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354in" fo:padding-bottom="0in" fo:padding-right="0.0354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354in" fo:padding-bottom="0in" fo:padding-right="0.0354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354in" fo:padding-bottom="0in" fo:padding-right="0.0354in"/>
    </style:style>
    <style:style style:name="P1152" style:parent-style-name="Normal" style:family="paragraph">
      <style:text-properties fo:font-size="11pt" style:font-size-asian="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in" fo:padding-left="0.0354in" fo:padding-bottom="0in" fo:padding-right="0.0354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354in" fo:padding-bottom="0in" fo:padding-right="0.0354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354in" fo:padding-bottom="0in" fo:padding-right="0.0354in"/>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354in" fo:padding-bottom="0in" fo:padding-right="0.0354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354in" fo:padding-bottom="0in" fo:padding-right="0.0354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354in" fo:padding-bottom="0in" fo:padding-right="0.0354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354in" fo:padding-bottom="0in" fo:padding-right="0.0354in"/>
    </style:style>
    <style:style style:name="P1167" style:parent-style-name="Normal" style:family="paragraph">
      <style:text-properties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in" fo:padding-left="0.0354in" fo:padding-bottom="0in" fo:padding-right="0.0354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354in" fo:padding-bottom="0in" fo:padding-right="0.0354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354in" fo:padding-bottom="0in" fo:padding-right="0.0354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354in" fo:padding-bottom="0in" fo:padding-right="0.0354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354in" fo:padding-bottom="0in" fo:padding-right="0.0354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354in" fo:padding-bottom="0in" fo:padding-right="0.0354in"/>
    </style:style>
    <style:style style:name="P1180" style:parent-style-name="Normal" style:family="paragraph">
      <style:text-properties fo:font-size="11pt" style:font-size-asian="11pt"/>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fo:font-style="italic" style:font-style-asian="italic"/>
    </style:style>
    <style:style style:name="T1183" style:parent-style-name="DefaultParagraphFont" style:family="text">
      <style:text-properties fo:font-weight="bold" style:font-weight-asian="bold" fo:font-style="italic" style:font-style-asian="italic"/>
    </style:style>
    <style:style style:name="TableColumn1185" style:family="table-column">
      <style:table-column-properties style:column-width="0.4055in" style:use-optimal-column-width="false"/>
    </style:style>
    <style:style style:name="TableColumn1186" style:family="table-column">
      <style:table-column-properties style:column-width="1.1118in" style:use-optimal-column-width="false"/>
    </style:style>
    <style:style style:name="TableColumn1187" style:family="table-column">
      <style:table-column-properties style:column-width="0.518in" style:use-optimal-column-width="false"/>
    </style:style>
    <style:style style:name="TableColumn1188" style:family="table-column">
      <style:table-column-properties style:column-width="0.625in" style:use-optimal-column-width="false"/>
    </style:style>
    <style:style style:name="TableColumn1189" style:family="table-column">
      <style:table-column-properties style:column-width="0.875in" style:use-optimal-column-width="false"/>
    </style:style>
    <style:style style:name="TableColumn1190" style:family="table-column">
      <style:table-column-properties style:column-width="2.2451in" style:use-optimal-column-width="false"/>
    </style:style>
    <style:style style:name="TableColumn1191" style:family="table-column">
      <style:table-column-properties style:column-width="0.625in" style:use-optimal-column-width="false"/>
    </style:style>
    <style:style style:name="Table1184" style:family="table">
      <style:table-properties style:width="6.4055in" fo:margin-left="0in" table:align="left"/>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354in" fo:padding-bottom="0in" fo:padding-right="0.0354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354in" fo:padding-bottom="0in" fo:padding-right="0.0354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354in" fo:padding-bottom="0in" fo:padding-right="0.0354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354in" fo:padding-bottom="0in" fo:padding-right="0.0354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354in" fo:padding-bottom="0in" fo:padding-right="0.0354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354in" fo:padding-bottom="0in" fo:padding-right="0.0354in"/>
    </style:style>
    <style:style style:name="P1204" style:parent-style-name="Normal" style:family="paragraph">
      <style:text-properties fo:font-size="11pt" style:font-size-asian="11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354in" fo:padding-bottom="0in" fo:padding-right="0.0354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354in" fo:padding-bottom="0in" fo:padding-right="0.0354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354in" fo:padding-bottom="0in" fo:padding-right="0.0354in"/>
    </style:style>
    <style:style style:name="P1211" style:parent-style-name="Normal" style:family="paragraph">
      <style:text-properties fo:font-size="11pt" style:font-size-asian="11pt"/>
    </style:style>
    <style:style style:name="TableCell1212" style:family="table-cell">
      <style:table-cell-properties fo:border="0.0069in solid #000000" fo:padding-top="0in" fo:padding-left="0.0354in" fo:padding-bottom="0in" fo:padding-right="0.0354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354in" fo:padding-bottom="0in" fo:padding-right="0.0354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354in" fo:padding-bottom="0in" fo:padding-right="0.0354in"/>
    </style:style>
    <style:style style:name="P1217" style:parent-style-name="Normal" style:family="paragraph">
      <style:text-properties fo:font-size="11pt" style:font-size-asian="11p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354in" fo:padding-bottom="0in" fo:padding-right="0.0354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354in" fo:padding-bottom="0in" fo:padding-right="0.0354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354in" fo:padding-bottom="0in" fo:padding-right="0.0354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354in" fo:padding-bottom="0in" fo:padding-right="0.0354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354in" fo:padding-bottom="0in" fo:padding-right="0.0354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354in" fo:padding-bottom="0in" fo:padding-right="0.0354in"/>
    </style:style>
    <style:style style:name="P1230" style:parent-style-name="Normal" style:family="paragraph">
      <style:text-properties fo:font-size="11pt" style:font-size-asian="11pt"/>
    </style:style>
    <style:style style:name="TableRow1231" style:family="table-row">
      <style:table-row-properties style:use-optimal-row-height="false" fo:keep-together="always"/>
    </style:style>
    <style:style style:name="TableCell1232" style:family="table-cell">
      <style:table-cell-properties fo:border="0.0069in solid #000000" fo:padding-top="0in" fo:padding-left="0.0354in" fo:padding-bottom="0in" fo:padding-right="0.0354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354in" fo:padding-bottom="0in" fo:padding-right="0.0354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354in" fo:padding-bottom="0in" fo:padding-right="0.0354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354in" fo:padding-bottom="0in" fo:padding-right="0.0354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354in" fo:padding-bottom="0in" fo:padding-right="0.0354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354in" fo:padding-bottom="0in" fo:padding-right="0.0354in"/>
    </style:style>
    <style:style style:name="P1243" style:parent-style-name="Normal" style:family="paragraph">
      <style:text-properties fo:font-size="11pt" style:font-size-asian="11pt"/>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354in" fo:padding-bottom="0in" fo:padding-right="0.0354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354in" fo:padding-bottom="0in" fo:padding-right="0.0354in"/>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354in" fo:padding-bottom="0in" fo:padding-right="0.0354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354in" fo:padding-bottom="0in" fo:padding-right="0.0354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354in" fo:padding-bottom="0in" fo:padding-right="0.0354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354in" fo:padding-bottom="0in" fo:padding-right="0.0354in"/>
    </style:style>
    <style:style style:name="P1256" style:parent-style-name="Normal" style:family="paragraph">
      <style:text-properties fo:font-size="11pt" style:font-size-asian="11p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354in" fo:padding-bottom="0in" fo:padding-right="0.0354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354in" fo:padding-bottom="0in" fo:padding-right="0.0354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354in" fo:padding-bottom="0in" fo:padding-right="0.0354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354in" fo:padding-bottom="0in" fo:padding-right="0.0354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354in" fo:padding-bottom="0in" fo:padding-right="0.0354in"/>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354in" fo:padding-bottom="0in" fo:padding-right="0.0354in"/>
    </style:style>
    <style:style style:name="P1269" style:parent-style-name="Normal" style:family="paragraph">
      <style:text-properties fo:font-weight="bold" style:font-weight-asian="bold" fo:font-size="11pt" style:font-size-asian="11pt"/>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354in" fo:padding-bottom="0in" fo:padding-right="0.0354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354in" fo:padding-bottom="0in" fo:padding-right="0.0354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354in" fo:padding-bottom="0in" fo:padding-right="0.0354in"/>
    </style:style>
    <style:style style:name="P1276" style:parent-style-name="Normal" style:family="paragraph">
      <style:text-properties fo:font-size="11pt" style:font-size-asian="11pt"/>
    </style:style>
    <style:style style:name="TableCell1277" style:family="table-cell">
      <style:table-cell-properties fo:border="0.0069in solid #000000" fo:padding-top="0in" fo:padding-left="0.0354in" fo:padding-bottom="0in" fo:padding-right="0.0354in"/>
    </style:style>
    <style:style style:name="P1278" style:parent-style-name="Normal" style:family="paragraph">
      <style:text-properties fo:font-size="11pt" style:font-size-asian="11pt"/>
    </style:style>
    <style:style style:name="TableCell1279" style:family="table-cell">
      <style:table-cell-properties fo:border="0.0069in solid #000000" fo:padding-top="0in" fo:padding-left="0.0354in" fo:padding-bottom="0in" fo:padding-right="0.0354in"/>
    </style:style>
    <style:style style:name="P1280" style:parent-style-name="Normal" style:family="paragraph">
      <style:text-properties fo:font-size="11pt" style:font-size-asian="11pt"/>
    </style:style>
    <style:style style:name="TableCell1281" style:family="table-cell">
      <style:table-cell-properties fo:border="0.0069in solid #000000" fo:padding-top="0in" fo:padding-left="0.0354in" fo:padding-bottom="0in" fo:padding-right="0.0354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354in" fo:padding-bottom="0in" fo:padding-right="0.0354in"/>
    </style:style>
    <style:style style:name="P1284" style:parent-style-name="Normal" style:family="paragraph">
      <style:text-properties fo:font-size="11pt" style:font-size-asian="11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354in" fo:padding-bottom="0in" fo:padding-right="0.0354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354in" fo:padding-bottom="0in" fo:padding-right="0.0354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354in" fo:padding-bottom="0in" fo:padding-right="0.0354in"/>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354in" fo:padding-bottom="0in" fo:padding-right="0.0354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354in" fo:padding-bottom="0in" fo:padding-right="0.0354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354in" fo:padding-bottom="0in" fo:padding-right="0.0354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354in" fo:padding-bottom="0in" fo:padding-right="0.0354in"/>
    </style:style>
    <style:style style:name="P1299" style:parent-style-name="Normal" style:family="paragraph">
      <style:text-properties fo:font-size="11pt" style:font-size-asian="11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354in" fo:padding-bottom="0in" fo:padding-right="0.0354in"/>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354in" fo:padding-bottom="0in" fo:padding-right="0.0354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354in" fo:padding-bottom="0in" fo:padding-right="0.0354in"/>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354in" fo:padding-bottom="0in" fo:padding-right="0.0354in"/>
    </style:style>
    <style:style style:name="P1308" style:parent-style-name="Normal" style:family="paragraph">
      <style:text-properties fo:font-size="11pt" style:font-size-asian="11pt"/>
    </style:style>
    <style:style style:name="TableCell1309" style:family="table-cell">
      <style:table-cell-properties fo:border="0.0069in solid #000000" fo:padding-top="0in" fo:padding-left="0.0354in" fo:padding-bottom="0in" fo:padding-right="0.0354in"/>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354in" fo:padding-bottom="0in" fo:padding-right="0.0354in"/>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354in" fo:padding-bottom="0in" fo:padding-right="0.0354in"/>
    </style:style>
    <style:style style:name="P1314" style:parent-style-name="Normal" style:family="paragraph">
      <style:text-properties fo:font-size="11pt" style:font-size-asian="11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354in" fo:padding-bottom="0in" fo:padding-right="0.0354in"/>
    </style:style>
    <style:style style:name="P1317" style:parent-style-name="Normal" style:family="paragraph">
      <style:text-properties fo:font-size="11pt" style:font-size-asian="11pt"/>
    </style:style>
    <style:style style:name="TableCell1318" style:family="table-cell">
      <style:table-cell-properties fo:border="0.0069in solid #000000" fo:padding-top="0in" fo:padding-left="0.0354in" fo:padding-bottom="0in" fo:padding-right="0.0354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354in" fo:padding-bottom="0in" fo:padding-right="0.0354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354in" fo:padding-bottom="0in" fo:padding-right="0.0354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354in" fo:padding-bottom="0in" fo:padding-right="0.0354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354in" fo:padding-bottom="0in" fo:padding-right="0.0354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354in" fo:padding-bottom="0in" fo:padding-right="0.0354in"/>
    </style:style>
    <style:style style:name="P1329" style:parent-style-name="Normal" style:family="paragraph">
      <style:text-properties fo:font-size="11pt" style:font-size-asian="11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354in" fo:padding-bottom="0in" fo:padding-right="0.0354in"/>
    </style:style>
    <style:style style:name="P1332" style:parent-style-name="Normal" style:family="paragraph">
      <style:text-properties fo:font-size="11pt" style:font-size-asian="11pt"/>
    </style:style>
    <style:style style:name="TableCell1333" style:family="table-cell">
      <style:table-cell-properties fo:border="0.0069in solid #000000" fo:padding-top="0in" fo:padding-left="0.0354in" fo:padding-bottom="0in" fo:padding-right="0.0354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354in" fo:padding-bottom="0in" fo:padding-right="0.0354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354in" fo:padding-bottom="0in" fo:padding-right="0.0354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354in" fo:padding-bottom="0in" fo:padding-right="0.0354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354in" fo:padding-bottom="0in" fo:padding-right="0.0354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354in" fo:padding-bottom="0in" fo:padding-right="0.0354in"/>
    </style:style>
    <style:style style:name="P1344" style:parent-style-name="Normal" style:family="paragraph">
      <style:text-properties fo:font-size="11pt" style:font-size-asian="11p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354in" fo:padding-bottom="0in" fo:padding-right="0.0354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354in" fo:padding-bottom="0in" fo:padding-right="0.0354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354in" fo:padding-bottom="0in" fo:padding-right="0.0354in"/>
    </style:style>
    <style:style style:name="P1351" style:parent-style-name="Normal" style:family="paragraph">
      <style:text-properties fo:font-size="11pt" style:font-size-asian="11pt"/>
    </style:style>
    <style:style style:name="TableCell1352" style:family="table-cell">
      <style:table-cell-properties fo:border="0.0069in solid #000000" fo:padding-top="0in" fo:padding-left="0.0354in" fo:padding-bottom="0in" fo:padding-right="0.0354in"/>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354in" fo:padding-bottom="0in" fo:padding-right="0.0354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354in" fo:padding-bottom="0in" fo:padding-right="0.0354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354in" fo:padding-bottom="0in" fo:padding-right="0.0354in"/>
    </style:style>
    <style:style style:name="P1359" style:parent-style-name="Normal" style:family="paragraph">
      <style:text-properties fo:font-size="11pt" style:font-size-asian="11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354in" fo:padding-bottom="0in" fo:padding-right="0.0354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354in" fo:padding-bottom="0in" fo:padding-right="0.0354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354in" fo:padding-bottom="0in" fo:padding-right="0.0354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354in" fo:padding-bottom="0in" fo:padding-right="0.0354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354in" fo:padding-bottom="0in" fo:padding-right="0.0354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354in" fo:padding-bottom="0in" fo:padding-right="0.0354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354in" fo:padding-bottom="0in" fo:padding-right="0.0354in"/>
    </style:style>
    <style:style style:name="P1374" style:parent-style-name="Normal" style:family="paragraph">
      <style:text-properties fo:font-size="11pt" style:font-size-asian="11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354in" fo:padding-bottom="0in" fo:padding-right="0.0354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354in" fo:padding-bottom="0in" fo:padding-right="0.0354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354in" fo:padding-bottom="0in" fo:padding-right="0.0354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354in" fo:padding-bottom="0in" fo:padding-right="0.0354in"/>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354in" fo:padding-bottom="0in" fo:padding-right="0.0354in"/>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354in" fo:padding-bottom="0in" fo:padding-right="0.0354in"/>
    </style:style>
    <style:style style:name="P1387" style:parent-style-name="Normal" style:family="paragraph">
      <style:text-properties fo:font-size="11pt" style:font-size-asian="11pt"/>
    </style:style>
    <style:style style:name="TableCell1388" style:family="table-cell">
      <style:table-cell-properties fo:border="0.0069in solid #000000" fo:padding-top="0in" fo:padding-left="0.0354in" fo:padding-bottom="0in" fo:padding-right="0.0354in"/>
    </style:style>
    <style:style style:name="P1389" style:parent-style-name="Normal" style:family="paragraph">
      <style:text-properties fo:font-size="11pt" style:font-size-asian="11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354in" fo:padding-bottom="0in" fo:padding-right="0.0354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354in" fo:padding-bottom="0in" fo:padding-right="0.0354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354in" fo:padding-bottom="0in" fo:padding-right="0.0354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354in" fo:padding-bottom="0in" fo:padding-right="0.0354in"/>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354in" fo:padding-bottom="0in" fo:padding-right="0.0354in"/>
    </style:style>
    <style:style style:name="P1400" style:parent-style-name="Normal" style:family="paragraph">
      <style:text-properties fo:font-size="11pt" style:font-size-asian="11pt"/>
    </style:style>
    <style:style style:name="TableCell1401" style:family="table-cell">
      <style:table-cell-properties fo:border="0.0069in solid #000000" fo:padding-top="0in" fo:padding-left="0.0354in" fo:padding-bottom="0in" fo:padding-right="0.0354in"/>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354in" fo:padding-bottom="0in" fo:padding-right="0.0354in"/>
    </style:style>
    <style:style style:name="P1404" style:parent-style-name="Normal" style:family="paragraph">
      <style:text-properties fo:font-size="11pt" style:font-size-asian="11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354in" fo:padding-bottom="0in" fo:padding-right="0.0354in"/>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354in" fo:padding-bottom="0in" fo:padding-right="0.0354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354in" fo:padding-bottom="0in" fo:padding-right="0.0354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354in" fo:padding-bottom="0in" fo:padding-right="0.0354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354in" fo:padding-bottom="0in" fo:padding-right="0.0354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354in" fo:padding-bottom="0in" fo:padding-right="0.0354in"/>
    </style:style>
    <style:style style:name="P1417" style:parent-style-name="Normal" style:family="paragraph">
      <style:text-properties fo:font-size="11pt" style:font-size-asian="11pt"/>
    </style:style>
    <style:style style:name="TableCell1418" style:family="table-cell">
      <style:table-cell-properties fo:border="0.0069in solid #000000" fo:padding-top="0in" fo:padding-left="0.0354in" fo:padding-bottom="0in" fo:padding-right="0.0354in"/>
    </style:style>
    <style:style style:name="P1419" style:parent-style-name="Normal" style:family="paragraph">
      <style:text-properties fo:font-size="11pt" style:font-size-asian="11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354in" fo:padding-bottom="0in" fo:padding-right="0.0354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354in" fo:padding-bottom="0in" fo:padding-right="0.0354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354in" fo:padding-bottom="0in" fo:padding-right="0.0354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354in" fo:padding-bottom="0in" fo:padding-right="0.0354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354in" fo:padding-bottom="0in" fo:padding-right="0.0354in"/>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354in" fo:padding-bottom="0in" fo:padding-right="0.0354in"/>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354in" fo:padding-bottom="0in" fo:padding-right="0.0354in"/>
    </style:style>
    <style:style style:name="P1434" style:parent-style-name="Normal" style:family="paragraph">
      <style:text-properties fo:font-size="11pt" style:font-size-asian="11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354in" fo:padding-bottom="0in" fo:padding-right="0.0354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354in" fo:padding-bottom="0in" fo:padding-right="0.0354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354in" fo:padding-bottom="0in" fo:padding-right="0.0354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354in" fo:padding-bottom="0in" fo:padding-right="0.0354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354in" fo:padding-bottom="0in" fo:padding-right="0.0354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354in" fo:padding-bottom="0in" fo:padding-right="0.0354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354in" fo:padding-bottom="0in" fo:padding-right="0.0354in"/>
    </style:style>
    <style:style style:name="P1449" style:parent-style-name="Normal" style:family="paragraph">
      <style:text-properties fo:font-size="11pt" style:font-size-asian="11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354in" fo:padding-bottom="0in" fo:padding-right="0.0354in"/>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354in" fo:padding-bottom="0in" fo:padding-right="0.0354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354in" fo:padding-bottom="0in" fo:padding-right="0.0354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354in" fo:padding-bottom="0in" fo:padding-right="0.0354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354in" fo:padding-bottom="0in" fo:padding-right="0.0354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354in" fo:padding-bottom="0in" fo:padding-right="0.0354in"/>
    </style:style>
    <style:style style:name="P1462" style:parent-style-name="Normal" style:family="paragraph">
      <style:text-properties fo:font-size="11pt" style:font-size-asian="11pt"/>
    </style:style>
    <style:style style:name="TableCell1463" style:family="table-cell">
      <style:table-cell-properties fo:border="0.0069in solid #000000" fo:padding-top="0in" fo:padding-left="0.0354in" fo:padding-bottom="0in" fo:padding-right="0.0354in"/>
    </style:style>
    <style:style style:name="P1464" style:parent-style-name="Normal" style:family="paragraph">
      <style:text-properties fo:font-size="11pt" style:font-size-asian="11pt"/>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354in" fo:padding-bottom="0in" fo:padding-right="0.0354in"/>
    </style:style>
    <style:style style:name="P1467" style:parent-style-name="Normal" style:family="paragraph">
      <style:text-properties fo:font-size="11pt" style:font-size-asian="11pt"/>
    </style:style>
    <style:style style:name="TableCell1468" style:family="table-cell">
      <style:table-cell-properties fo:border="0.0069in solid #000000" fo:padding-top="0in" fo:padding-left="0.0354in" fo:padding-bottom="0in" fo:padding-right="0.0354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354in" fo:padding-bottom="0in" fo:padding-right="0.0354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354in" fo:padding-bottom="0in" fo:padding-right="0.0354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354in" fo:padding-bottom="0in" fo:padding-right="0.0354in"/>
    </style:style>
    <style:style style:name="P1475" style:parent-style-name="Normal" style:family="paragraph">
      <style:text-properties fo:font-size="11pt" style:font-size-asian="11pt"/>
    </style:style>
    <style:style style:name="TableCell1476" style:family="table-cell">
      <style:table-cell-properties fo:border="0.0069in solid #000000" fo:padding-top="0in" fo:padding-left="0.0354in" fo:padding-bottom="0in" fo:padding-right="0.0354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354in" fo:padding-bottom="0in" fo:padding-right="0.0354in"/>
    </style:style>
    <style:style style:name="P1479" style:parent-style-name="Normal" style:family="paragraph">
      <style:text-properties fo:font-size="11pt" style:font-size-asian="11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354in" fo:padding-bottom="0in" fo:padding-right="0.0354in"/>
    </style:style>
    <style:style style:name="P1482" style:parent-style-name="Normal" style:family="paragraph">
      <style:text-properties fo:font-size="11pt" style:font-size-asian="11pt"/>
    </style:style>
    <style:style style:name="TableCell1483" style:family="table-cell">
      <style:table-cell-properties fo:border="0.0069in solid #000000" fo:padding-top="0in" fo:padding-left="0.0354in" fo:padding-bottom="0in" fo:padding-right="0.0354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354in" fo:padding-bottom="0in" fo:padding-right="0.0354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354in" fo:padding-bottom="0in" fo:padding-right="0.0354in"/>
    </style:style>
    <style:style style:name="P1488" style:parent-style-name="Normal" style:family="paragraph">
      <style:paragraph-properties fo:text-indent="0.0381in"/>
      <style:text-properties fo:font-size="11pt" style:font-size-asian="11pt"/>
    </style:style>
    <style:style style:name="TableCell1489" style:family="table-cell">
      <style:table-cell-properties fo:border="0.0069in solid #000000" fo:padding-top="0in" fo:padding-left="0.0354in" fo:padding-bottom="0in" fo:padding-right="0.0354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354in" fo:padding-bottom="0in" fo:padding-right="0.0354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354in" fo:padding-bottom="0in" fo:padding-right="0.0354in"/>
    </style:style>
    <style:style style:name="P1494" style:parent-style-name="Normal" style:family="paragraph">
      <style:text-properties fo:font-size="11pt" style:font-size-asian="11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354in" fo:padding-bottom="0in" fo:padding-right="0.0354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354in" fo:padding-bottom="0in" fo:padding-right="0.0354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354in" fo:padding-bottom="0in" fo:padding-right="0.0354in"/>
    </style:style>
    <style:style style:name="P1501" style:parent-style-name="Normal" style:family="paragraph">
      <style:text-properties fo:font-size="11pt" style:font-size-asian="11pt"/>
    </style:style>
    <style:style style:name="TableCell1502" style:family="table-cell">
      <style:table-cell-properties fo:border="0.0069in solid #000000" fo:padding-top="0in" fo:padding-left="0.0354in" fo:padding-bottom="0in" fo:padding-right="0.0354in"/>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354in" fo:padding-bottom="0in" fo:padding-right="0.0354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354in" fo:padding-bottom="0in" fo:padding-right="0.0354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354in" fo:padding-bottom="0in" fo:padding-right="0.0354in"/>
    </style:style>
    <style:style style:name="P1509" style:parent-style-name="Normal" style:family="paragraph">
      <style:text-properties fo:font-size="11pt" style:font-size-asian="11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354in" fo:padding-bottom="0in" fo:padding-right="0.0354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354in" fo:padding-bottom="0in" fo:padding-right="0.0354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354in" fo:padding-bottom="0in" fo:padding-right="0.0354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354in" fo:padding-bottom="0in" fo:padding-right="0.0354in"/>
    </style:style>
    <style:style style:name="P1518" style:parent-style-name="Normal" style:family="paragraph">
      <style:text-properties fo:font-size="11pt" style:font-size-asian="11pt"/>
    </style:style>
    <style:style style:name="TableCell1519" style:family="table-cell">
      <style:table-cell-properties fo:border="0.0069in solid #000000" fo:padding-top="0in" fo:padding-left="0.0354in" fo:padding-bottom="0in" fo:padding-right="0.0354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354in" fo:padding-bottom="0in" fo:padding-right="0.0354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354in" fo:padding-bottom="0in" fo:padding-right="0.0354in"/>
    </style:style>
    <style:style style:name="P1524" style:parent-style-name="Normal" style:family="paragraph">
      <style:text-properties fo:font-size="11pt" style:font-size-asian="11pt"/>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354in" fo:padding-bottom="0in" fo:padding-right="0.0354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354in" fo:padding-bottom="0in" fo:padding-right="0.0354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354in" fo:padding-bottom="0in" fo:padding-right="0.0354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354in" fo:padding-bottom="0in" fo:padding-right="0.0354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354in" fo:padding-bottom="0in" fo:padding-right="0.0354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354in" fo:padding-bottom="0in" fo:padding-right="0.0354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354in" fo:padding-bottom="0in" fo:padding-right="0.0354in"/>
    </style:style>
    <style:style style:name="P1539" style:parent-style-name="Normal" style:family="paragraph">
      <style:text-properties fo:font-size="11pt" style:font-size-asian="11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354in" fo:padding-bottom="0in" fo:padding-right="0.0354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354in" fo:padding-bottom="0in" fo:padding-right="0.0354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354in" fo:padding-bottom="0in" fo:padding-right="0.0354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354in" fo:padding-bottom="0in" fo:padding-right="0.0354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354in" fo:padding-bottom="0in" fo:padding-right="0.0354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354in" fo:padding-bottom="0in" fo:padding-right="0.0354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354in" fo:padding-bottom="0in" fo:padding-right="0.0354in"/>
    </style:style>
    <style:style style:name="P1554" style:parent-style-name="Normal" style:family="paragraph">
      <style:text-properties fo:font-size="11pt" style:font-size-asian="11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354in" fo:padding-bottom="0in" fo:padding-right="0.0354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354in" fo:padding-bottom="0in" fo:padding-right="0.0354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354in" fo:padding-bottom="0in" fo:padding-right="0.0354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354in" fo:padding-bottom="0in" fo:padding-right="0.0354in"/>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354in" fo:padding-bottom="0in" fo:padding-right="0.0354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354in" fo:padding-bottom="0in" fo:padding-right="0.0354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354in" fo:padding-bottom="0in" fo:padding-right="0.0354in"/>
    </style:style>
    <style:style style:name="P1569" style:parent-style-name="Normal" style:family="paragraph">
      <style:text-properties fo:font-size="11pt" style:font-size-asian="11pt"/>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354in" fo:padding-bottom="0in" fo:padding-right="0.0354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354in" fo:padding-bottom="0in" fo:padding-right="0.0354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354in" fo:padding-bottom="0in" fo:padding-right="0.0354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354in" fo:padding-bottom="0in" fo:padding-right="0.0354in"/>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354in" fo:padding-bottom="0in" fo:padding-right="0.0354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354in" fo:padding-bottom="0in" fo:padding-right="0.0354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354in" fo:padding-bottom="0in" fo:padding-right="0.0354in"/>
    </style:style>
    <style:style style:name="P1584" style:parent-style-name="Normal" style:family="paragraph">
      <style:text-properties fo:font-size="11pt" style:font-size-asian="11pt"/>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354in" fo:padding-bottom="0in" fo:padding-right="0.0354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354in" fo:padding-bottom="0in" fo:padding-right="0.0354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354in" fo:padding-bottom="0in" fo:padding-right="0.0354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354in" fo:padding-bottom="0in" fo:padding-right="0.0354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354in" fo:padding-bottom="0in" fo:padding-right="0.0354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354in" fo:padding-bottom="0in" fo:padding-right="0.0354in"/>
    </style:style>
    <style:style style:name="P1597" style:parent-style-name="Normal" style:family="paragraph">
      <style:text-properties fo:font-size="11pt" style:font-size-asian="11pt"/>
    </style:style>
    <style:style style:name="P1598" style:parent-style-name="Normal" style:family="paragraph">
      <style:paragraph-properties fo:text-indent="0.375in"/>
    </style:style>
    <style:style style:name="T1599" style:parent-style-name="DefaultParagraphFont" style:family="text">
      <style:text-properties fo:font-weight="bold" style:font-weight-asian="bold" fo:font-style="italic" style:font-style-asian="italic"/>
    </style:style>
    <style:style style:name="TableColumn1601" style:family="table-column">
      <style:table-column-properties style:column-width="0.4083in" style:use-optimal-column-width="false"/>
    </style:style>
    <style:style style:name="TableColumn1602" style:family="table-column">
      <style:table-column-properties style:column-width="1.1291in" style:use-optimal-column-width="false"/>
    </style:style>
    <style:style style:name="TableColumn1603" style:family="table-column">
      <style:table-column-properties style:column-width="0.5375in" style:use-optimal-column-width="false"/>
    </style:style>
    <style:style style:name="TableColumn1604" style:family="table-column">
      <style:table-column-properties style:column-width="0.627in" style:use-optimal-column-width="false"/>
    </style:style>
    <style:style style:name="TableColumn1605" style:family="table-column">
      <style:table-column-properties style:column-width="0.8333in" style:use-optimal-column-width="false"/>
    </style:style>
    <style:style style:name="TableColumn1606" style:family="table-column">
      <style:table-column-properties style:column-width="2.2243in" style:use-optimal-column-width="false"/>
    </style:style>
    <style:style style:name="TableColumn1607" style:family="table-column">
      <style:table-column-properties style:column-width="0.625in" style:use-optimal-column-width="false"/>
    </style:style>
    <style:style style:name="Table1600" style:family="table">
      <style:table-properties style:width="6.3847in" fo:margin-left="0in" table:align="left"/>
    </style:style>
    <style:style style:name="TableRow1608" style:family="table-row">
      <style:table-row-properties style:use-optimal-row-height="false"/>
    </style:style>
    <style:style style:name="TableCell1609" style:family="table-cell">
      <style:table-cell-properties fo:border="0.0069in solid #000000" fo:padding-top="0in" fo:padding-left="0.0354in" fo:padding-bottom="0in" fo:padding-right="0.0354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354in" fo:padding-bottom="0in" fo:padding-right="0.0354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354in" fo:padding-bottom="0in" fo:padding-right="0.0354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354in" fo:padding-bottom="0in" fo:padding-right="0.0354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354in" fo:padding-bottom="0in" fo:padding-right="0.0354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354in" fo:padding-bottom="0in" fo:padding-right="0.0354in"/>
    </style:style>
    <style:style style:name="P1620" style:parent-style-name="Normal" style:family="paragraph">
      <style:text-properties fo:font-size="11pt" style:font-size-asian="11pt"/>
    </style:style>
    <style:style style:name="TableRow1621" style:family="table-row">
      <style:table-row-properties style:use-optimal-row-height="false"/>
    </style:style>
    <style:style style:name="TableCell1622" style:family="table-cell">
      <style:table-cell-properties fo:border="0.0069in solid #000000" fo:padding-top="0in" fo:padding-left="0.0354in" fo:padding-bottom="0in" fo:padding-right="0.0354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354in" fo:padding-bottom="0in" fo:padding-right="0.0354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354in" fo:padding-bottom="0in" fo:padding-right="0.0354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354in" fo:padding-bottom="0in" fo:padding-right="0.0354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354in" fo:padding-bottom="0in" fo:padding-right="0.0354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354in" fo:padding-bottom="0in" fo:padding-right="0.0354in"/>
    </style:style>
    <style:style style:name="P1633" style:parent-style-name="Normal" style:family="paragraph">
      <style:text-properties fo:font-size="11pt" style:font-size-asian="11pt"/>
    </style:style>
    <style:style style:name="TableRow1634" style:family="table-row">
      <style:table-row-properties style:use-optimal-row-height="false"/>
    </style:style>
    <style:style style:name="TableCell1635" style:family="table-cell">
      <style:table-cell-properties fo:border="0.0069in solid #000000" fo:padding-top="0in" fo:padding-left="0.0354in" fo:padding-bottom="0in" fo:padding-right="0.0354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354in" fo:padding-bottom="0in" fo:padding-right="0.0354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354in" fo:padding-bottom="0in" fo:padding-right="0.0354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354in" fo:padding-bottom="0in" fo:padding-right="0.0354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354in" fo:padding-bottom="0in" fo:padding-right="0.0354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354in" fo:padding-bottom="0in" fo:padding-right="0.0354in"/>
    </style:style>
    <style:style style:name="P1646" style:parent-style-name="Normal" style:family="paragraph">
      <style:text-properties fo:font-size="11pt" style:font-size-asian="11pt"/>
    </style:style>
    <style:style style:name="TableRow1647" style:family="table-row">
      <style:table-row-properties style:use-optimal-row-height="false"/>
    </style:style>
    <style:style style:name="TableCell1648" style:family="table-cell">
      <style:table-cell-properties fo:border="0.0069in solid #000000" fo:padding-top="0in" fo:padding-left="0.0354in" fo:padding-bottom="0in" fo:padding-right="0.0354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354in" fo:padding-bottom="0in" fo:padding-right="0.0354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354in" fo:padding-bottom="0in" fo:padding-right="0.0354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354in" fo:padding-bottom="0in" fo:padding-right="0.0354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354in" fo:padding-bottom="0in" fo:padding-right="0.0354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354in" fo:padding-bottom="0in" fo:padding-right="0.0354in"/>
    </style:style>
    <style:style style:name="P1659" style:parent-style-name="Normal" style:family="paragraph">
      <style:text-properties fo:font-size="11pt" style:font-size-asian="11pt"/>
    </style:style>
    <style:style style:name="TableRow1660" style:family="table-row">
      <style:table-row-properties style:use-optimal-row-height="false"/>
    </style:style>
    <style:style style:name="TableCell1661" style:family="table-cell">
      <style:table-cell-properties fo:border="0.0069in solid #000000" fo:padding-top="0in" fo:padding-left="0.0354in" fo:padding-bottom="0in" fo:padding-right="0.0354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354in" fo:padding-bottom="0in" fo:padding-right="0.0354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354in" fo:padding-bottom="0in" fo:padding-right="0.0354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354in" fo:padding-bottom="0in" fo:padding-right="0.0354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354in" fo:padding-bottom="0in" fo:padding-right="0.0354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354in" fo:padding-bottom="0in" fo:padding-right="0.0354in"/>
    </style:style>
    <style:style style:name="P1672" style:parent-style-name="Normal" style:family="paragraph">
      <style:text-properties fo:font-size="11pt" style:font-size-asian="11pt"/>
    </style:style>
    <style:style style:name="TableRow1673" style:family="table-row">
      <style:table-row-properties style:use-optimal-row-height="false"/>
    </style:style>
    <style:style style:name="TableCell1674" style:family="table-cell">
      <style:table-cell-properties fo:border="0.0069in solid #000000" fo:padding-top="0in" fo:padding-left="0.0354in" fo:padding-bottom="0in" fo:padding-right="0.0354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354in" fo:padding-bottom="0in" fo:padding-right="0.0354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354in" fo:padding-bottom="0in" fo:padding-right="0.0354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354in" fo:padding-bottom="0in" fo:padding-right="0.0354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354in" fo:padding-bottom="0in" fo:padding-right="0.0354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354in" fo:padding-bottom="0in" fo:padding-right="0.0354in"/>
    </style:style>
    <style:style style:name="P1685" style:parent-style-name="Normal" style:family="paragraph">
      <style:text-properties fo:font-weight="bold" style:font-weight-asian="bold" fo:font-size="11pt" style:font-size-asian="11pt"/>
    </style:style>
    <style:style style:name="TableRow1686" style:family="table-row">
      <style:table-row-properties style:use-optimal-row-height="false"/>
    </style:style>
    <style:style style:name="TableCell1687" style:family="table-cell">
      <style:table-cell-properties fo:border="0.0069in solid #000000" fo:padding-top="0in" fo:padding-left="0.0354in" fo:padding-bottom="0in" fo:padding-right="0.0354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354in" fo:padding-bottom="0in" fo:padding-right="0.0354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354in" fo:padding-bottom="0in" fo:padding-right="0.0354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354in" fo:padding-bottom="0in" fo:padding-right="0.0354in"/>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354in" fo:padding-bottom="0in" fo:padding-right="0.0354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354in" fo:padding-bottom="0in" fo:padding-right="0.0354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354in" fo:padding-bottom="0in" fo:padding-right="0.0354in"/>
    </style:style>
    <style:style style:name="P1700" style:parent-style-name="Normal" style:family="paragraph">
      <style:text-properties fo:font-size="11pt" style:font-size-asian="11pt"/>
    </style:style>
    <style:style style:name="TableRow1701" style:family="table-row">
      <style:table-row-properties style:use-optimal-row-height="false"/>
    </style:style>
    <style:style style:name="TableCell1702" style:family="table-cell">
      <style:table-cell-properties fo:border="0.0069in solid #000000" fo:padding-top="0in" fo:padding-left="0.0354in" fo:padding-bottom="0in" fo:padding-right="0.0354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354in" fo:padding-bottom="0in" fo:padding-right="0.0354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354in" fo:padding-bottom="0in" fo:padding-right="0.0354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354in" fo:padding-bottom="0in" fo:padding-right="0.0354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354in" fo:padding-bottom="0in" fo:padding-right="0.0354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354in" fo:padding-bottom="0in" fo:padding-right="0.0354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354in" fo:padding-bottom="0in" fo:padding-right="0.0354in"/>
    </style:style>
    <style:style style:name="P1715" style:parent-style-name="Normal" style:family="paragraph">
      <style:text-properties fo:font-size="11pt" style:font-size-asian="11pt"/>
    </style:style>
    <style:style style:name="TableRow1716" style:family="table-row">
      <style:table-row-properties style:use-optimal-row-height="false"/>
    </style:style>
    <style:style style:name="TableCell1717" style:family="table-cell">
      <style:table-cell-properties fo:border="0.0069in solid #000000" fo:padding-top="0in" fo:padding-left="0.0354in" fo:padding-bottom="0in" fo:padding-right="0.0354in"/>
    </style:style>
    <style:style style:name="P1718" style:parent-style-name="Normal" style:family="paragraph">
      <style:text-properties fo:font-size="11pt" style:font-size-asian="11pt"/>
    </style:style>
    <style:style style:name="TableCell1719" style:family="table-cell">
      <style:table-cell-properties fo:border="0.0069in solid #000000" fo:padding-top="0in" fo:padding-left="0.0354in" fo:padding-bottom="0in" fo:padding-right="0.0354in"/>
    </style:style>
    <style:style style:name="P1720" style:parent-style-name="Normal" style:family="paragraph">
      <style:text-properties fo:font-size="11pt" style:font-size-asian="11pt"/>
    </style:style>
    <style:style style:name="TableCell1721" style:family="table-cell">
      <style:table-cell-properties fo:border="0.0069in solid #000000" fo:padding-top="0in" fo:padding-left="0.0354in" fo:padding-bottom="0in" fo:padding-right="0.0354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354in" fo:padding-bottom="0in" fo:padding-right="0.0354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354in" fo:padding-bottom="0in" fo:padding-right="0.0354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354in" fo:padding-bottom="0in" fo:padding-right="0.0354in"/>
    </style:style>
    <style:style style:name="P1728" style:parent-style-name="Normal" style:family="paragraph">
      <style:text-properties fo:font-size="11pt" style:font-size-asian="11pt"/>
    </style:style>
    <style:style style:name="P1729" style:parent-style-name="Normal" style:family="paragraph">
      <style:paragraph-properties fo:text-align="justify" fo:text-indent="0.375in"/>
    </style:style>
    <style:style style:name="T1730" style:parent-style-name="DefaultParagraphFont" style:family="text">
      <style:text-properties fo:font-weight="bold" style:font-weight-asian="bold" fo:font-style="italic" style:font-style-asian="italic"/>
    </style:style>
    <style:style style:name="P1731" style:parent-style-name="Normal" style:family="paragraph">
      <style:paragraph-properties fo:text-align="justify"/>
    </style:style>
    <style:style style:name="TableColumn1733" style:family="table-column">
      <style:table-column-properties style:column-width="0.4173in" style:use-optimal-column-width="false"/>
    </style:style>
    <style:style style:name="TableColumn1734" style:family="table-column">
      <style:table-column-properties style:column-width="1.118in" style:use-optimal-column-width="false"/>
    </style:style>
    <style:style style:name="TableColumn1735" style:family="table-column">
      <style:table-column-properties style:column-width="0.5833in" style:use-optimal-column-width="false"/>
    </style:style>
    <style:style style:name="TableColumn1736" style:family="table-column">
      <style:table-column-properties style:column-width="0.6409in" style:use-optimal-column-width="false"/>
    </style:style>
    <style:style style:name="TableColumn1737" style:family="table-column">
      <style:table-column-properties style:column-width="0.7756in" style:use-optimal-column-width="false"/>
    </style:style>
    <style:style style:name="TableColumn1738" style:family="table-column">
      <style:table-column-properties style:column-width="2.2104in" style:use-optimal-column-width="false"/>
    </style:style>
    <style:style style:name="TableColumn1739" style:family="table-column">
      <style:table-column-properties style:column-width="0.625in" style:use-optimal-column-width="false"/>
    </style:style>
    <style:style style:name="Table1732" style:family="table">
      <style:table-properties style:width="6.3708in" fo:margin-left="0in" table:align="left"/>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354in" fo:padding-bottom="0in" fo:padding-right="0.0354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354in" fo:padding-bottom="0in" fo:padding-right="0.0354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354in" fo:padding-bottom="0in" fo:padding-right="0.0354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354in" fo:padding-bottom="0in" fo:padding-right="0.0354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354in" fo:padding-bottom="0in" fo:padding-right="0.0354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354in" fo:padding-bottom="0in" fo:padding-right="0.0354in"/>
    </style:style>
    <style:style style:name="P1752" style:parent-style-name="Normal" style:family="paragraph">
      <style:text-properties fo:font-size="11pt" style:font-size-asian="11p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354in" fo:padding-bottom="0in" fo:padding-right="0.0354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354in" fo:padding-bottom="0in" fo:padding-right="0.0354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354in" fo:padding-bottom="0in" fo:padding-right="0.0354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354in" fo:padding-bottom="0in" fo:padding-right="0.0354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354in" fo:padding-bottom="0in" fo:padding-right="0.0354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354in" fo:padding-bottom="0in" fo:padding-right="0.0354in"/>
    </style:style>
    <style:style style:name="P1765" style:parent-style-name="Normal" style:family="paragraph">
      <style:text-properties fo:font-size="11pt" style:font-size-asian="11pt"/>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354in" fo:padding-bottom="0in" fo:padding-right="0.0354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354in" fo:padding-bottom="0in" fo:padding-right="0.0354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354in" fo:padding-bottom="0in" fo:padding-right="0.0354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354in" fo:padding-bottom="0in" fo:padding-right="0.0354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354in" fo:padding-bottom="0in" fo:padding-right="0.0354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354in" fo:padding-bottom="0in" fo:padding-right="0.0354in"/>
    </style:style>
    <style:style style:name="P1778" style:parent-style-name="Normal" style:family="paragraph">
      <style:text-properties fo:font-size="11pt" style:font-size-asian="11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354in" fo:padding-bottom="0in" fo:padding-right="0.0354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354in" fo:padding-bottom="0in" fo:padding-right="0.0354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354in" fo:padding-bottom="0in" fo:padding-right="0.0354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354in" fo:padding-bottom="0in" fo:padding-right="0.0354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354in" fo:padding-bottom="0in" fo:padding-right="0.0354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354in" fo:padding-bottom="0in" fo:padding-right="0.0354in"/>
    </style:style>
    <style:style style:name="P1791" style:parent-style-name="Normal" style:family="paragraph">
      <style:text-properties fo:font-size="11pt" style:font-size-asian="11pt"/>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354in" fo:padding-bottom="0in" fo:padding-right="0.0354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354in" fo:padding-bottom="0in" fo:padding-right="0.0354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354in" fo:padding-bottom="0in" fo:padding-right="0.0354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354in" fo:padding-bottom="0in" fo:padding-right="0.0354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354in" fo:padding-bottom="0in" fo:padding-right="0.0354in"/>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354in" fo:padding-bottom="0in" fo:padding-right="0.0354in"/>
    </style:style>
    <style:style style:name="P1804" style:parent-style-name="Normal" style:family="paragraph">
      <style:text-properties fo:font-size="11pt" style:font-size-asian="11pt"/>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354in" fo:padding-bottom="0in" fo:padding-right="0.0354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354in" fo:padding-bottom="0in" fo:padding-right="0.0354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354in" fo:padding-bottom="0in" fo:padding-right="0.0354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354in" fo:padding-bottom="0in" fo:padding-right="0.0354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354in" fo:padding-bottom="0in" fo:padding-right="0.0354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354in" fo:padding-bottom="0in" fo:padding-right="0.0354in"/>
    </style:style>
    <style:style style:name="P1817" style:parent-style-name="Normal" style:family="paragraph">
      <style:text-properties fo:font-size="11pt" style:font-size-asian="11p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354in" fo:padding-bottom="0in" fo:padding-right="0.0354in"/>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354in" fo:padding-bottom="0in" fo:padding-right="0.0354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354in" fo:padding-bottom="0in" fo:padding-right="0.0354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354in" fo:padding-bottom="0in" fo:padding-right="0.0354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354in" fo:padding-bottom="0in" fo:padding-right="0.0354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354in" fo:padding-bottom="0in" fo:padding-right="0.0354in"/>
    </style:style>
    <style:style style:name="P1830" style:parent-style-name="Normal" style:family="paragraph">
      <style:text-properties fo:font-size="11pt" style:font-size-asian="11p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354in" fo:padding-bottom="0in" fo:padding-right="0.0354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354in" fo:padding-bottom="0in" fo:padding-right="0.0354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354in" fo:padding-bottom="0in" fo:padding-right="0.0354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354in" fo:padding-bottom="0in" fo:padding-right="0.0354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354in" fo:padding-bottom="0in" fo:padding-right="0.0354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354in" fo:padding-bottom="0in" fo:padding-right="0.0354in"/>
    </style:style>
    <style:style style:name="P1843" style:parent-style-name="Normal" style:family="paragraph">
      <style:text-properties fo:font-weight="bold" style:font-weight-asian="bold" fo:font-size="11pt" style:font-size-asian="11pt"/>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354in" fo:padding-bottom="0in" fo:padding-right="0.0354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354in" fo:padding-bottom="0in" fo:padding-right="0.0354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354in" fo:padding-bottom="0in" fo:padding-right="0.0354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354in" fo:padding-bottom="0in" fo:padding-right="0.0354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354in" fo:padding-bottom="0in" fo:padding-right="0.0354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354in" fo:padding-bottom="0in" fo:padding-right="0.0354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354in" fo:padding-bottom="0in" fo:padding-right="0.0354in"/>
    </style:style>
    <style:style style:name="P1858" style:parent-style-name="Normal" style:family="paragraph">
      <style:text-properties fo:font-size="11pt" style:font-size-asian="11pt"/>
    </style:style>
    <style:style style:name="TableRow1859" style:family="table-row">
      <style:table-row-properties style:use-optimal-row-height="false" fo:keep-together="always"/>
    </style:style>
    <style:style style:name="TableCell1860" style:family="table-cell">
      <style:table-cell-properties fo:border="0.0069in solid #000000" fo:padding-top="0in" fo:padding-left="0.0354in" fo:padding-bottom="0in" fo:padding-right="0.0354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354in" fo:padding-bottom="0in" fo:padding-right="0.0354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354in" fo:padding-bottom="0in" fo:padding-right="0.0354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354in" fo:padding-bottom="0in" fo:padding-right="0.0354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354in" fo:padding-bottom="0in" fo:padding-right="0.0354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354in" fo:padding-bottom="0in" fo:padding-right="0.0354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354in" fo:padding-bottom="0in" fo:padding-right="0.0354in"/>
    </style:style>
    <style:style style:name="P1873" style:parent-style-name="Normal" style:family="paragraph">
      <style:text-properties fo:font-size="11pt" style:font-size-asian="11pt"/>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354in" fo:padding-bottom="0in" fo:padding-right="0.0354in"/>
    </style:style>
    <style:style style:name="P1876" style:parent-style-name="Normal" style:family="paragraph">
      <style:paragraph-properties fo:text-indent="0.0381in"/>
      <style:text-properties fo:font-size="11pt" style:font-size-asian="11pt"/>
    </style:style>
    <style:style style:name="TableCell1877" style:family="table-cell">
      <style:table-cell-properties fo:border="0.0069in solid #000000" fo:padding-top="0in" fo:padding-left="0.0354in" fo:padding-bottom="0in" fo:padding-right="0.0354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354in" fo:padding-bottom="0in" fo:padding-right="0.0354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354in" fo:padding-bottom="0in" fo:padding-right="0.0354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354in" fo:padding-bottom="0in" fo:padding-right="0.0354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354in" fo:padding-bottom="0in" fo:padding-right="0.0354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354in" fo:padding-bottom="0in" fo:padding-right="0.0354in"/>
    </style:style>
    <style:style style:name="P1888" style:parent-style-name="Normal" style:family="paragraph">
      <style:text-properties fo:font-size="11pt" style:font-size-asian="11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0354in" fo:padding-bottom="0in" fo:padding-right="0.0354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354in" fo:padding-bottom="0in" fo:padding-right="0.0354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354in" fo:padding-bottom="0in" fo:padding-right="0.0354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fo:padding-top="0in" fo:padding-left="0.0354in" fo:padding-bottom="0in" fo:padding-right="0.0354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354in" fo:padding-bottom="0in" fo:padding-right="0.0354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padding-top="0in" fo:padding-left="0.0354in" fo:padding-bottom="0in" fo:padding-right="0.0354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354in" fo:padding-bottom="0in" fo:padding-right="0.0354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354in" fo:padding-bottom="0in" fo:padding-right="0.0354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padding-top="0in" fo:padding-left="0.0354in" fo:padding-bottom="0in" fo:padding-right="0.0354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padding-top="0in" fo:padding-left="0.0354in" fo:padding-bottom="0in" fo:padding-right="0.0354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fo:padding-top="0in" fo:padding-left="0.0354in" fo:padding-bottom="0in" fo:padding-right="0.0354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069in solid #000000" fo:padding-top="0in" fo:padding-left="0.0354in" fo:padding-bottom="0in" fo:padding-right="0.0354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69in solid #000000" fo:padding-top="0in" fo:padding-left="0.0354in" fo:padding-bottom="0in" fo:padding-right="0.0354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fo:padding-top="0in" fo:padding-left="0.0354in" fo:padding-bottom="0in" fo:padding-right="0.0354in"/>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354in" fo:padding-bottom="0in" fo:padding-right="0.0354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padding-top="0in" fo:padding-left="0.0354in" fo:padding-bottom="0in" fo:padding-right="0.0354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padding-top="0in" fo:padding-left="0.0354in" fo:padding-bottom="0in" fo:padding-right="0.0354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padding-top="0in" fo:padding-left="0.0354in" fo:padding-bottom="0in" fo:padding-right="0.0354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fo:padding-top="0in" fo:padding-left="0.0354in" fo:padding-bottom="0in" fo:padding-right="0.0354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fo:padding-top="0in" fo:padding-left="0.0354in" fo:padding-bottom="0in" fo:padding-right="0.0354in"/>
    </style:style>
    <style:style style:name="P1931" style:parent-style-name="Normal" style:family="paragraph">
      <style:paragraph-properties fo:widows="0" fo:orphans="0"/>
      <style:text-properties fo:font-size="11pt" style:font-size-asian="11pt"/>
    </style:style>
    <style:style style:name="P1932" style:parent-style-name="Normal" style:family="paragraph">
      <style:paragraph-properties fo:text-align="justify"/>
      <style:text-properties fo:font-weight="bold" style:font-weight-asian="bold" fo:font-style="italic" style:font-style-asian="italic"/>
    </style:style>
    <style:style style:name="P1933" style:parent-style-name="Normal" style:family="paragraph">
      <style:paragraph-properties fo:text-align="justify" fo:text-indent="0.3937in"/>
    </style:style>
    <style:style style:name="T1934" style:parent-style-name="DefaultParagraphFont" style:family="text">
      <style:text-properties fo:font-weight="bold" style:font-weight-asian="bold" fo:font-style="italic" style:font-style-asian="italic"/>
    </style:style>
    <style:style style:name="P1935" style:parent-style-name="Normal" style:family="paragraph">
      <style:paragraph-properties fo:text-align="justify"/>
      <style:text-properties fo:font-weight="bold" style:font-weight-asian="bold" fo:font-style="italic" style:font-style-asian="italic"/>
    </style:style>
    <style:style style:name="TableColumn1937" style:family="table-column">
      <style:table-column-properties style:column-width="0.4173in" style:use-optimal-column-width="false"/>
    </style:style>
    <style:style style:name="TableColumn1938" style:family="table-column">
      <style:table-column-properties style:column-width="1.118in" style:use-optimal-column-width="false"/>
    </style:style>
    <style:style style:name="TableColumn1939" style:family="table-column">
      <style:table-column-properties style:column-width="0.5833in" style:use-optimal-column-width="false"/>
    </style:style>
    <style:style style:name="TableColumn1940" style:family="table-column">
      <style:table-column-properties style:column-width="0.6409in" style:use-optimal-column-width="false"/>
    </style:style>
    <style:style style:name="TableColumn1941" style:family="table-column">
      <style:table-column-properties style:column-width="0.7756in" style:use-optimal-column-width="false"/>
    </style:style>
    <style:style style:name="TableColumn1942" style:family="table-column">
      <style:table-column-properties style:column-width="2.2104in" style:use-optimal-column-width="false"/>
    </style:style>
    <style:style style:name="TableColumn1943" style:family="table-column">
      <style:table-column-properties style:column-width="0.625in" style:use-optimal-column-width="false"/>
    </style:style>
    <style:style style:name="Table1936" style:family="table">
      <style:table-properties style:width="6.3708in" fo:margin-left="0in" table:align="left"/>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354in" fo:padding-bottom="0in" fo:padding-right="0.0354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354in" fo:padding-bottom="0in" fo:padding-right="0.0354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354in" fo:padding-bottom="0in" fo:padding-right="0.0354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354in" fo:padding-bottom="0in" fo:padding-right="0.0354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354in" fo:padding-bottom="0in" fo:padding-right="0.0354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354in" fo:padding-bottom="0in" fo:padding-right="0.0354in"/>
    </style:style>
    <style:style style:name="P1956" style:parent-style-name="Normal" style:family="paragraph">
      <style:text-properties fo:font-size="11pt" style:font-size-asian="11pt"/>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354in" fo:padding-bottom="0in" fo:padding-right="0.0354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354in" fo:padding-bottom="0in" fo:padding-right="0.0354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354in" fo:padding-bottom="0in" fo:padding-right="0.0354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354in" fo:padding-bottom="0in" fo:padding-right="0.0354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354in" fo:padding-bottom="0in" fo:padding-right="0.0354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354in" fo:padding-bottom="0in" fo:padding-right="0.0354in"/>
    </style:style>
    <style:style style:name="P1969" style:parent-style-name="Normal" style:family="paragraph">
      <style:text-properties fo:font-size="11pt" style:font-size-asian="11pt"/>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354in" fo:padding-bottom="0in" fo:padding-right="0.0354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354in" fo:padding-bottom="0in" fo:padding-right="0.0354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354in" fo:padding-bottom="0in" fo:padding-right="0.0354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354in" fo:padding-bottom="0in" fo:padding-right="0.0354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354in" fo:padding-bottom="0in" fo:padding-right="0.0354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354in" fo:padding-bottom="0in" fo:padding-right="0.0354in"/>
    </style:style>
    <style:style style:name="P1982" style:parent-style-name="Normal" style:family="paragraph">
      <style:text-properties fo:font-size="11pt" style:font-size-asian="11pt"/>
    </style:style>
    <style:style style:name="TableRow1983" style:family="table-row">
      <style:table-row-properties style:use-optimal-row-height="false" fo:keep-together="always"/>
    </style:style>
    <style:style style:name="TableCell1984" style:family="table-cell">
      <style:table-cell-properties fo:border="0.0069in solid #000000" fo:padding-top="0in" fo:padding-left="0.0354in" fo:padding-bottom="0in" fo:padding-right="0.0354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354in" fo:padding-bottom="0in" fo:padding-right="0.0354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354in" fo:padding-bottom="0in" fo:padding-right="0.0354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354in" fo:padding-bottom="0in" fo:padding-right="0.0354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354in" fo:padding-bottom="0in" fo:padding-right="0.0354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354in" fo:padding-bottom="0in" fo:padding-right="0.0354in"/>
    </style:style>
    <style:style style:name="P1995" style:parent-style-name="Normal" style:family="paragraph">
      <style:text-properties fo:font-size="11pt" style:font-size-asian="11pt"/>
    </style:style>
    <style:style style:name="TableRow1996" style:family="table-row">
      <style:table-row-properties style:use-optimal-row-height="false" fo:keep-together="always"/>
    </style:style>
    <style:style style:name="TableCell1997" style:family="table-cell">
      <style:table-cell-properties fo:border="0.0069in solid #000000" fo:padding-top="0in" fo:padding-left="0.0354in" fo:padding-bottom="0in" fo:padding-right="0.0354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354in" fo:padding-bottom="0in" fo:padding-right="0.0354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354in" fo:padding-bottom="0in" fo:padding-right="0.0354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354in" fo:padding-bottom="0in" fo:padding-right="0.0354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354in" fo:padding-bottom="0in" fo:padding-right="0.0354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354in" fo:padding-bottom="0in" fo:padding-right="0.0354in"/>
    </style:style>
    <style:style style:name="P2008" style:parent-style-name="Normal" style:family="paragraph">
      <style:text-properties fo:font-size="11pt" style:font-size-asian="11pt"/>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354in" fo:padding-bottom="0in" fo:padding-right="0.0354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354in" fo:padding-bottom="0in" fo:padding-right="0.0354in"/>
    </style:style>
    <style:style style:name="P2013" style:parent-style-name="Normal" style:family="paragraph">
      <style:text-properties fo:font-size="11pt" style:font-size-asian="11pt"/>
    </style:style>
    <style:style style:name="TableCell2014" style:family="table-cell">
      <style:table-cell-properties fo:border="0.0069in solid #000000" fo:padding-top="0in" fo:padding-left="0.0354in" fo:padding-bottom="0in" fo:padding-right="0.0354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354in" fo:padding-bottom="0in" fo:padding-right="0.0354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354in" fo:padding-bottom="0in" fo:padding-right="0.0354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354in" fo:padding-bottom="0in" fo:padding-right="0.0354in"/>
    </style:style>
    <style:style style:name="P2021" style:parent-style-name="Normal" style:family="paragraph">
      <style:text-properties fo:font-weight="bold" style:font-weight-asian="bold" fo:font-size="11pt" style:font-size-asian="11pt"/>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354in" fo:padding-bottom="0in" fo:padding-right="0.0354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354in" fo:padding-bottom="0in" fo:padding-right="0.0354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354in" fo:padding-bottom="0in" fo:padding-right="0.0354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354in" fo:padding-bottom="0in" fo:padding-right="0.0354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354in" fo:padding-bottom="0in" fo:padding-right="0.0354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354in" fo:padding-bottom="0in" fo:padding-right="0.0354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354in" fo:padding-bottom="0in" fo:padding-right="0.0354in"/>
    </style:style>
    <style:style style:name="P2036" style:parent-style-name="Normal" style:family="paragraph">
      <style:text-properties fo:font-size="11pt" style:font-size-asian="11pt"/>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354in" fo:padding-bottom="0in" fo:padding-right="0.0354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354in" fo:padding-bottom="0in" fo:padding-right="0.0354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354in" fo:padding-bottom="0in" fo:padding-right="0.0354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354in" fo:padding-bottom="0in" fo:padding-right="0.0354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354in" fo:padding-bottom="0in" fo:padding-right="0.0354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354in" fo:padding-bottom="0in" fo:padding-right="0.0354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354in" fo:padding-bottom="0in" fo:padding-right="0.0354in"/>
    </style:style>
    <style:style style:name="P2051" style:parent-style-name="Normal" style:family="paragraph">
      <style:text-properties fo:font-size="11pt" style:font-size-asian="11pt"/>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354in" fo:padding-bottom="0in" fo:padding-right="0.0354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354in" fo:padding-bottom="0in" fo:padding-right="0.0354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354in" fo:padding-bottom="0in" fo:padding-right="0.0354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354in" fo:padding-bottom="0in" fo:padding-right="0.0354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354in" fo:padding-bottom="0in" fo:padding-right="0.0354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354in" fo:padding-bottom="0in" fo:padding-right="0.0354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354in" fo:padding-bottom="0in" fo:padding-right="0.0354in"/>
    </style:style>
    <style:style style:name="P2066" style:parent-style-name="Normal" style:family="paragraph">
      <style:text-properties fo:font-size="11pt" style:font-size-asian="11p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354in" fo:padding-bottom="0in" fo:padding-right="0.0354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354in" fo:padding-bottom="0in" fo:padding-right="0.0354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354in" fo:padding-bottom="0in" fo:padding-right="0.0354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354in" fo:padding-bottom="0in" fo:padding-right="0.0354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354in" fo:padding-bottom="0in" fo:padding-right="0.0354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354in" fo:padding-bottom="0in" fo:padding-right="0.0354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354in" fo:padding-bottom="0in" fo:padding-right="0.0354in"/>
    </style:style>
    <style:style style:name="P2081" style:parent-style-name="Normal" style:family="paragraph">
      <style:text-properties fo:font-size="11pt" style:font-size-asian="11pt"/>
    </style:style>
    <style:style style:name="TableRow2082" style:family="table-row">
      <style:table-row-properties style:use-optimal-row-height="false" fo:keep-together="always"/>
    </style:style>
    <style:style style:name="TableCell2083" style:family="table-cell">
      <style:table-cell-properties fo:border="0.0069in solid #000000" fo:padding-top="0in" fo:padding-left="0.0354in" fo:padding-bottom="0in" fo:padding-right="0.0354in"/>
    </style:style>
    <style:style style:name="P2084" style:parent-style-name="Normal" style:family="paragraph">
      <style:text-properties fo:font-size="11pt" style:font-size-asian="11pt"/>
    </style:style>
    <style:style style:name="TableCell2085" style:family="table-cell">
      <style:table-cell-properties fo:border="0.0069in solid #000000" fo:padding-top="0in" fo:padding-left="0.0354in" fo:padding-bottom="0in" fo:padding-right="0.0354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354in" fo:padding-bottom="0in" fo:padding-right="0.0354in"/>
    </style:style>
    <style:style style:name="P2088" style:parent-style-name="Normal" style:family="paragraph">
      <style:text-properties fo:font-size="11pt" style:font-size-asian="11pt"/>
    </style:style>
    <style:style style:name="TableCell2089" style:family="table-cell">
      <style:table-cell-properties fo:border="0.0069in solid #000000" fo:padding-top="0in" fo:padding-left="0.0354in" fo:padding-bottom="0in" fo:padding-right="0.0354in"/>
    </style:style>
    <style:style style:name="P2090" style:parent-style-name="Normal" style:family="paragraph">
      <style:text-properties fo:font-size="11pt" style:font-size-asian="11pt"/>
    </style:style>
    <style:style style:name="TableCell2091" style:family="table-cell">
      <style:table-cell-properties fo:border="0.0069in solid #000000" fo:padding-top="0in" fo:padding-left="0.0354in" fo:padding-bottom="0in" fo:padding-right="0.0354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354in" fo:padding-bottom="0in" fo:padding-right="0.0354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354in" fo:padding-bottom="0in" fo:padding-right="0.0354in"/>
    </style:style>
    <style:style style:name="P2096" style:parent-style-name="Normal" style:family="paragraph">
      <style:text-properties fo:font-size="11pt" style:font-size-asian="11pt"/>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354in" fo:padding-bottom="0in" fo:padding-right="0.0354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354in" fo:padding-bottom="0in" fo:padding-right="0.0354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354in" fo:padding-bottom="0in" fo:padding-right="0.0354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354in" fo:padding-bottom="0in" fo:padding-right="0.0354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354in" fo:padding-bottom="0in" fo:padding-right="0.0354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354in" fo:padding-bottom="0in" fo:padding-right="0.0354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354in" fo:padding-bottom="0in" fo:padding-right="0.0354in"/>
    </style:style>
    <style:style style:name="P2111" style:parent-style-name="Normal" style:family="paragraph">
      <style:text-properties fo:font-size="11pt" style:font-size-asian="11p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354in" fo:padding-bottom="0in" fo:padding-right="0.0354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354in" fo:padding-bottom="0in" fo:padding-right="0.0354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354in" fo:padding-bottom="0in" fo:padding-right="0.0354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354in" fo:padding-bottom="0in" fo:padding-right="0.0354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354in" fo:padding-bottom="0in" fo:padding-right="0.0354in"/>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354in" fo:padding-bottom="0in" fo:padding-right="0.0354in"/>
    </style:style>
    <style:style style:name="P2124" style:parent-style-name="Normal" style:family="paragraph">
      <style:text-properties fo:font-size="11pt" style:font-size-asian="11pt"/>
    </style:style>
    <style:style style:name="P2125" style:parent-style-name="Normal" style:family="paragraph">
      <style:paragraph-properties fo:text-align="justify" fo:margin-right="-0.6263in"/>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fo:font-style="italic" style:font-style-asian="italic"/>
    </style:style>
    <style:style style:name="P2128" style:parent-style-name="Normal" style:family="paragraph">
      <style:paragraph-properties fo:text-align="justify"/>
    </style:style>
    <style:style style:name="TableColumn2130" style:family="table-column">
      <style:table-column-properties style:column-width="0.4173in" style:use-optimal-column-width="false"/>
    </style:style>
    <style:style style:name="TableColumn2131" style:family="table-column">
      <style:table-column-properties style:column-width="1.118in" style:use-optimal-column-width="false"/>
    </style:style>
    <style:style style:name="TableColumn2132" style:family="table-column">
      <style:table-column-properties style:column-width="0.5833in" style:use-optimal-column-width="false"/>
    </style:style>
    <style:style style:name="TableColumn2133" style:family="table-column">
      <style:table-column-properties style:column-width="0.6409in" style:use-optimal-column-width="false"/>
    </style:style>
    <style:style style:name="TableColumn2134" style:family="table-column">
      <style:table-column-properties style:column-width="0.7756in" style:use-optimal-column-width="false"/>
    </style:style>
    <style:style style:name="TableColumn2135" style:family="table-column">
      <style:table-column-properties style:column-width="2.2104in" style:use-optimal-column-width="false"/>
    </style:style>
    <style:style style:name="TableColumn2136" style:family="table-column">
      <style:table-column-properties style:column-width="0.625in" style:use-optimal-column-width="false"/>
    </style:style>
    <style:style style:name="Table2129" style:family="table">
      <style:table-properties style:width="6.3708in" fo:margin-left="0in" table:align="left"/>
    </style:style>
    <style:style style:name="TableRow2137" style:family="table-row">
      <style:table-row-properties style:use-optimal-row-height="false" fo:keep-together="always"/>
    </style:style>
    <style:style style:name="TableCell2138" style:family="table-cell">
      <style:table-cell-properties fo:border="0.0069in solid #000000" fo:padding-top="0in" fo:padding-left="0.0354in" fo:padding-bottom="0in" fo:padding-right="0.0354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354in" fo:padding-bottom="0in" fo:padding-right="0.0354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354in" fo:padding-bottom="0in" fo:padding-right="0.0354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354in" fo:padding-bottom="0in" fo:padding-right="0.0354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354in" fo:padding-bottom="0in" fo:padding-right="0.0354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354in" fo:padding-bottom="0in" fo:padding-right="0.0354in"/>
    </style:style>
    <style:style style:name="P2149" style:parent-style-name="Normal" style:family="paragraph">
      <style:text-properties fo:font-size="11pt" style:font-size-asian="11pt"/>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354in" fo:padding-bottom="0in" fo:padding-right="0.0354in"/>
    </style:style>
    <style:style style:name="P2152" style:parent-style-name="Normal" style:family="paragraph">
      <style:text-properties fo:font-size="11pt" style:font-size-asian="11pt"/>
    </style:style>
    <style:style style:name="TableCell2153" style:family="table-cell">
      <style:table-cell-properties fo:border="0.0069in solid #000000" fo:padding-top="0in" fo:padding-left="0.0354in" fo:padding-bottom="0in" fo:padding-right="0.0354in"/>
    </style:style>
    <style:style style:name="P2154" style:parent-style-name="Normal" style:family="paragraph">
      <style:text-properties fo:font-size="11pt" style:font-size-asian="11pt"/>
    </style:style>
    <style:style style:name="TableCell2155" style:family="table-cell">
      <style:table-cell-properties fo:border="0.0069in solid #000000" fo:padding-top="0in" fo:padding-left="0.0354in" fo:padding-bottom="0in" fo:padding-right="0.0354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354in" fo:padding-bottom="0in" fo:padding-right="0.0354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354in" fo:padding-bottom="0in" fo:padding-right="0.0354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354in" fo:padding-bottom="0in" fo:padding-right="0.0354in"/>
    </style:style>
    <style:style style:name="P2162" style:parent-style-name="Normal" style:family="paragraph">
      <style:text-properties fo:font-size="11pt" style:font-size-asian="11pt"/>
    </style:style>
    <style:style style:name="TableRow2163" style:family="table-row">
      <style:table-row-properties style:use-optimal-row-height="false" fo:keep-together="always"/>
    </style:style>
    <style:style style:name="TableCell2164" style:family="table-cell">
      <style:table-cell-properties fo:border="0.0069in solid #000000" fo:padding-top="0in" fo:padding-left="0.0354in" fo:padding-bottom="0in" fo:padding-right="0.0354in"/>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0354in" fo:padding-bottom="0in" fo:padding-right="0.0354in"/>
    </style:style>
    <style:style style:name="P2167" style:parent-style-name="Normal" style:family="paragraph">
      <style:text-properties fo:font-size="11pt" style:font-size-asian="11pt"/>
    </style:style>
    <style:style style:name="TableCell2168" style:family="table-cell">
      <style:table-cell-properties fo:border="0.0069in solid #000000" fo:padding-top="0in" fo:padding-left="0.0354in" fo:padding-bottom="0in" fo:padding-right="0.0354in"/>
    </style:style>
    <style:style style:name="P2169" style:parent-style-name="Normal" style:family="paragraph">
      <style:text-properties fo:font-size="11pt" style:font-size-asian="11pt"/>
    </style:style>
    <style:style style:name="TableCell2170" style:family="table-cell">
      <style:table-cell-properties fo:border="0.0069in solid #000000" fo:padding-top="0in" fo:padding-left="0.0354in" fo:padding-bottom="0in" fo:padding-right="0.0354in"/>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0354in" fo:padding-bottom="0in" fo:padding-right="0.0354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354in" fo:padding-bottom="0in" fo:padding-right="0.0354in"/>
    </style:style>
    <style:style style:name="P2175" style:parent-style-name="Normal" style:family="paragraph">
      <style:text-properties fo:font-size="11pt" style:font-size-asian="11pt"/>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354in" fo:padding-bottom="0in" fo:padding-right="0.0354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354in" fo:padding-bottom="0in" fo:padding-right="0.0354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354in" fo:padding-bottom="0in" fo:padding-right="0.0354in"/>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354in" fo:padding-bottom="0in" fo:padding-right="0.0354in"/>
    </style:style>
    <style:style style:name="P2184" style:parent-style-name="Normal" style:family="paragraph">
      <style:text-properties fo:font-size="11pt" style:font-size-asian="11pt"/>
    </style:style>
    <style:style style:name="TableCell2185" style:family="table-cell">
      <style:table-cell-properties fo:border="0.0069in solid #000000" fo:padding-top="0in" fo:padding-left="0.0354in" fo:padding-bottom="0in" fo:padding-right="0.0354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354in" fo:padding-bottom="0in" fo:padding-right="0.0354in"/>
    </style:style>
    <style:style style:name="P2188" style:parent-style-name="Normal" style:family="paragraph">
      <style:text-properties fo:font-size="11pt" style:font-size-asian="11pt"/>
    </style:style>
    <style:style style:name="TableRow2189" style:family="table-row">
      <style:table-row-properties style:use-optimal-row-height="false" fo:keep-together="always"/>
    </style:style>
    <style:style style:name="TableCell2190" style:family="table-cell">
      <style:table-cell-properties fo:border="0.0069in solid #000000" fo:padding-top="0in" fo:padding-left="0.0354in" fo:padding-bottom="0in" fo:padding-right="0.0354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354in" fo:padding-bottom="0in" fo:padding-right="0.0354in"/>
    </style:style>
    <style:style style:name="P2193" style:parent-style-name="Normal" style:family="paragraph">
      <style:text-properties fo:font-size="11pt" style:font-size-asian="11pt"/>
    </style:style>
    <style:style style:name="TableCell2194" style:family="table-cell">
      <style:table-cell-properties fo:border="0.0069in solid #000000" fo:padding-top="0in" fo:padding-left="0.0354in" fo:padding-bottom="0in" fo:padding-right="0.0354in"/>
    </style:style>
    <style:style style:name="P2195" style:parent-style-name="Normal" style:family="paragraph">
      <style:text-properties fo:font-size="11pt" style:font-size-asian="11pt"/>
    </style:style>
    <style:style style:name="TableCell2196" style:family="table-cell">
      <style:table-cell-properties fo:border="0.0069in solid #000000" fo:padding-top="0in" fo:padding-left="0.0354in" fo:padding-bottom="0in" fo:padding-right="0.0354in"/>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354in" fo:padding-bottom="0in" fo:padding-right="0.0354in"/>
    </style:style>
    <style:style style:name="P2199" style:parent-style-name="Normal" style:family="paragraph">
      <style:text-properties fo:font-size="11pt" style:font-size-asian="11pt"/>
    </style:style>
    <style:style style:name="TableCell2200" style:family="table-cell">
      <style:table-cell-properties fo:border="0.0069in solid #000000" fo:padding-top="0in" fo:padding-left="0.0354in" fo:padding-bottom="0in" fo:padding-right="0.0354in"/>
    </style:style>
    <style:style style:name="P2201" style:parent-style-name="Normal" style:family="paragraph">
      <style:text-properties fo:font-size="11pt" style:font-size-asian="11pt"/>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354in" fo:padding-bottom="0in" fo:padding-right="0.0354in"/>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0354in" fo:padding-bottom="0in" fo:padding-right="0.0354in"/>
    </style:style>
    <style:style style:name="P2206" style:parent-style-name="Normal" style:family="paragraph">
      <style:text-properties fo:font-size="11pt" style:font-size-asian="11pt"/>
    </style:style>
    <style:style style:name="TableCell2207" style:family="table-cell">
      <style:table-cell-properties fo:border="0.0069in solid #000000" fo:padding-top="0in" fo:padding-left="0.0354in" fo:padding-bottom="0in" fo:padding-right="0.0354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354in" fo:padding-bottom="0in" fo:padding-right="0.0354in"/>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0354in" fo:padding-bottom="0in" fo:padding-right="0.0354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354in" fo:padding-bottom="0in" fo:padding-right="0.0354in"/>
    </style:style>
    <style:style style:name="P2214" style:parent-style-name="Normal" style:family="paragraph">
      <style:text-properties fo:font-weight="bold" style:font-weight-asian="bold" fo:font-size="11pt" style:font-size-asian="11pt"/>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354in" fo:padding-bottom="0in" fo:padding-right="0.0354in"/>
    </style:style>
    <style:style style:name="P2217" style:parent-style-name="Normal" style:family="paragraph">
      <style:text-properties fo:font-size="11pt" style:font-size-asian="11pt"/>
    </style:style>
    <style:style style:name="TableCell2218" style:family="table-cell">
      <style:table-cell-properties fo:border="0.0069in solid #000000" fo:padding-top="0in" fo:padding-left="0.0354in" fo:padding-bottom="0in" fo:padding-right="0.0354in"/>
    </style:style>
    <style:style style:name="P2219" style:parent-style-name="Normal" style:family="paragraph">
      <style:text-properties fo:font-size="11pt" style:font-size-asian="11pt"/>
    </style:style>
    <style:style style:name="TableCell2220" style:family="table-cell">
      <style:table-cell-properties fo:border="0.0069in solid #000000" fo:padding-top="0in" fo:padding-left="0.0354in" fo:padding-bottom="0in" fo:padding-right="0.0354in"/>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354in" fo:padding-bottom="0in" fo:padding-right="0.0354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354in" fo:padding-bottom="0in" fo:padding-right="0.0354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354in" fo:padding-bottom="0in" fo:padding-right="0.0354in"/>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354in" fo:padding-bottom="0in" fo:padding-right="0.0354in"/>
    </style:style>
    <style:style style:name="P2229" style:parent-style-name="Normal" style:family="paragraph">
      <style:text-properties fo:font-size="11pt" style:font-size-asian="11p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354in" fo:padding-bottom="0in" fo:padding-right="0.0354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354in" fo:padding-bottom="0in" fo:padding-right="0.0354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354in" fo:padding-bottom="0in" fo:padding-right="0.0354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354in" fo:padding-bottom="0in" fo:padding-right="0.0354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354in" fo:padding-bottom="0in" fo:padding-right="0.0354in"/>
    </style:style>
    <style:style style:name="P2240" style:parent-style-name="Normal" style:family="paragraph">
      <style:text-properties fo:font-size="11pt" style:font-size-asian="11pt"/>
    </style:style>
    <style:style style:name="TableCell2241" style:family="table-cell">
      <style:table-cell-properties fo:border="0.0069in solid #000000" fo:padding-top="0in" fo:padding-left="0.0354in" fo:padding-bottom="0in" fo:padding-right="0.0354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354in" fo:padding-bottom="0in" fo:padding-right="0.0354in"/>
    </style:style>
    <style:style style:name="P2244" style:parent-style-name="Normal" style:family="paragraph">
      <style:text-properties fo:font-size="11pt" style:font-size-asian="11pt"/>
    </style:style>
    <style:style style:name="TableRow2245" style:family="table-row">
      <style:table-row-properties style:use-optimal-row-height="false" fo:keep-together="always"/>
    </style:style>
    <style:style style:name="TableCell2246" style:family="table-cell">
      <style:table-cell-properties fo:border="0.0069in solid #000000" fo:padding-top="0in" fo:padding-left="0.0354in" fo:padding-bottom="0in" fo:padding-right="0.0354in"/>
    </style:style>
    <style:style style:name="P2247" style:parent-style-name="Normal" style:family="paragraph">
      <style:text-properties fo:font-size="11pt" style:font-size-asian="11pt"/>
    </style:style>
    <style:style style:name="TableCell2248" style:family="table-cell">
      <style:table-cell-properties fo:border="0.0069in solid #000000" fo:padding-top="0in" fo:padding-left="0.0354in" fo:padding-bottom="0in" fo:padding-right="0.0354in"/>
    </style:style>
    <style:style style:name="P2249" style:parent-style-name="Normal" style:family="paragraph">
      <style:text-properties fo:font-size="11pt" style:font-size-asian="11pt"/>
    </style:style>
    <style:style style:name="TableCell2250" style:family="table-cell">
      <style:table-cell-properties fo:border="0.0069in solid #000000" fo:padding-top="0in" fo:padding-left="0.0354in" fo:padding-bottom="0in" fo:padding-right="0.0354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354in" fo:padding-bottom="0in" fo:padding-right="0.0354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354in" fo:padding-bottom="0in" fo:padding-right="0.0354in"/>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354in" fo:padding-bottom="0in" fo:padding-right="0.0354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354in" fo:padding-bottom="0in" fo:padding-right="0.0354in"/>
    </style:style>
    <style:style style:name="P2259" style:parent-style-name="Normal" style:family="paragraph">
      <style:text-properties fo:font-size="11pt" style:font-size-asian="11pt"/>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354in" fo:padding-bottom="0in" fo:padding-right="0.0354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354in" fo:padding-bottom="0in" fo:padding-right="0.0354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354in" fo:padding-bottom="0in" fo:padding-right="0.0354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354in" fo:padding-bottom="0in" fo:padding-right="0.0354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354in" fo:padding-bottom="0in" fo:padding-right="0.0354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354in" fo:padding-bottom="0in" fo:padding-right="0.0354in"/>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354in" fo:padding-bottom="0in" fo:padding-right="0.0354in"/>
    </style:style>
    <style:style style:name="P2274" style:parent-style-name="Normal" style:family="paragraph">
      <style:text-properties fo:font-size="11pt" style:font-size-asian="11pt"/>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354in" fo:padding-bottom="0in" fo:padding-right="0.0354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354in" fo:padding-bottom="0in" fo:padding-right="0.0354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354in" fo:padding-bottom="0in" fo:padding-right="0.0354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354in" fo:padding-bottom="0in" fo:padding-right="0.0354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354in" fo:padding-bottom="0in" fo:padding-right="0.0354in"/>
    </style:style>
    <style:style style:name="P2285" style:parent-style-name="Normal" style:family="paragraph">
      <style:text-properties fo:font-size="11pt" style:font-size-asian="11pt"/>
    </style:style>
    <style:style style:name="TableCell2286" style:family="table-cell">
      <style:table-cell-properties fo:border="0.0069in solid #000000" fo:padding-top="0in" fo:padding-left="0.0354in" fo:padding-bottom="0in" fo:padding-right="0.0354in"/>
    </style:style>
    <style:style style:name="P2287" style:parent-style-name="Normal" style:family="paragraph">
      <style:text-properties fo:font-size="11pt" style:font-size-asian="11pt"/>
    </style:style>
    <style:style style:name="TableCell2288" style:family="table-cell">
      <style:table-cell-properties fo:border="0.0069in solid #000000" fo:padding-top="0in" fo:padding-left="0.0354in" fo:padding-bottom="0in" fo:padding-right="0.0354in"/>
    </style:style>
    <style:style style:name="P2289" style:parent-style-name="Normal" style:family="paragraph">
      <style:text-properties fo:font-size="11pt" style:font-size-asian="11pt"/>
    </style:style>
    <style:style style:name="TableRow2290" style:family="table-row">
      <style:table-row-properties style:use-optimal-row-height="false" fo:keep-together="always"/>
    </style:style>
    <style:style style:name="TableCell2291" style:family="table-cell">
      <style:table-cell-properties fo:border="0.0069in solid #000000" fo:padding-top="0in" fo:padding-left="0.0354in" fo:padding-bottom="0in" fo:padding-right="0.0354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354in" fo:padding-bottom="0in" fo:padding-right="0.0354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354in" fo:padding-bottom="0in" fo:padding-right="0.0354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354in" fo:padding-bottom="0in" fo:padding-right="0.0354in"/>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354in" fo:padding-bottom="0in" fo:padding-right="0.0354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354in" fo:padding-bottom="0in" fo:padding-right="0.0354in"/>
    </style:style>
    <style:style style:name="P2302" style:parent-style-name="Normal" style:family="paragraph">
      <style:text-properties fo:font-size="11pt" style:font-size-asian="11pt"/>
    </style:style>
    <style:style style:name="TableCell2303" style:family="table-cell">
      <style:table-cell-properties fo:border="0.0069in solid #000000" fo:padding-top="0in" fo:padding-left="0.0354in" fo:padding-bottom="0in" fo:padding-right="0.0354in"/>
    </style:style>
    <style:style style:name="P2304" style:parent-style-name="Normal" style:family="paragraph">
      <style:text-properties fo:font-size="11pt" style:font-size-asian="11pt"/>
    </style:style>
    <style:style style:name="TableRow2305" style:family="table-row">
      <style:table-row-properties style:use-optimal-row-height="false" fo:keep-together="always"/>
    </style:style>
    <style:style style:name="TableCell2306" style:family="table-cell">
      <style:table-cell-properties fo:border="0.0069in solid #000000" fo:padding-top="0in" fo:padding-left="0.0354in" fo:padding-bottom="0in" fo:padding-right="0.0354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354in" fo:padding-bottom="0in" fo:padding-right="0.0354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354in" fo:padding-bottom="0in" fo:padding-right="0.0354in"/>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0354in" fo:padding-bottom="0in" fo:padding-right="0.0354in"/>
    </style:style>
    <style:style style:name="P2313" style:parent-style-name="Normal" style:family="paragraph">
      <style:text-properties fo:font-size="11pt" style:font-size-asian="11pt"/>
    </style:style>
    <style:style style:name="TableCell2314" style:family="table-cell">
      <style:table-cell-properties fo:border="0.0069in solid #000000" fo:padding-top="0in" fo:padding-left="0.0354in" fo:padding-bottom="0in" fo:padding-right="0.0354in"/>
    </style:style>
    <style:style style:name="P2315" style:parent-style-name="Normal" style:family="paragraph">
      <style:text-properties fo:font-size="11pt" style:font-size-asian="11pt"/>
    </style:style>
    <style:style style:name="TableCell2316" style:family="table-cell">
      <style:table-cell-properties fo:border="0.0069in solid #000000" fo:padding-top="0in" fo:padding-left="0.0354in" fo:padding-bottom="0in" fo:padding-right="0.0354in"/>
    </style:style>
    <style:style style:name="P2317" style:parent-style-name="Normal" style:family="paragraph">
      <style:text-properties fo:font-size="11pt" style:font-size-asian="11pt"/>
    </style:style>
    <style:style style:name="TableCell2318" style:family="table-cell">
      <style:table-cell-properties fo:border="0.0069in solid #000000" fo:padding-top="0in" fo:padding-left="0.0354in" fo:padding-bottom="0in" fo:padding-right="0.0354in"/>
    </style:style>
    <style:style style:name="P2319" style:parent-style-name="Normal" style:family="paragraph">
      <style:text-properties fo:font-size="11pt" style:font-size-asian="11pt"/>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354in" fo:padding-bottom="0in" fo:padding-right="0.0354in"/>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0354in" fo:padding-bottom="0in" fo:padding-right="0.0354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354in" fo:padding-bottom="0in" fo:padding-right="0.0354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354in" fo:padding-bottom="0in" fo:padding-right="0.0354in"/>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0354in" fo:padding-bottom="0in" fo:padding-right="0.0354in"/>
    </style:style>
    <style:style style:name="P2330" style:parent-style-name="Normal" style:family="paragraph">
      <style:text-properties fo:font-size="11pt" style:font-size-asian="11pt"/>
    </style:style>
    <style:style style:name="TableCell2331" style:family="table-cell">
      <style:table-cell-properties fo:border="0.0069in solid #000000" fo:padding-top="0in" fo:padding-left="0.0354in" fo:padding-bottom="0in" fo:padding-right="0.0354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354in" fo:padding-bottom="0in" fo:padding-right="0.0354in"/>
    </style:style>
    <style:style style:name="P2334" style:parent-style-name="Normal" style:family="paragraph">
      <style:text-properties fo:font-size="11pt" style:font-size-asian="11pt"/>
    </style:style>
    <style:style style:name="TableRow2335" style:family="table-row">
      <style:table-row-properties style:use-optimal-row-height="false" fo:keep-together="always"/>
    </style:style>
    <style:style style:name="TableCell2336" style:family="table-cell">
      <style:table-cell-properties fo:border="0.0069in solid #000000" fo:padding-top="0in" fo:padding-left="0.0354in" fo:padding-bottom="0in" fo:padding-right="0.0354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354in" fo:padding-bottom="0in" fo:padding-right="0.0354in"/>
    </style:style>
    <style:style style:name="P2339" style:parent-style-name="Normal" style:family="paragraph">
      <style:text-properties fo:font-size="11pt" style:font-size-asian="11pt"/>
    </style:style>
    <style:style style:name="TableCell2340" style:family="table-cell">
      <style:table-cell-properties fo:border="0.0069in solid #000000" fo:padding-top="0in" fo:padding-left="0.0354in" fo:padding-bottom="0in" fo:padding-right="0.0354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354in" fo:padding-bottom="0in" fo:padding-right="0.0354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354in" fo:padding-bottom="0in" fo:padding-right="0.0354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354in" fo:padding-bottom="0in" fo:padding-right="0.0354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354in" fo:padding-bottom="0in" fo:padding-right="0.0354in"/>
    </style:style>
    <style:style style:name="P2349" style:parent-style-name="Normal" style:family="paragraph">
      <style:text-properties fo:font-size="11pt" style:font-size-asian="11pt"/>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354in" fo:padding-bottom="0in" fo:padding-right="0.0354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354in" fo:padding-bottom="0in" fo:padding-right="0.0354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354in" fo:padding-bottom="0in" fo:padding-right="0.0354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354in" fo:padding-bottom="0in" fo:padding-right="0.0354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354in" fo:padding-bottom="0in" fo:padding-right="0.0354in"/>
    </style:style>
    <style:style style:name="P2360" style:parent-style-name="Normal" style:family="paragraph">
      <style:text-properties fo:font-size="11pt" style:font-size-asian="11pt"/>
    </style:style>
    <style:style style:name="TableCell2361" style:family="table-cell">
      <style:table-cell-properties fo:border="0.0069in solid #000000" fo:padding-top="0in" fo:padding-left="0.0354in" fo:padding-bottom="0in" fo:padding-right="0.0354in"/>
    </style:style>
    <style:style style:name="P2362" style:parent-style-name="Normal" style:family="paragraph">
      <style:text-properties fo:font-size="11pt" style:font-size-asian="11pt"/>
    </style:style>
    <style:style style:name="TableCell2363" style:family="table-cell">
      <style:table-cell-properties fo:border="0.0069in solid #000000" fo:padding-top="0in" fo:padding-left="0.0354in" fo:padding-bottom="0in" fo:padding-right="0.0354in"/>
    </style:style>
    <style:style style:name="P2364" style:parent-style-name="Normal" style:family="paragraph">
      <style:text-properties fo:font-size="11pt" style:font-size-asian="11pt"/>
    </style:style>
    <style:style style:name="TableRow2365" style:family="table-row">
      <style:table-row-properties style:use-optimal-row-height="false" fo:keep-together="always"/>
    </style:style>
    <style:style style:name="TableCell2366" style:family="table-cell">
      <style:table-cell-properties fo:border="0.0069in solid #000000" fo:padding-top="0in" fo:padding-left="0.0354in" fo:padding-bottom="0in" fo:padding-right="0.0354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354in" fo:padding-bottom="0in" fo:padding-right="0.0354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354in" fo:padding-bottom="0in" fo:padding-right="0.0354in"/>
    </style:style>
    <style:style style:name="P2371" style:parent-style-name="Normal" style:family="paragraph">
      <style:text-properties fo:font-size="11pt" style:font-size-asian="11pt"/>
    </style:style>
    <style:style style:name="TableCell2372" style:family="table-cell">
      <style:table-cell-properties fo:border="0.0069in solid #000000" fo:padding-top="0in" fo:padding-left="0.0354in" fo:padding-bottom="0in" fo:padding-right="0.0354in"/>
    </style:style>
    <style:style style:name="P2373" style:parent-style-name="Normal" style:family="paragraph">
      <style:text-properties fo:font-size="11pt" style:font-size-asian="11pt"/>
    </style:style>
    <style:style style:name="TableCell2374" style:family="table-cell">
      <style:table-cell-properties fo:border="0.0069in solid #000000" fo:padding-top="0in" fo:padding-left="0.0354in" fo:padding-bottom="0in" fo:padding-right="0.0354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354in" fo:padding-bottom="0in" fo:padding-right="0.0354in"/>
    </style:style>
    <style:style style:name="P2377" style:parent-style-name="Normal" style:family="paragraph">
      <style:text-properties fo:font-size="11pt" style:font-size-asian="11pt"/>
    </style:style>
    <style:style style:name="TableCell2378" style:family="table-cell">
      <style:table-cell-properties fo:border="0.0069in solid #000000" fo:padding-top="0in" fo:padding-left="0.0354in" fo:padding-bottom="0in" fo:padding-right="0.0354in"/>
    </style:style>
    <style:style style:name="P2379" style:parent-style-name="Normal" style:family="paragraph">
      <style:text-properties fo:font-size="11pt" style:font-size-asian="11pt"/>
    </style:style>
    <style:style style:name="TableRow2380" style:family="table-row">
      <style:table-row-properties style:use-optimal-row-height="false" fo:keep-together="always"/>
    </style:style>
    <style:style style:name="TableCell2381" style:family="table-cell">
      <style:table-cell-properties fo:border="0.0069in solid #000000" fo:padding-top="0in" fo:padding-left="0.0354in" fo:padding-bottom="0in" fo:padding-right="0.0354in"/>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0354in" fo:padding-bottom="0in" fo:padding-right="0.0354in"/>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0354in" fo:padding-bottom="0in" fo:padding-right="0.0354in"/>
    </style:style>
    <style:style style:name="P2386" style:parent-style-name="Normal" style:family="paragraph">
      <style:text-properties fo:font-size="11pt" style:font-size-asian="11pt"/>
    </style:style>
    <style:style style:name="TableCell2387" style:family="table-cell">
      <style:table-cell-properties fo:border="0.0069in solid #000000" fo:padding-top="0in" fo:padding-left="0.0354in" fo:padding-bottom="0in" fo:padding-right="0.0354in"/>
    </style:style>
    <style:style style:name="P2388" style:parent-style-name="Normal" style:family="paragraph">
      <style:text-properties fo:font-size="11pt" style:font-size-asian="11pt"/>
    </style:style>
    <style:style style:name="TableCell2389" style:family="table-cell">
      <style:table-cell-properties fo:border="0.0069in solid #000000" fo:padding-top="0in" fo:padding-left="0.0354in" fo:padding-bottom="0in" fo:padding-right="0.0354in"/>
    </style:style>
    <style:style style:name="P2390" style:parent-style-name="Normal" style:family="paragraph">
      <style:text-properties fo:font-size="11pt" style:font-size-asian="11pt"/>
    </style:style>
    <style:style style:name="TableCell2391" style:family="table-cell">
      <style:table-cell-properties fo:border="0.0069in solid #000000" fo:padding-top="0in" fo:padding-left="0.0354in" fo:padding-bottom="0in" fo:padding-right="0.0354in"/>
    </style:style>
    <style:style style:name="T2392" style:parent-style-name="DefaultParagraphFont" style:family="text">
      <style:text-properties style:font-style-complex="italic" fo:font-size="11pt" style:font-size-asian="11pt"/>
    </style:style>
    <style:style style:name="TableCell2393" style:family="table-cell">
      <style:table-cell-properties fo:border="0.0069in solid #000000" fo:padding-top="0in" fo:padding-left="0.0354in" fo:padding-bottom="0in" fo:padding-right="0.0354in"/>
    </style:style>
    <style:style style:name="P2394" style:parent-style-name="Normal" style:family="paragraph">
      <style:text-properties fo:font-size="11pt" style:font-size-asian="11pt"/>
    </style:style>
    <style:style style:name="TableRow2395" style:family="table-row">
      <style:table-row-properties style:use-optimal-row-height="false" fo:keep-together="always"/>
    </style:style>
    <style:style style:name="TableCell2396" style:family="table-cell">
      <style:table-cell-properties fo:border="0.0069in solid #000000" fo:padding-top="0in" fo:padding-left="0.0354in" fo:padding-bottom="0in" fo:padding-right="0.0354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fo:padding-top="0in" fo:padding-left="0.0354in" fo:padding-bottom="0in" fo:padding-right="0.0354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in" fo:padding-left="0.0354in" fo:padding-bottom="0in" fo:padding-right="0.0354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354in" fo:padding-bottom="0in" fo:padding-right="0.0354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fo:padding-top="0in" fo:padding-left="0.0354in" fo:padding-bottom="0in" fo:padding-right="0.0354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354in" fo:padding-bottom="0in" fo:padding-right="0.0354in"/>
    </style:style>
    <style:style style:name="P2407" style:parent-style-name="Normal" style:family="paragraph">
      <style:paragraph-properties fo:widows="0" fo:orphans="0"/>
    </style:style>
    <style:style style:name="T2408" style:parent-style-name="DefaultParagraphFont" style:family="text">
      <style:text-properties style:font-style-complex="italic" fo:font-size="11pt" style:font-size-asian="11pt"/>
    </style:style>
    <style:style style:name="TableCell2409" style:family="table-cell">
      <style:table-cell-properties fo:border="0.0069in solid #000000" fo:padding-top="0in" fo:padding-left="0.0354in" fo:padding-bottom="0in" fo:padding-right="0.0354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use-optimal-row-height="false" fo:keep-together="always"/>
    </style:style>
    <style:style style:name="TableCell2412" style:family="table-cell">
      <style:table-cell-properties fo:border="0.0069in solid #000000" fo:padding-top="0in" fo:padding-left="0.0354in" fo:padding-bottom="0in" fo:padding-right="0.0354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354in" fo:padding-bottom="0in" fo:padding-right="0.0354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padding-top="0in" fo:padding-left="0.0354in" fo:padding-bottom="0in" fo:padding-right="0.0354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354in" fo:padding-bottom="0in" fo:padding-right="0.0354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354in" fo:padding-bottom="0in" fo:padding-right="0.0354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354in" fo:padding-bottom="0in" fo:padding-right="0.0354in"/>
    </style:style>
    <style:style style:name="P2423" style:parent-style-name="Normal" style:family="paragraph">
      <style:paragraph-properties fo:widows="0" fo:orphans="0"/>
    </style:style>
    <style:style style:name="T2424" style:parent-style-name="DefaultParagraphFont" style:family="text">
      <style:text-properties style:font-style-complex="italic" fo:font-size="11pt" style:font-size-asian="11pt"/>
    </style:style>
    <style:style style:name="TableCell2425" style:family="table-cell">
      <style:table-cell-properties fo:border="0.0069in solid #000000" fo:padding-top="0in" fo:padding-left="0.0354in" fo:padding-bottom="0in" fo:padding-right="0.0354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354in" fo:padding-bottom="0in" fo:padding-right="0.0354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354in" fo:padding-bottom="0in" fo:padding-right="0.0354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fo:padding-top="0in" fo:padding-left="0.0354in" fo:padding-bottom="0in" fo:padding-right="0.0354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354in" fo:padding-bottom="0in" fo:padding-right="0.0354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fo:padding-top="0in" fo:padding-left="0.0354in" fo:padding-bottom="0in" fo:padding-right="0.0354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fo:padding-top="0in" fo:padding-left="0.0354in" fo:padding-bottom="0in" fo:padding-right="0.0354in"/>
    </style:style>
    <style:style style:name="P2439" style:parent-style-name="Normal" style:family="paragraph">
      <style:paragraph-properties fo:widows="0" fo:orphans="0"/>
    </style:style>
    <style:style style:name="T2440" style:parent-style-name="DefaultParagraphFont" style:family="text">
      <style:text-properties style:font-style-complex="italic" fo:font-size="11pt" style:font-size-asian="11pt"/>
    </style:style>
    <style:style style:name="TableCell2441" style:family="table-cell">
      <style:table-cell-properties fo:border="0.0069in solid #000000" fo:padding-top="0in" fo:padding-left="0.0354in" fo:padding-bottom="0in" fo:padding-right="0.0354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354in" fo:padding-bottom="0in" fo:padding-right="0.0354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padding-top="0in" fo:padding-left="0.0354in" fo:padding-bottom="0in" fo:padding-right="0.0354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in" fo:padding-left="0.0354in" fo:padding-bottom="0in" fo:padding-right="0.0354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in" fo:padding-left="0.0354in" fo:padding-bottom="0in" fo:padding-right="0.0354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padding-top="0in" fo:padding-left="0.0354in" fo:padding-bottom="0in" fo:padding-right="0.0354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354in" fo:padding-bottom="0in" fo:padding-right="0.0354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354in" fo:padding-bottom="0in" fo:padding-right="0.0354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354in" fo:padding-bottom="0in" fo:padding-right="0.0354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354in" fo:padding-bottom="0in" fo:padding-right="0.0354in"/>
    </style:style>
    <style:style style:name="P2462" style:parent-style-name="Normal" style:family="paragraph">
      <style:text-properties fo:font-size="11pt" style:font-size-asian="11pt"/>
    </style:style>
    <style:style style:name="TableCell2463" style:family="table-cell">
      <style:table-cell-properties fo:border="0.0069in solid #000000" fo:padding-top="0in" fo:padding-left="0.0354in" fo:padding-bottom="0in" fo:padding-right="0.0354in"/>
    </style:style>
    <style:style style:name="P2464" style:parent-style-name="Normal" style:family="paragraph">
      <style:text-properties fo:font-size="11pt" style:font-size-asian="11pt"/>
    </style:style>
    <style:style style:name="TableCell2465" style:family="table-cell">
      <style:table-cell-properties fo:border="0.0069in solid #000000" fo:padding-top="0in" fo:padding-left="0.0354in" fo:padding-bottom="0in" fo:padding-right="0.0354in"/>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354in" fo:padding-bottom="0in" fo:padding-right="0.0354in"/>
    </style:style>
    <style:style style:name="P2468" style:parent-style-name="Normal" style:family="paragraph">
      <style:text-properties fo:font-size="11pt" style:font-size-asian="11pt"/>
    </style:style>
    <style:style style:name="P2469" style:parent-style-name="Normal" style:family="paragraph">
      <style:paragraph-properties fo:text-align="justify" fo:margin-right="-0.6263in"/>
    </style:style>
    <style:style style:name="P2470" style:parent-style-name="Normal" style:family="paragraph">
      <style:paragraph-properties fo:text-align="center"/>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FINANSŲ MAKLERIO ĮMONIŲ IR KREDITO ĮSTAIGŲ, TEIKIANČIŲ INVESTICINES PASLAUGAS, VEIKLOS ATASKAITŲ RENGIMO IR PATEIKIMO TAISYKLIŲ PATVIRTINIMO</text:p>
      <text:p text:style-name="P7"/>
      <text:p text:style-name="P8">2009 m. lapkričio 26 d. Nr. 1K-22</text:p>
      <text:p text:style-name="P9">Vilnius</text:p>
      <text:p text:style-name="P10"/>
      <text:p text:style-name="P11"><text:span text:style-name="T12">Vadovaudamasi Lietuvos Respublikos finansinių priemonių rinkų įstatymo 20 straipsniu (Žin., 2007, Nr.<text:s/></text:span><text:a xlink:href="https://www.e-tar.lt/portal/lt/legalAct/TAR.AB7AFE2F35B2" office:target-frame-name="_blank" xlink:show="new"><text:span text:style-name="T13">17-627</text:span></text:a><text:span text:style-name="T14">), Lietuvos Respublikos vertybinių popi</text:span><text:span text:style-name="T15">erių komisija<text:s/></text:span><text:span text:style-name="T16">nutari</text:span><text:span text:style-name="T17">a:</text:span></text:p>
      <text:p text:style-name="P18"><text:span text:style-name="T19">1</text:span><text:span text:style-name="T20">. Patvirtinti Finansų maklerio įmonių ir kredito įstaigų, teikiančių investicines paslaugas, veiklos ataskaitų rengimo ir pateikimo taisykles (pridedama).</text:span></text:p>
      <text:p text:style-name="P21"><text:span text:style-name="T22">2</text:span><text:span text:style-name="T23">. Nustatyti, kad Finansų maklerio įmonių ir kredito įstaigų, teikian</text:span><text:span text:style-name="T24">čių investicines paslaugas, veiklos ataskaitų rengimo ir pateikimo taisyklės įsigalioja nuo 2010 m. sausio 1 d.</text:span></text:p>
      <text:p text:style-name="P25"><text:span text:style-name="T26">3</text:span><text:span text:style-name="T27">. Nustatyti, kad ketvirtinė ataskaita už 2009 m. ketvirtą ketvirtį turi būti teikiama vadovaujantis 2002 m. vasario 1 d. nutarimu Nr. 4 „Dė</text:span><text:span text:style-name="T28">l Finansų maklerio įmonių veiklos ketvirtinių ataskaitų rengimo ir pateikimo Vertybinių popierių komisijai taisyklių patvirtinimo“ (Žin., 2002, Nr.<text:s/></text:span><text:a xlink:href="https://www.e-tar.lt/portal/lt/legalAct/TAR.0A505D0D624E" office:target-frame-name="_blank" xlink:show="new"><text:span text:style-name="T29">31-1190</text:span></text:a><text:span text:style-name="T30">).</text:span></text:p>
      <text:p text:style-name="P31"><text:span text:style-name="T32">4</text:span><text:span text:style-name="T33">. Nuo 2010 m.<text:s/></text:span><text:span text:style-name="T34">sausio 1 d. pripažinti netekusiu galios Lietuvos Respublikos vertybinių popierių komisijos 2002 m. vasario 1 d. nutarimą Nr. 4 „Dėl Finansų maklerio įmonių veiklos ketvirtinių ataskaitų rengimo ir pateikimo Vertybinių popierių komisijai taisyklių patvirtin</text:span><text:span text:style-name="T35">imo“ (Žin., 2002, Nr.<text:s/></text:span><text:a xlink:href="https://www.e-tar.lt/portal/lt/legalAct/TAR.0A505D0D624E" office:target-frame-name="_blank" xlink:show="new"><text:span text:style-name="T36">31-1190</text:span></text:a><text:span text:style-name="T37">).</text:span></text:p>
      <text:p text:style-name="P38"/>
      <text:p text:style-name="P39"/>
      <text:p text:style-name="P40"><text:span text:style-name="T41">L. e. Komisijos pirmininko pareigas<text:s/></text:span><text:span text:style-name="T42"><text:tab/>Vaidas Cibas</text:span></text:p>
      <text:p text:style-name="P43"/>
      <text:p text:style-name="P44"><text:span text:style-name="T45">_________________</text:span></text:p>
      <text:soft-page-break/>
      <text:p text:style-name="P46"><text:span text:style-name="T47">PATVIRTINTA</text:span></text:p>
      <text:p text:style-name="P48">Lietuvos Respublikos vertybinių<text:s/></text:p>
      <text:p text:style-name="P49">popierių komisijos<text:s/></text:p>
      <text:p text:style-name="P50">2009 m. lapkričio 26 d.<text:s/></text:p>
      <text:p text:style-name="P51">nutarimu Nr. 1K-22</text:p>
      <text:p text:style-name="P52"/>
      <text:p text:style-name="P53"><text:span text:style-name="T54">FINANSŲ MAKLERIO ĮMONIŲ IR KREDITO ĮSTAIGŲ, TEIKIANČIŲ INVESTICINES PASLAUGAS, VEIKLOS ATASKAITŲ RENGIMO IR PATEIK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Finansų maklerio įmonių ir kredito įstaigų,<text:s/></text:span><text:span text:style-name="T64">teikiančių investicines paslaugas, veiklos ataskaitų rengimo ir pateikimo taisyklės (toliau – Taisyklės) nustato veiklos ataskaitų turinio reikalavimus, pateikimo Vertybinių popierių komisijai tvarką ir būdus.</text:span></text:p>
      <text:p text:style-name="P65"><text:span text:style-name="T66">2</text:span><text:span text:style-name="T67">. Šiose Taisyklėse išdėstyti reikalavimai</text:span><text:span text:style-name="T68"><text:s/>taikomi Vertybinių popierių komisijos išduotą licenciją turinčioms finansų maklerio įmonėms, Lietuvos Respublikoje licencijuotoms kredito įstaigoms, turinčioms teisę teikti investicines paslaugas, kitoje valstybėje narėje licencijuotų finansų maklerio įmo</text:span><text:span text:style-name="T69">nių ir kredito įstaigų filialams, teikiantiems investicines paslaugas Lietuvos Respublikoje (toliau – tarpininkas).</text:span></text:p>
      <text:p text:style-name="P70"><text:span text:style-name="T71">Kitoje valstybėje narėje licencijuotiems finansų maklerio įmonių ir kredito įstaigų filialams, teikiantiems investicines paslaugas Lietuvos<text:s/></text:span><text:span text:style-name="T72">Respublikoje, šių Taisyklių 10.4.7 punkto ir V skyriaus reikalavimai netaikomi.</text:span></text:p>
      <text:p text:style-name="P73"><text:span text:style-name="T74">3</text:span><text:span text:style-name="T75">. Šių Taisyklių teisinis pagrindas – Lietuvos Respublikos finansinių priemonių rinkų įstatymo 20 straipsnis.</text:span></text:p>
      <text:p text:style-name="P76"><text:span text:style-name="T77">4</text:span><text:span text:style-name="T78">. Taisyklėse vartojamos sąvokos:</text:span></text:p>
      <text:p text:style-name="P79"><text:span text:style-name="T80">4.1</text:span><text:span text:style-name="T81">.<text:s/></text:span><text:span text:style-name="T82">ataskaitinis laik</text:span><text:span text:style-name="T83">otarpis</text:span><text:span text:style-name="T84"><text:s/>– kalendorinis ketvirtis;</text:span></text:p>
      <text:p text:style-name="P85"><text:span text:style-name="T86">4.2</text:span><text:span text:style-name="T87">.<text:s/></text:span><text:span text:style-name="T88">ataskaitinio laikotarpio pabaiga</text:span><text:span text:style-name="T89"><text:s/>– paskutinė kalendorinio ketvirčio diena;</text:span></text:p>
      <text:p text:style-name="P90"><text:span text:style-name="T91">4.3</text:span><text:span text:style-name="T92">.<text:s/></text:span><text:span text:style-name="T93">asmeninio pobūdžio rekomendacija</text:span><text:span text:style-name="T94"><text:s/>– kaip apibrėžta Investicinių paslaugų teikimo ir klientų pavedimų priėmimo ir vykdymo taisyklės</text:span><text:span text:style-name="T95">e, patvirtintose Vertybinių popierių komisijos 2007 m. gegužės 31 d. nutarimu Nr. 1K-22;</text:span></text:p>
      <text:p text:style-name="P96"><text:span text:style-name="T97">4.4</text:span><text:span text:style-name="T98">.<text:s/></text:span><text:span text:style-name="T99">korporacija, rezidentai, nerezidentai, sektoriai, finansinė korporacija, nefinansinė korporacija, namų ūkis, valdžios sektorius ir ne pelno institucijos, teikiančios paslaugas namų ūkiams –<text:s/></text:span><text:span text:style-name="T100">kaip apibrėžta Informacijos apie vertybinių popierių savininkus, v</text:span><text:span text:style-name="T101">ertybinių popierių likučius ir finansinius srautus pateikimo taisyklėse, patvirtintose Vertybinių popierių komisijos 2005 m. kovo 31 d. nutarimu Nr. 7;</text:span></text:p>
      <text:p text:style-name="P102"><text:span text:style-name="T103">4.5</text:span><text:span text:style-name="T104">.<text:s/></text:span><text:span text:style-name="T105">vertybinių popierių emitentas, nuosavybės vertybiniai popieriai, ne nuosavybės vertybiniai popi</text:span><text:span text:style-name="T106">eriai, pirminė vertybinių popierių apyvarta</text:span><text:span text:style-name="T107"><text:s/>– kaip apibrėžta Lietuvos Respublikos vertybinių popierių įstatyme;</text:span></text:p>
      <text:p text:style-name="P108"><text:span text:style-name="T109">4.6</text:span><text:span text:style-name="T110">. kitos šiose Taisyklėse vartojamos sąvokos suprantamos taip, kaip jos apibrėžtos Lietuvos Respublikos finansinių priemonių rinkų įstatym</text:span><text:span text:style-name="T111">e.</text:span></text:p>
      <text:p text:style-name="P112"/>
      <text:p text:style-name="P113"><text:span text:style-name="T114">II</text:span><text:span text:style-name="T115">.<text:s/></text:span><text:span text:style-name="T116">INFORMACIJOS PATEIKIMO TERMINAI IR TVARKA</text:span></text:p>
      <text:p text:style-name="P117"/>
      <text:p text:style-name="P118"><text:span text:style-name="T119">5</text:span><text:span text:style-name="T120">. Tarpininkas Vertybinių popierių komisijai privalo pateikti:</text:span></text:p>
      <text:p text:style-name="P121"><text:span text:style-name="T122">5.1</text:span><text:span text:style-name="T123">. šių Taisyklių III skyriuje nustatyto turinio veiklos ataskaitą – per 15 darbo dienų ataskaitiniam laikotarpiui pasibaigus;</text:span></text:p>
      <text:p text:style-name="P124"><text:span text:style-name="T125">5.2</text:span><text:span text:style-name="T126">. šių Taisyklių V skyriuje nustatyto turinio papildomą informaciją – kartu su IV ketvirčio veiklos ataskaita.</text:span></text:p>
      <text:p text:style-name="P127"><text:span text:style-name="T128">6</text:span><text:span text:style-name="T129">. Veiklos ataskaita ir papildoma informacija turi būti pateikta elektroninės duomenų bazės (</text:span><text:span text:style-name="T130">dbf</text:span><text:span text:style-name="T131">) forma pagal Vertybinių popierių kom</text:span><text:span text:style-name="T132">isijos nustatytą duomenų bazės laukų struktūrą (Taisyklių 1 priedas) ir įkeliama į Vertybinių popierių komisijos<text:s/></text:span><text:span text:style-name="T133">ftp</text:span><text:span text:style-name="T134"><text:s/>tarnybinę stotį<text:s/></text:span><text:soft-page-break/><text:span text:style-name="T135">(serverį).</text:span></text:p>
      <text:p text:style-name="P136"><text:span text:style-name="T137">7</text:span><text:span text:style-name="T138">. Trumpiau negu ataskaitinį laikotarpį veikiantis tarpininkas šių Taisyklių III skyriuje nustatyto turinio<text:s/></text:span><text:span text:style-name="T139">veiklos ataskaitą turi pateikti už faktinio veikimo laikotarpį.</text:span></text:p>
      <text:p text:style-name="P140"><text:span text:style-name="T141">8</text:span><text:span text:style-name="T142">. Visi vertinę išraišką turintys duomenys pateikiami išreikšti litais, jeigu šiose Taisyklėse nenurodyta kitaip.</text:span></text:p>
      <text:p text:style-name="P143"/>
      <text:p text:style-name="P144"><text:span text:style-name="T145">III</text:span><text:span text:style-name="T146">.<text:s/></text:span><text:span text:style-name="T147">VEIKLOS ATASKAITOS TURINYS</text:span></text:p>
      <text:p text:style-name="P148"/>
      <text:p text:style-name="P149"><text:span text:style-name="T150">9</text:span><text:span text:style-name="T151">. Veiklos ataskaitoje<text:s/></text:span><text:span text:style-name="T152">duomenys yra klasifikuojami pagal šių Taisyklių 11 punkte nurodytą klasifikatorių.</text:span></text:p>
      <text:p text:style-name="P153"><text:span text:style-name="T154">10</text:span><text:span text:style-name="T155">. Tarpininkas apie savo veiklą privalo pateikti šiuos duomenis:</text:span></text:p>
      <text:p text:style-name="P156"><text:span text:style-name="T157">10.1</text:span><text:span text:style-name="T158">.</text:span><text:span text:style-name="T159"><text:s/></text:span><text:span text:style-name="T160">informaciją apie klientus (Taisyklių 1 priedo 1 lentelė):</text:span></text:p>
      <text:p text:style-name="P161"><text:span text:style-name="T162">10.1.1</text:span><text:span text:style-name="T163">. klientų, su kuriais<text:s/></text:span><text:span text:style-name="T164">tarpininkas yra sudaręs investicinių paslaugų teikimo sutartis, skaičius ataskaitinio laikotarpio pabaigoje (jei tas pats klientas su tarpininku yra sudaręs daugiau nei vieną investicinių paslaugų teikimo sutartį, jis laikomas kaip vienas tarpininko klient</text:span><text:span text:style-name="T165">as);</text:span></text:p>
      <text:p text:style-name="P166"><text:span text:style-name="T167">10.1.2</text:span><text:span text:style-name="T168">. klientų, kuriems tarpininkas per ataskaitinį laikotarpį tarpininkavo sudarant</text:span><text:span text:style-name="T169"><text:s/></text:span><text:span text:style-name="T170">sandorius</text:span><text:span text:style-name="T171"><text:s/></text:span><text:span text:style-name="T172">dėl finansinių priemonių (pirkimo–pardavimo, mainų, dovanojimo, paveldėjimo, atsiskaitymo už įsiskolinimą, skolinimo, atpirkimo ir kt.), skaičius (jei<text:s/></text:span><text:span text:style-name="T173">tarpininkas sudarant sandorius tarpininkavo tam pačiam klientui per ataskaitinį laikotarpį daugiau nei vieną kartą, laikoma, kad tai vienas klientas);</text:span></text:p>
      <text:p text:style-name="P174"><text:span text:style-name="T175">10.2</text:span><text:span text:style-name="T176">. informaciją apie valdomus klientų finansinių priemonių portfelius (Taisyklių 1 priedo 1 lente</text:span><text:span text:style-name="T177">lė):</text:span></text:p>
      <text:p text:style-name="P178"><text:span text:style-name="T179">10.2.1</text:span><text:span text:style-name="T180">. sudarytų finansinių priemonių portfelio valdymo sutarčių skaičius ir valdomo finansinių priemonių portfelio vertė ataskaitinio laikotarpio pabaigoje;</text:span></text:p>
      <text:p text:style-name="P181"><text:span text:style-name="T182">10.2.2</text:span><text:span text:style-name="T183">. per ataskaitinį laikotarpį sudarytų naujų ir pasibaigusių finansinių priemonių<text:s/></text:span><text:span text:style-name="T184">portfelio valdymo sutarčių skaičius</text:span><text:span text:style-name="T185">;</text:span></text:p>
      <text:p text:style-name="P186"><text:span text:style-name="T187">10.2.3</text:span><text:span text:style-name="T188">. per ataskaitinį laikotarpį iš klientų gautos piniginės lėšos ir (ar) kitas patikėtas turtas, išreikštas pinigine verte, ir klientams išmokėtos piniginės lėšos ir (ar) perduotas turtas, išreikštas pinigine ve</text:span><text:span text:style-name="T189">rte pagal finansinių priemonių portfelio valdymo sutartis, atskirai pateikti naujų per ataskaitinį laikotarpį su klientais sudarytų finansinių priemonių portfelio valdymo sutarčių ir pasibaigusių finansinių priemonių portfelio valdymo sutarčių duomenis;</text:span></text:p>
      <text:p text:style-name="P190"><text:span text:style-name="T191">10.3</text:span><text:span text:style-name="T192">. per ataskaitinį laikotarpį tarpininko sudarytų finansinių priemonių pirkimo ir pardavimo sandorių klientų ir savo sąskaita vertė: teikiami sandorio sudarymo dienos duomenys (Taisyklių 1 priedo 2 lentelė)</text:span><text:span text:style-name="T193">;</text:span></text:p>
      <text:p text:style-name="P194"><text:span text:style-name="T195">10.4</text:span><text:span text:style-name="T196">. kitą su veikla susijusią inform</text:span><text:span text:style-name="T197">aciją (Taisyklių 1 priedo 3 lentelė):</text:span></text:p>
      <text:p text:style-name="P198"><text:span text:style-name="T199">10.4.1</text:span><text:span text:style-name="T200">. galiojančių atpirkimo ir atvirkštinio atpirkimo sandorių, finansinių priemonių skolinimo ir skolinimosi sandorių, pinigų skolinimo finansinėms priemonėms įsigyti sandorių vertė ataskaitinio laikotarpio pabaig</text:span><text:span text:style-name="T201">oje;</text:span></text:p>
      <text:p text:style-name="P202"><text:span text:style-name="T203">10.4.2</text:span><text:span text:style-name="T204">. per ataskaitinį laikotarpį su investuotojais sudarytų atpirkimo ir atvirkštinio atpirkimo sandorių sutarčių, finansinių priemonių skolinimo ir skolinimosi sutarčių, pinigų skolinimo finansinėms priemonėms įsigyti sutarčių skaičius;</text:span></text:p>
      <text:p text:style-name="P205"><text:span text:style-name="T206">10.4.</text:span><text:span text:style-name="T207">3</text:span><text:span text:style-name="T208">. įsipareigojimų, įskaitant nesumokėtas garantines įmokas, kurių klientai neįvykdė pagal atpirkimo sandorių sutartis, vertė ataskaitinio laikotarpio pabaigoje;</text:span></text:p>
      <text:p text:style-name="P209"><text:span text:style-name="T210">10.4.4</text:span><text:span text:style-name="T211">. per ataskaitinį laikotarpį pateiktų asmeninio pobūdžio rekomendacijų ir investici</text:span><text:span text:style-name="T212">nių tyrimų skaičius</text:span><text:span text:style-name="T213">;</text:span></text:p>
      <text:p text:style-name="P214"><text:span text:style-name="T215">10.4.5</text:span><text:span text:style-name="T216">. vertybinių popierių emitentų ir kitų įmonių, kurių finansinių priemonių apskaitą tarpininkas tvarko, skaičius ataskaitinio laikotarpio pabaigoje;</text:span></text:p>
      <text:p text:style-name="P217"><text:span text:style-name="T218">10.4.6</text:span><text:span text:style-name="T219">. per ataskaitinį laikotarpį tarpininko išplatintų finansinių priem</text:span><text:span text:style-name="T220">onių su įsipareigojimu jas išplatinti ir be įsipareigojimo jas išplatinti bendra vertė;</text:span></text:p>
      <text:p text:style-name="P221"><text:span text:style-name="T222">10.4.7</text:span><text:span text:style-name="T223">. informaciją apie pajamas, gautas iš investicinių paslaugų teikimo per ataskaitinį laikotarpį (Taisyklių 1 priedo 3 ir 4 lentelės);</text:span></text:p>
      <text:p text:style-name="P224"><text:span text:style-name="T225">10.5</text:span><text:span text:style-name="T226">. informaciją<text:s/></text:span><text:span text:style-name="T227">apie tarpininko Lietuvoje viešai platinamus užsienio kolektyvinio investavimo subjektus (toliau – fondas (subfondas)); informaciją apie kiekvieną fondą (subfondą) pateikti atskirai (Taisyklių 1 priedo 5 lentelė):</text:span></text:p>
      <text:p text:style-name="P228"><text:span text:style-name="T229">10.5.1</text:span><text:span text:style-name="T230">. vieno investicinio vieneto (akcij</text:span><text:span text:style-name="T231">os) grynųjų aktyvų vertė fondo (subfondo) valiuta ataskaitinio laikotarpio pabaigoje;</text:span></text:p>
      <text:p text:style-name="P232"><text:span text:style-name="T233">10.5.2</text:span><text:span text:style-name="T234">. investuotojų įsigytų fondo (subfondo) grynųjų aktyvų dalis vienetais ataskaitinio laikotarpio pabaigoje;</text:span></text:p>
      <text:p text:style-name="P235"><text:span text:style-name="T236">10.5.3</text:span><text:span text:style-name="T237">. investuotojų, turinčių fondo (subfondo) i</text:span><text:span text:style-name="T238">nvesticinių vienetų (akcijų), skaičius ataskaitinio laikotarpio pabaigoje;</text:span></text:p>
      <text:p text:style-name="P239"><text:span text:style-name="T240">10.5.4</text:span><text:span text:style-name="T241">. per ataskaitinį laikotarpį išplatintų fondo (subfondo) investicinių vienetų (akcijų) vertė fondo (subfondo) valiuta;</text:span></text:p>
      <text:p text:style-name="P242"><text:span text:style-name="T243">10.5.5</text:span><text:span text:style-name="T244">. per ataskaitinį laikotarpį išpirktų<text:s/></text:span><text:span text:style-name="T245">fondo (subfondo) investicinių vienetų (akcijų) vertė fondo (subfondo) valiuta;</text:span></text:p>
      <text:p text:style-name="P246"><text:span text:style-name="T247">10.5.6</text:span><text:span text:style-name="T248">. fondo (subfondo) valiuta pagal tarptautinį standartą ISO 4217 (http://www.iso.org/).</text:span></text:p>
      <text:p text:style-name="P249"/>
      <text:p text:style-name="P250"><text:span text:style-name="T251">IV</text:span><text:span text:style-name="T252">.<text:s/></text:span><text:span text:style-name="T253">VEIKLOS ATASKAITOS TURINIO KLASIFIKACIJA</text:span></text:p>
      <text:p text:style-name="P254"/>
      <text:p text:style-name="P255"><text:span text:style-name="T256">11</text:span><text:span text:style-name="T257">. Tarpininkas šių</text:span><text:span text:style-name="T258"><text:s/>Taisyklių 10 punkte nurodytą informaciją turi pateikti sugrupavęs tokia tvarka:</text:span></text:p>
      <text:p text:style-name="P259"><text:span text:style-name="T260">11.1</text:span><text:span text:style-name="T261">. vadovaujantis šių Taisyklių 10.1–10.3 punktais, klientai turi būti suskirstyti į 3 grupes: Lietuvos rezidentus, Europos Sąjungos rezidentus (išskyrus Lietuvos Respubli</text:span><text:span text:style-name="T262">ką) ir nerezidentus; grupės savo ruožtu turi būti suskirstytos į šiuos sektorius: finansinės korporacijos, namų ūkiai ir kiti investuotojai, prie pastarųjų priskiriant nefinansines korporacijas, valdžios sektorių ir ne pelno institucijas, teikiančias pasla</text:span><text:span text:style-name="T263">ugas namų ūkiams;</text:span></text:p>
      <text:p text:style-name="P264"><text:span text:style-name="T265">11.2</text:span><text:span text:style-name="T266">. vadovaujantis šių Taisyklių 10.3 punktu, sandoriai dėl finansinių priemonių pirkimo ir pardavimo klientų ir savo sąskaita turi būti suskirstyti pagal jų sudarymo vietą – Lietuvos ar užsienio reguliuojamoje rinkoje ar už reguliuo</text:span><text:span text:style-name="T267">jamos rinkos ribų. Daugiašalėje prekybos sistemoje sudaryti sandoriai priskiriami prie reguliuojamoje rinkoje sudarytų sandorių. Atskirai turi būti pateikiama informacija apie už Lietuvos reguliuojamos rinkos ribų sudarytus sandorius pirminės vertybinių po</text:span><text:span text:style-name="T268">pierių apyvartos metu. Ne nuosavybės vertybinių popierių išpirkimas priskiriamas prie sandorių dėl finansinių priemonių pardavimo už reguliuojamos rinkos ribų;</text:span></text:p>
      <text:p text:style-name="P269"><text:span text:style-name="T270">11.3</text:span><text:span text:style-name="T271">. vadovaujantis šių Taisyklių 10.3 punktu, finansinės priemonės turi būti suskirstytos į</text:span><text:span text:style-name="T272"><text:s/>nuosavybės vertybinius popierius, ne nuosavybės vertybinius popierius (išskyrus Vyriausybės vertybinius popierius), Vyriausybės vertybinius popierius, kolektyvinio investavimo subjektų investicinius vienetus (akcijas), išvestines finansines priemones ir k</text:span><text:span text:style-name="T273">itas finansines priemones;</text:span></text:p>
      <text:p text:style-name="P274"><text:span text:style-name="T275">11.4</text:span><text:span text:style-name="T276">. vadovaujantis šių Taisyklių 10.4.7 punktu, iš investicinių paslaugų teikimo gautos pajamos turi būti suskirstytos taip:</text:span></text:p>
      <text:p text:style-name="P277"><text:span text:style-name="T278">11.4.1</text:span><text:span text:style-name="T279">. tarpininkavimo finansinių priemonių rinkoje komisiniai;</text:span></text:p>
      <text:p text:style-name="P280"><text:span text:style-name="T281">11.4.2</text:span><text:span text:style-name="T282">. finansinių priemonių<text:s/></text:span><text:span text:style-name="T283">portfelio valdymo pajamos;</text:span></text:p>
      <text:p text:style-name="P284"><text:span text:style-name="T285">11.4.3</text:span><text:span text:style-name="T286">. finansinių priemonių apskaitos pajamos;</text:span></text:p>
      <text:p text:style-name="P287"><text:span text:style-name="T288">11.4.4</text:span><text:span text:style-name="T289">. kitos pajamos iš investicinių paslaugų teikimo;</text:span></text:p>
      <text:p text:style-name="P290"><text:span text:style-name="T291">11.5</text:span><text:span text:style-name="T292">. vadovaujantis 10.4.7 punktu, pajamos, gautos iš investicinių paslaugų teikimo klientams, turi būti<text:s/></text:span><text:span text:style-name="T293">suskirstytos pagal valstybes, kuriose tie klientai reziduoja (valstybėms suteikiami atitinkami dviejų raidžių kodai pagal tarptautinį standartą ISO 3166-1 (http://www.iso.org/).</text:span></text:p>
      <text:p text:style-name="P294"/>
      <text:p text:style-name="P295"><text:span text:style-name="T296">V</text:span><text:span text:style-name="T297">.<text:s/></text:span><text:span text:style-name="T298">PAPILDOMOS INFORMACIJOS TURINYS</text:span></text:p>
      <text:p text:style-name="P299"/>
      <text:p text:style-name="P300"><text:span text:style-name="T301">12</text:span><text:span text:style-name="T302">. Tarpininkas privalo patei</text:span><text:span text:style-name="T303">kti tokią ataskaitinių finansinių metų pabaigos informaciją:</text:span></text:p>
      <text:p text:style-name="P304"><text:span text:style-name="T305">12.1</text:span><text:span text:style-name="T306">. tarpininko organizacinę struktūrą: ar tarpininkas turi vidaus kontrolierių, atitikties specialistą (angl. c</text:span><text:span text:style-name="T307">ompliance officer</text:span><text:span text:style-name="T308">) ir ar yra sukurta vidaus audito tarnyba, rizikos valdymo tarn</text:span><text:span text:style-name="T309">yba, informacinių technologijų tarnyba, personalo tarnyba (Taisyklių 1 priedo 6 lentelė);</text:span></text:p>
      <text:p text:style-name="P310"><text:span text:style-name="T311">12.2</text:span><text:span text:style-name="T312">. pateikti informaciją, kada patvirtinti ir kada redaguoti šie dokumentai: investicinių paslaugų teikimo nuostatai, vidaus kontrolės nuostatai, interesų konfl</text:span><text:span text:style-name="T313">iktų vengimo nuostatai, klientų piniginių lėšų saugojimo ir naudojimo nuostatai, personalo kvalifikacijos kėlimo ir mokymo nuostatai, asmens duomenų tvarkymo nuostatai, konfidencialios informacijos saugojimo nuostatai, veiklos tęstinumo nuostatai, pinigų p</text:span><text:span text:style-name="T314">lovimo prevencijos ir tarptautinių sankcijų nuostatai, klientų skirstymo į kategorijas nuostatai, pavedimų vykdymo nuostatai, apibendrintas finansinių priemonių pobūdžio ir joms būdingos rizikos aprašymas, „Pažink savo klientą“ anketa, konkrečių investicin</text:span><text:span text:style-name="T315">ių paslaugų ir finansinių priemonių atitikties kliento interesams įvertinimo nuostatai (angl.<text:s/></text:span><text:span text:style-name="T316">suitability test</text:span><text:span text:style-name="T317">), konkrečių investicinių paslaugų ir finansinių priemonių tinkamumo klientui įvertinimo nuostatai (angl.<text:s/></text:span><text:span text:style-name="T318">appropriateness test</text:span><text:span text:style-name="T319">) (Taisyklių 1 pried</text:span><text:span text:style-name="T320">o 7 lentelė).</text:span></text:p>
      <text:p text:style-name="P321"/>
      <text:p text:style-name="P322"><text:span text:style-name="T323">VI</text:span><text:span text:style-name="T324">.<text:s/></text:span><text:span text:style-name="T325">BAIGIAMOSIOS NUOSTATOS</text:span></text:p>
      <text:p text:style-name="P326"/>
      <text:p text:style-name="P327"><text:span text:style-name="T328">13</text:span><text:span text:style-name="T329">. Vertybinių popierių komisija gali pareikalauti, kad tarpininkas savo veiklos ataskaitą ir (ar) papildomą informaciją pateiktų raštu, pasirašytą atsakingo asmens.</text:span></text:p>
      <text:p text:style-name="P330"><text:span text:style-name="T331">14</text:span><text:span text:style-name="T332">. Jei pateiktose veiklos atas</text:span><text:span text:style-name="T333">kaitose ir (ar) papildomoje informacijoje yra netikslumų ar trūkumų, tarpininkas turi nedelsdamas jas pataisyti ir pateikti kartu su paaiškinimu Vertybinių popierių komisijai.</text:span></text:p>
      <text:p text:style-name="P334"><text:span text:style-name="T335">_________________</text:span></text:p>
      <text:soft-page-break/>
      <text:p text:style-name="P336">Finansų maklerio įmonių ir kredito<text:s/></text:p>
      <text:p text:style-name="P337">įstaigų, teikiančių investicines paslaugas,<text:s/></text:p>
      <text:p text:style-name="P338">veiklos ataskaitų rengimo ir pateikimo<text:s/></text:p>
      <text:p text:style-name="P339">taisyklių</text:p>
      <text:p text:style-name="P340">1<text:s/>priedas</text:p>
      <text:p text:style-name="Normal"/>
      <text:p text:style-name="P341"><text:span text:style-name="T342">1 lentelė.</text:span><text:s/>INFORMACIJA APIE TARPININKO KLIENTUS IR VALDOMUS KLIENTŲ FINANSINIŲ PRIEMONIŲ PORTFELIU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Eil. Nr.</text:p>
            </table:table-cell>
            <table:table-cell table:style-name="TableCell355">
              <text:p text:style-name="P356">Pavadinimas</text:p>
            </table:table-cell>
            <table:table-cell table:style-name="TableCell357">
              <text:p text:style-name="P358">Lauko tipas</text:p>
            </table:table-cell>
            <table:table-cell table:style-name="TableCell359">
              <text:p text:style-name="P360">Lauko ilgis</text:p>
            </table:table-cell>
            <table:table-cell table:style-name="TableCell361">
              <text:p text:style-name="P362">Dešimtainės ilgis</text:p>
            </table:table-cell>
            <table:table-cell table:style-name="TableCell363" table:number-columns-spanned="2">
              <text:p text:style-name="P364">Paaiškinimai</text:p>
            </table:table-cell>
            <table:covered-table-cell/>
          </table:table-row>
        </table:table-header-rows>
        <table:table-row table:style-name="TableRow365">
          <table:table-cell table:style-name="TableCell366">
            <text:p text:style-name="P367">1</text:p>
          </table:table-cell>
          <table:table-cell table:style-name="TableCell368">
            <text:p text:style-name="P369">LENTID</text:p>
          </table:table-cell>
          <table:table-cell table:style-name="TableCell370">
            <text:p text:style-name="P371">N</text:p>
          </table:table-cell>
          <table:table-cell table:style-name="TableCell372">
            <text:p text:style-name="P373">2</text:p>
          </table:table-cell>
          <table:table-cell table:style-name="TableCell374">
            <text:p text:style-name="P375">0</text:p>
          </table:table-cell>
          <table:table-cell table:style-name="TableCell376" table:number-columns-spanned="2">
            <text:p text:style-name="P377">Lentelės kodas. Šio dydžio konstanta 1</text:p>
          </table:table-cell>
          <table:covered-table-cell/>
        </table:table-row>
        <table:table-row table:style-name="TableRow378">
          <table:table-cell table:style-name="TableCell379">
            <text:p text:style-name="P380">2</text:p>
          </table:table-cell>
          <table:table-cell table:style-name="TableCell381">
            <text:p text:style-name="P382">FMIASN</text:p>
          </table:table-cell>
          <table:table-cell table:style-name="TableCell383">
            <text:p text:style-name="P384">C</text:p>
          </table:table-cell>
          <table:table-cell table:style-name="TableCell385">
            <text:p text:style-name="P386">20</text:p>
          </table:table-cell>
          <table:table-cell table:style-name="TableCell387">
            <text:p text:style-name="P388">-</text:p>
          </table:table-cell>
          <table:table-cell table:style-name="TableCell389" table:number-columns-spanned="2">
            <text:p text:style-name="P390">Įmonės kodas</text:p>
          </table:table-cell>
          <table:covered-table-cell/>
        </table:table-row>
        <table:table-row table:style-name="TableRow391">
          <table:table-cell table:style-name="TableCell392">
            <text:p text:style-name="P393">3</text:p>
          </table:table-cell>
          <table:table-cell table:style-name="TableCell394">
            <text:p text:style-name="P395">PRADAT</text:p>
          </table:table-cell>
          <table:table-cell table:style-name="TableCell396">
            <text:p text:style-name="P397">D</text:p>
          </table:table-cell>
          <table:table-cell table:style-name="TableCell398">
            <text:p text:style-name="P399">Short date</text:p>
          </table:table-cell>
          <table:table-cell table:style-name="TableCell400">
            <text:p text:style-name="P401">-</text:p>
          </table:table-cell>
          <table:table-cell table:style-name="TableCell402" table:number-columns-spanned="2">
            <text:p text:style-name="P403">Ataskaitinio laikotarpio pradžios data</text:p>
          </table:table-cell>
          <table:covered-table-cell/>
        </table:table-row>
        <table:table-row table:style-name="TableRow404">
          <table:table-cell table:style-name="TableCell405">
            <text:p text:style-name="P406">4</text:p>
          </table:table-cell>
          <table:table-cell table:style-name="TableCell407">
            <text:p text:style-name="P408">PABDAT</text:p>
          </table:table-cell>
          <table:table-cell table:style-name="TableCell409">
            <text:p text:style-name="P410">D</text:p>
          </table:table-cell>
          <table:table-cell table:style-name="TableCell411">
            <text:p text:style-name="P412">Short date</text:p>
          </table:table-cell>
          <table:table-cell table:style-name="TableCell413">
            <text:p text:style-name="P414">-</text:p>
          </table:table-cell>
          <table:table-cell table:style-name="TableCell415" table:number-columns-spanned="2">
            <text:p text:style-name="P416">Ataskaitinio laikotarpio pabaigos data</text:p>
          </table:table-cell>
          <table:covered-table-cell/>
        </table:table-row>
        <table:table-row table:style-name="TableRow417">
          <table:table-cell table:style-name="TableCell418">
            <text:p text:style-name="P419">5</text:p>
          </table:table-cell>
          <table:table-cell table:style-name="TableCell420">
            <text:p text:style-name="P421">KODAS</text:p>
          </table:table-cell>
          <table:table-cell table:style-name="TableCell422">
            <text:p text:style-name="P423">C</text:p>
          </table:table-cell>
          <table:table-cell table:style-name="TableCell424">
            <text:p text:style-name="P425">3</text:p>
          </table:table-cell>
          <table:table-cell table:style-name="TableCell426">
            <text:p text:style-name="P427">-</text:p>
          </table:table-cell>
          <table:table-cell table:style-name="TableCell428" table:number-columns-spanned="2">
            <text:p text:style-name="P429">Rodiklių kodifikavimas pagal tarpininko veiklą</text:p>
          </table:table-cell>
          <table:covered-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Klientų, su kuriais tarpininkas yra sudaręs investicinių paslaugų teikimo sutartis, skaičius ataskaitinio laikotarpio pabaigoje</text:p>
          </table:table-cell>
          <table:table-cell table:style-name="TableCell443">
            <text:p text:style-name="P444">001</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Klientų, kuriems tarpininkas per ataskaitinį laikotarpį<text:s/>tarpininkavo sudarant sandorius dėl finansinių priemonių, skaičius</text:p>
          </table:table-cell>
          <table:table-cell table:style-name="TableCell458">
            <text:p text:style-name="P459">002</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Sudarytų finansinių priemonių portfelio valdymo sutarčių skaičius ataskaitinio laikotarpio pabaigoje</text:p>
          </table:table-cell>
          <table:table-cell table:style-name="TableCell473">
            <text:p text:style-name="P474">003</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Valdomo finansinių priemonių portfelio vertė ataskaitinio<text:s/>laikotarpio pabaigoje</text:p>
          </table:table-cell>
          <table:table-cell table:style-name="TableCell488">
            <text:p text:style-name="P489">004</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Per ataskaitinį laikotarpį sudarytų naujų finansinių priemonių portfelio valdymo sutarčių skaičius</text:p>
          </table:table-cell>
          <table:table-cell table:style-name="TableCell503">
            <text:p text:style-name="P504">005</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Per ataskaitinį laikotarpį pasibaigusių finansinių priemonių portfelio valdymo sutarčių skaičius</text:p>
          </table:table-cell>
          <table:table-cell table:style-name="TableCell518">
            <text:p text:style-name="P519">006</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Per ataskaitinį laikotarpį iš klientų gautos piniginės lėšos ir (ar) kitas patikėtas turtas, išreikštas pinigine verte pagal finansinių priemonių portfelio valdymo sutartis <text:s/></text:p>
          </table:table-cell>
          <table:table-cell table:style-name="TableCell533">
            <text:p text:style-name="P534">007</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Per ataskaitinį laikotarpį išmokėtos piniginės lėšos ir (ar) kitas perduotas turtas, išreikštas pinigine verte pagal finansinių priemonių portfelio valdymo sutartis</text:p>
          </table:table-cell>
          <table:table-cell table:style-name="TableCell548">
            <text:p text:style-name="P549">008</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Per ataskaitinį laikotarpį iš klientų gautos piniginės lėšos ir (ar) kitas patikėtas turtas, išreikštas pinigine verte pagal naujas finansinių priemonių portfelio valdymo sutartis <text:s/></text:p>
          </table:table-cell>
          <table:table-cell table:style-name="TableCell563">
            <text:p text:style-name="P564">009</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Per ataskaitinį laikotarpį išmokėtos <text:s/><text:soft-page-break/>piniginės lėšos ir (ar) kitas perduotas turtas, išreikštas pinigine verte pagal pasibaigusias finansinių priemonių portfelio valdymo sutartis</text:p>
          </table:table-cell>
          <table:table-cell table:style-name="TableCell578">
            <text:p text:style-name="P579">010</text:p>
          </table:table-cell>
        </table:table-row>
        <text:soft-page-break/>
        <table:table-row table:style-name="TableRow580">
          <table:table-cell table:style-name="TableCell581">
            <text:p text:style-name="P582">6</text:p>
          </table:table-cell>
          <table:table-cell table:style-name="TableCell583">
            <text:p text:style-name="P584">ISTAT</text:p>
          </table:table-cell>
          <table:table-cell table:style-name="TableCell585">
            <text:p text:style-name="P586">C</text:p>
          </table:table-cell>
          <table:table-cell table:style-name="TableCell587">
            <text:p text:style-name="P588">3</text:p>
          </table:table-cell>
          <table:table-cell table:style-name="TableCell589">
            <text:p text:style-name="P590">-</text:p>
          </table:table-cell>
          <table:table-cell table:style-name="TableCell591" table:number-columns-spanned="2">
            <text:p text:style-name="P592"><text:span text:style-name="T593">Klientų kodifikavimas pagal jų statusą</text:span></text:p>
          </table:table-cell>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Lietuvos rezidentai<text:s/></text:p>
          </table:table-cell>
          <table:table-cell table:style-name="TableCell607">
            <text:p text:style-name="P608">001</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Europos Sąjungos rezidentai</text:p>
          </table:table-cell>
          <table:table-cell table:style-name="TableCell622">
            <text:p text:style-name="P623">002</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Nerezidentai</text:p>
          </table:table-cell>
          <table:table-cell table:style-name="TableCell637">
            <text:p text:style-name="P638">003</text:p>
          </table:table-cell>
        </table:table-row>
        <table:table-row table:style-name="TableRow639">
          <table:table-cell table:style-name="TableCell640">
            <text:p text:style-name="P641">7</text:p>
          </table:table-cell>
          <table:table-cell table:style-name="TableCell642">
            <text:p text:style-name="P643">IGRUP</text:p>
          </table:table-cell>
          <table:table-cell table:style-name="TableCell644">
            <text:p text:style-name="P645">C</text:p>
          </table:table-cell>
          <table:table-cell table:style-name="TableCell646">
            <text:p text:style-name="P647">3</text:p>
          </table:table-cell>
          <table:table-cell table:style-name="TableCell648">
            <text:p text:style-name="P649">-</text:p>
          </table:table-cell>
          <table:table-cell table:style-name="TableCell650" table:number-columns-spanned="2">
            <text:p text:style-name="P651">Kliento kodifikavimas pagal sektorius</text:p>
          </table:table-cell>
          <table:covered-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Finansinės korporacijos</text:p>
          </table:table-cell>
          <table:table-cell table:style-name="TableCell665">
            <text:p text:style-name="P666">018</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Namų ūkis</text:p>
          </table:table-cell>
          <table:table-cell table:style-name="TableCell680">
            <text:p text:style-name="P681">019</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Kiti investuotojai</text:p>
          </table:table-cell>
          <table:table-cell table:style-name="TableCell695">
            <text:p text:style-name="P696">020</text:p>
          </table:table-cell>
        </table:table-row>
        <table:table-row table:style-name="TableRow697">
          <table:table-cell table:style-name="TableCell698">
            <text:p text:style-name="P699">8</text:p>
          </table:table-cell>
          <table:table-cell table:style-name="TableCell700">
            <text:p text:style-name="P701">VERTE</text:p>
          </table:table-cell>
          <table:table-cell table:style-name="TableCell702">
            <text:p text:style-name="P703">N</text:p>
          </table:table-cell>
          <table:table-cell table:style-name="TableCell704">
            <text:p text:style-name="P705">Double</text:p>
          </table:table-cell>
          <table:table-cell table:style-name="TableCell706">
            <text:p text:style-name="P707">2</text:p>
          </table:table-cell>
          <table:table-cell table:style-name="TableCell708" table:number-columns-spanned="2">
            <text:p text:style-name="P709">Rodiklio reikšmė</text:p>
          </table:table-cell>
          <table:covered-table-cell/>
        </table:table-row>
      </table:table>
      <text:p text:style-name="Normal"/>
      <text:p text:style-name="P710"><text:span text:style-name="T711">2 lentelė.</text:span><text:s/>TARPININKO SANDORIAI DĖL FINANSINIŲ PRIEMONIŲ PIRKIMO IR PARDAVIMO</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Eil. Nr.</text:p>
            </table:table-cell>
            <table:table-cell table:style-name="TableCell724">
              <text:p text:style-name="P725">Pavadinimas</text:p>
            </table:table-cell>
            <table:table-cell table:style-name="TableCell726">
              <text:p text:style-name="P727">Lauko tipas</text:p>
            </table:table-cell>
            <table:table-cell table:style-name="TableCell728">
              <text:p text:style-name="P729">Lauko ilgis</text:p>
            </table:table-cell>
            <table:table-cell table:style-name="TableCell730">
              <text:p text:style-name="P731">Dešimtainės ilgis</text:p>
            </table:table-cell>
            <table:table-cell table:style-name="TableCell732" table:number-columns-spanned="2">
              <text:p text:style-name="P733">Paaiškinimai</text:p>
            </table:table-cell>
            <table:covered-table-cell/>
          </table:table-row>
        </table:table-header-rows>
        <table:table-row table:style-name="TableRow734">
          <table:table-cell table:style-name="TableCell735">
            <text:p text:style-name="P736">1</text:p>
          </table:table-cell>
          <table:table-cell table:style-name="TableCell737">
            <text:p text:style-name="P738">LENTID</text:p>
          </table:table-cell>
          <table:table-cell table:style-name="TableCell739">
            <text:p text:style-name="P740">N</text:p>
          </table:table-cell>
          <table:table-cell table:style-name="TableCell741">
            <text:p text:style-name="P742">2</text:p>
          </table:table-cell>
          <table:table-cell table:style-name="TableCell743">
            <text:p text:style-name="P744">0</text:p>
          </table:table-cell>
          <table:table-cell table:style-name="TableCell745" table:number-columns-spanned="2">
            <text:p text:style-name="P746">Lentelės kodas. Šio dydžio konstanta 2</text:p>
          </table:table-cell>
          <table:covered-table-cell/>
        </table:table-row>
        <table:table-row table:style-name="TableRow747">
          <table:table-cell table:style-name="TableCell748">
            <text:p text:style-name="P749">2</text:p>
          </table:table-cell>
          <table:table-cell table:style-name="TableCell750">
            <text:p text:style-name="P751">FMIASN</text:p>
          </table:table-cell>
          <table:table-cell table:style-name="TableCell752">
            <text:p text:style-name="P753">C</text:p>
          </table:table-cell>
          <table:table-cell table:style-name="TableCell754">
            <text:p text:style-name="P755">20</text:p>
          </table:table-cell>
          <table:table-cell table:style-name="TableCell756">
            <text:p text:style-name="P757">-</text:p>
          </table:table-cell>
          <table:table-cell table:style-name="TableCell758" table:number-columns-spanned="2">
            <text:p text:style-name="P759">Įmonės kodas</text:p>
          </table:table-cell>
          <table:covered-table-cell/>
        </table:table-row>
        <table:table-row table:style-name="TableRow760">
          <table:table-cell table:style-name="TableCell761">
            <text:p text:style-name="P762">3</text:p>
          </table:table-cell>
          <table:table-cell table:style-name="TableCell763">
            <text:p text:style-name="P764">PRADAT</text:p>
          </table:table-cell>
          <table:table-cell table:style-name="TableCell765">
            <text:p text:style-name="P766">D</text:p>
          </table:table-cell>
          <table:table-cell table:style-name="TableCell767">
            <text:p text:style-name="P768">Short date</text:p>
          </table:table-cell>
          <table:table-cell table:style-name="TableCell769">
            <text:p text:style-name="P770">-</text:p>
          </table:table-cell>
          <table:table-cell table:style-name="TableCell771" table:number-columns-spanned="2">
            <text:p text:style-name="P772">Ataskaitinio laikotarpio pradžios data</text:p>
          </table:table-cell>
          <table:covered-table-cell/>
        </table:table-row>
        <table:table-row table:style-name="TableRow773">
          <table:table-cell table:style-name="TableCell774">
            <text:p text:style-name="P775">4</text:p>
          </table:table-cell>
          <table:table-cell table:style-name="TableCell776">
            <text:p text:style-name="P777">PABDAT</text:p>
          </table:table-cell>
          <table:table-cell table:style-name="TableCell778">
            <text:p text:style-name="P779">D</text:p>
          </table:table-cell>
          <table:table-cell table:style-name="TableCell780">
            <text:p text:style-name="P781">Short date</text:p>
          </table:table-cell>
          <table:table-cell table:style-name="TableCell782">
            <text:p text:style-name="P783">-</text:p>
          </table:table-cell>
          <table:table-cell table:style-name="TableCell784" table:number-columns-spanned="2">
            <text:p text:style-name="P785">Ataskaitinio laikotarpio pabaigos data</text:p>
          </table:table-cell>
          <table:covered-table-cell/>
        </table:table-row>
        <table:table-row table:style-name="TableRow786">
          <table:table-cell table:style-name="TableCell787">
            <text:p text:style-name="P788">5</text:p>
          </table:table-cell>
          <table:table-cell table:style-name="TableCell789">
            <text:p text:style-name="P790">KODAS</text:p>
          </table:table-cell>
          <table:table-cell table:style-name="TableCell791">
            <text:p text:style-name="P792">C</text:p>
          </table:table-cell>
          <table:table-cell table:style-name="TableCell793">
            <text:p text:style-name="P794">3</text:p>
          </table:table-cell>
          <table:table-cell table:style-name="TableCell795">
            <text:p text:style-name="P796">-</text:p>
          </table:table-cell>
          <table:table-cell table:style-name="TableCell797" table:number-columns-spanned="2">
            <text:p text:style-name="P798">Finansinių priemonių pirkimo ir pardavimo sandorių kodifikavimas pagal sandorio vietą ir rinką</text:p>
          </table:table-cell>
          <table:covered-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Pirkimas Lietuvos reguliuojamoje<text:s/>rinkoje</text:p>
          </table:table-cell>
          <table:table-cell table:style-name="TableCell812">
            <text:p text:style-name="P813">011</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Pirkimas Lietuvos pirminėje vertybinių popierių rinkoje<text:s/></text:p>
          </table:table-cell>
          <table:table-cell table:style-name="TableCell827">
            <text:p text:style-name="P828">012</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Pirkimas Lietuvoje už reguliuojamos rinkos ribų</text:p>
          </table:table-cell>
          <table:table-cell table:style-name="TableCell842">
            <text:p text:style-name="P843">013</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Pirkimas užsienio reguliuojamoje rinkoje</text:p>
          </table:table-cell>
          <table:table-cell table:style-name="TableCell857">
            <text:p text:style-name="P858">021</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Pirkimas užsienyje už reguliuojamos rinkos ribų</text:p>
          </table:table-cell>
          <table:table-cell table:style-name="TableCell872">
            <text:p text:style-name="P873">022</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Pardavimas Lietuvos reguliuojamoje rinkoje</text:p>
          </table:table-cell>
          <table:table-cell table:style-name="TableCell887">
            <text:p text:style-name="P888">111</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Pardavimas Lietuvoje už reguliuojamos rinkos ribų</text:p>
          </table:table-cell>
          <table:table-cell table:style-name="TableCell902">
            <text:p text:style-name="P903">112</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Pardavimas užsienyje reguliuojamoje rinkoje</text:p>
          </table:table-cell>
          <table:table-cell table:style-name="TableCell917">
            <text:p text:style-name="P918">121</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Pardavimas užsienyje už reguliuojamos rinkos ribų<text:s/></text:p>
          </table:table-cell>
          <table:table-cell table:style-name="TableCell932">
            <text:p text:style-name="P933">122</text:p>
          </table:table-cell>
        </table:table-row>
        <table:table-row table:style-name="TableRow934">
          <table:table-cell table:style-name="TableCell935">
            <text:p text:style-name="P936">6</text:p>
          </table:table-cell>
          <table:table-cell table:style-name="TableCell937">
            <text:p text:style-name="P938">ISTAT</text:p>
          </table:table-cell>
          <table:table-cell table:style-name="TableCell939">
            <text:p text:style-name="P940">C</text:p>
          </table:table-cell>
          <table:table-cell table:style-name="TableCell941">
            <text:p text:style-name="P942">3</text:p>
          </table:table-cell>
          <table:table-cell table:style-name="TableCell943">
            <text:p text:style-name="P944">-</text:p>
          </table:table-cell>
          <table:table-cell table:style-name="TableCell945" table:number-columns-spanned="2">
            <text:p text:style-name="P946">Klientų<text:s/>kodifikavimas pagal jų statusą</text:p>
          </table:table-cell>
          <table:covered-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Lietuvos rezidentai<text:s/></text:p>
          </table:table-cell>
          <table:table-cell table:style-name="TableCell960">
            <text:p text:style-name="P961">001</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Europos Sąjungos rezidentai</text:p>
          </table:table-cell>
          <table:table-cell table:style-name="TableCell975">
            <text:p text:style-name="P976">002</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Nerezidentai</text:p>
          </table:table-cell>
          <table:table-cell table:style-name="TableCell990">
            <text:p text:style-name="P991">003</text:p>
          </table:table-cell>
        </table:table-row>
        <table:table-row table:style-name="TableRow992">
          <table:table-cell table:style-name="TableCell993">
            <text:p text:style-name="P994">7</text:p>
          </table:table-cell>
          <table:table-cell table:style-name="TableCell995">
            <text:p text:style-name="P996">IGRUP</text:p>
          </table:table-cell>
          <table:table-cell table:style-name="TableCell997">
            <text:p text:style-name="P998">C</text:p>
          </table:table-cell>
          <table:table-cell table:style-name="TableCell999">
            <text:p text:style-name="P1000">3</text:p>
          </table:table-cell>
          <table:table-cell table:style-name="TableCell1001">
            <text:p text:style-name="P1002">-</text:p>
          </table:table-cell>
          <table:table-cell table:style-name="TableCell1003" table:number-columns-spanned="2">
            <text:p text:style-name="P1004">Klientų kodifikavimas pagal sektorius</text:p>
          </table:table-cell>
          <table:covered-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Finansinės korporacijos</text:p>
          </table:table-cell>
          <table:table-cell table:style-name="TableCell1018">
            <text:p text:style-name="P1019">018</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Namų ūkis</text:p>
          </table:table-cell>
          <table:table-cell table:style-name="TableCell1033">
            <text:p text:style-name="P1034">019</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Kiti investuotojai</text:p>
          </table:table-cell>
          <table:table-cell table:style-name="TableCell1048">
            <text:p text:style-name="P1049">020</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Prekyba savo sąskaita</text:p>
          </table:table-cell>
          <table:table-cell table:style-name="TableCell1063">
            <text:p text:style-name="P1064">021</text:p>
          </table:table-cell>
        </table:table-row>
        <table:table-row table:style-name="TableRow1065">
          <table:table-cell table:style-name="TableCell1066">
            <text:p text:style-name="P1067">8</text:p>
          </table:table-cell>
          <table:table-cell table:style-name="TableCell1068">
            <text:p text:style-name="P1069">FPTIPAS</text:p>
          </table:table-cell>
          <table:table-cell table:style-name="TableCell1070">
            <text:p text:style-name="P1071">C</text:p>
          </table:table-cell>
          <table:table-cell table:style-name="TableCell1072">
            <text:p text:style-name="P1073">5</text:p>
          </table:table-cell>
          <table:table-cell table:style-name="TableCell1074">
            <text:p text:style-name="P1075">-</text:p>
          </table:table-cell>
          <table:table-cell table:style-name="TableCell1076" table:number-columns-spanned="2">
            <text:p text:style-name="P1077">Finansinių priemonių kodifikavimas pagal finansinių priemonių tipus</text:p>
          </table:table-cell>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Nuosavybės vertybiniai popieriai</text:p>
          </table:table-cell>
          <table:table-cell table:style-name="TableCell1091">
            <text:p text:style-name="P1092">01000</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Ne nuosavybės vertybiniai popieriai, išskyrus Vyriausybės vertybinius popierius</text:p>
          </table:table-cell>
          <table:table-cell table:style-name="TableCell1106">
            <text:p text:style-name="P1107">02100</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Vyriausybės vertybiniai popieriai</text:p>
          </table:table-cell>
          <table:table-cell table:style-name="TableCell1121">
            <text:p text:style-name="P1122">02200</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Kolektyvinio investavimo subjektų investiciniai vienetai (akcijos)</text:p>
          </table:table-cell>
          <table:table-cell table:style-name="TableCell1136">
            <text:p text:style-name="P1137">02300</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Išvestinės finansinės priemonės</text:p>
          </table:table-cell>
          <table:table-cell table:style-name="TableCell1151">
            <text:p text:style-name="P1152">03000</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Kitos finansinės priemonės</text:p>
          </table:table-cell>
          <table:table-cell table:style-name="TableCell1166">
            <text:p text:style-name="P1167">05000</text:p>
          </table:table-cell>
        </table:table-row>
        <table:table-row table:style-name="TableRow1168">
          <table:table-cell table:style-name="TableCell1169">
            <text:p text:style-name="P1170">9</text:p>
          </table:table-cell>
          <table:table-cell table:style-name="TableCell1171">
            <text:p text:style-name="P1172">VERTE</text:p>
          </table:table-cell>
          <table:table-cell table:style-name="TableCell1173">
            <text:p text:style-name="P1174">N</text:p>
          </table:table-cell>
          <table:table-cell table:style-name="TableCell1175">
            <text:p text:style-name="P1176">Double</text:p>
          </table:table-cell>
          <table:table-cell table:style-name="TableCell1177">
            <text:p text:style-name="P1178">2</text:p>
          </table:table-cell>
          <table:table-cell table:style-name="TableCell1179" table:number-columns-spanned="2">
            <text:p text:style-name="P1180">Rodiklio reikšmė</text:p>
          </table:table-cell>
          <table:covered-table-cell/>
        </table:table-row>
      </table:table>
      <text:p text:style-name="Normal"/>
      <text:p text:style-name="P1181"><text:span text:style-name="T1182">3<text:s/></text:span><text:span text:style-name="T1183">lentelė.</text:span><text:s/>KITA INFORMACIJA APIE TARPININKO VEIKLĄ</text:p>
      <text:p text:style-name="Normal"/>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Eil. Nr.</text:p>
            </table:table-cell>
            <table:table-cell table:style-name="TableCell1195">
              <text:p text:style-name="P1196">Pavadinimas</text:p>
            </table:table-cell>
            <table:table-cell table:style-name="TableCell1197">
              <text:p text:style-name="P1198">Lauko tipas</text:p>
            </table:table-cell>
            <table:table-cell table:style-name="TableCell1199">
              <text:p text:style-name="P1200">Lauko ilgis</text:p>
            </table:table-cell>
            <table:table-cell table:style-name="TableCell1201">
              <text:p text:style-name="P1202">Dešimtainės ilgis</text:p>
            </table:table-cell>
            <table:table-cell table:style-name="TableCell1203" table:number-columns-spanned="2">
              <text:p text:style-name="P1204">Paaiškinimai</text:p>
            </table:table-cell>
            <table:covered-table-cell/>
          </table:table-row>
        </table:table-header-rows>
        <table:table-row table:style-name="TableRow1205">
          <table:table-cell table:style-name="TableCell1206">
            <text:p text:style-name="P1207">1</text:p>
          </table:table-cell>
          <table:table-cell table:style-name="TableCell1208">
            <text:p text:style-name="P1209">LENTID</text:p>
          </table:table-cell>
          <table:table-cell table:style-name="TableCell1210">
            <text:p text:style-name="P1211">N</text:p>
          </table:table-cell>
          <table:table-cell table:style-name="TableCell1212">
            <text:p text:style-name="P1213">2</text:p>
          </table:table-cell>
          <table:table-cell table:style-name="TableCell1214">
            <text:p text:style-name="P1215">0</text:p>
          </table:table-cell>
          <table:table-cell table:style-name="TableCell1216" table:number-columns-spanned="2">
            <text:p text:style-name="P1217">Lentelės kodas. Šio dydžio konstanta 3</text:p>
          </table:table-cell>
          <table:covered-table-cell/>
        </table:table-row>
        <table:table-row table:style-name="TableRow1218">
          <table:table-cell table:style-name="TableCell1219">
            <text:p text:style-name="P1220">2</text:p>
          </table:table-cell>
          <table:table-cell table:style-name="TableCell1221">
            <text:p text:style-name="P1222">FMIASN</text:p>
          </table:table-cell>
          <table:table-cell table:style-name="TableCell1223">
            <text:p text:style-name="P1224">C</text:p>
          </table:table-cell>
          <table:table-cell table:style-name="TableCell1225">
            <text:p text:style-name="P1226">20</text:p>
          </table:table-cell>
          <table:table-cell table:style-name="TableCell1227">
            <text:p text:style-name="P1228">-</text:p>
          </table:table-cell>
          <table:table-cell table:style-name="TableCell1229" table:number-columns-spanned="2">
            <text:p text:style-name="P1230">Įmonės kodas</text:p>
          </table:table-cell>
          <table:covered-table-cell/>
        </table:table-row>
        <table:table-row table:style-name="TableRow1231">
          <table:table-cell table:style-name="TableCell1232">
            <text:p text:style-name="P1233">3</text:p>
          </table:table-cell>
          <table:table-cell table:style-name="TableCell1234">
            <text:p text:style-name="P1235">PRADAT</text:p>
          </table:table-cell>
          <table:table-cell table:style-name="TableCell1236">
            <text:p text:style-name="P1237">D</text:p>
          </table:table-cell>
          <table:table-cell table:style-name="TableCell1238">
            <text:p text:style-name="P1239">Short date</text:p>
          </table:table-cell>
          <table:table-cell table:style-name="TableCell1240">
            <text:p text:style-name="P1241">-</text:p>
          </table:table-cell>
          <table:table-cell table:style-name="TableCell1242" table:number-columns-spanned="2">
            <text:p text:style-name="P1243">Ataskaitinio<text:s/>laikotarpio pradžios data</text:p>
          </table:table-cell>
          <table:covered-table-cell/>
        </table:table-row>
        <table:table-row table:style-name="TableRow1244">
          <table:table-cell table:style-name="TableCell1245">
            <text:p text:style-name="P1246">4</text:p>
          </table:table-cell>
          <table:table-cell table:style-name="TableCell1247">
            <text:p text:style-name="P1248">PABDAT</text:p>
          </table:table-cell>
          <table:table-cell table:style-name="TableCell1249">
            <text:p text:style-name="P1250">D</text:p>
          </table:table-cell>
          <table:table-cell table:style-name="TableCell1251">
            <text:p text:style-name="P1252">Short date</text:p>
          </table:table-cell>
          <table:table-cell table:style-name="TableCell1253">
            <text:p text:style-name="P1254">-</text:p>
          </table:table-cell>
          <table:table-cell table:style-name="TableCell1255" table:number-columns-spanned="2">
            <text:p text:style-name="P1256">Ataskaitinio laikotarpio pabaigos data</text:p>
          </table:table-cell>
          <table:covered-table-cell/>
        </table:table-row>
        <table:table-row table:style-name="TableRow1257">
          <table:table-cell table:style-name="TableCell1258">
            <text:p text:style-name="P1259">5</text:p>
          </table:table-cell>
          <table:table-cell table:style-name="TableCell1260">
            <text:p text:style-name="P1261">KODAS</text:p>
          </table:table-cell>
          <table:table-cell table:style-name="TableCell1262">
            <text:p text:style-name="P1263">C</text:p>
          </table:table-cell>
          <table:table-cell table:style-name="TableCell1264">
            <text:p text:style-name="P1265">3</text:p>
          </table:table-cell>
          <table:table-cell table:style-name="TableCell1266">
            <text:p text:style-name="P1267">-</text:p>
          </table:table-cell>
          <table:table-cell table:style-name="TableCell1268" table:number-columns-spanned="2">
            <text:p text:style-name="P1269">Rodiklių kodifikavimas pagal tarpininko veiklą</text:p>
          </table:table-cell>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Galiojančių atpirkimo sandorių vertė ataskaitinio laikotarpio pabaigoje</text:p>
          </table:table-cell>
          <table:table-cell table:style-name="TableCell1283">
            <text:p text:style-name="P1284">001</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Galiojančių<text:s/>atvirkštinio atpirkimo sandorių vertė ataskaitinio laikotarpio pabaigoje</text:p>
          </table:table-cell>
          <table:table-cell table:style-name="TableCell1298">
            <text:p text:style-name="P1299">002</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Galiojančių finansinių priemonių skolinimo sandorių vertė ataskaitinio laikotarpio pabaigoje</text:p>
          </table:table-cell>
          <table:table-cell table:style-name="TableCell1313">
            <text:p text:style-name="P1314">003</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Galiojančių finansinių priemonių skolinimosi sandorių vertė<text:s/>ataskaitinio laikotarpio pabaigoje</text:p>
          </table:table-cell>
          <table:table-cell table:style-name="TableCell1328">
            <text:p text:style-name="P1329">004</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Galiojančių pinigų skolinimo finansinėms priemonėms įsigyti sandorių vertė</text:p>
          </table:table-cell>
          <table:table-cell table:style-name="TableCell1343">
            <text:p text:style-name="P1344">005</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Per ataskaitinį laikotarpį sudarytų atpirkimo sandorių sutarčių skaičius</text:p>
          </table:table-cell>
          <table:table-cell table:style-name="TableCell1358">
            <text:p text:style-name="P1359">006</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Per ataskaitinį laikotarpį sudarytų<text:s/>atvirkštinių atpirkimo sandorių sutarčių skaičius</text:p>
          </table:table-cell>
          <table:table-cell table:style-name="TableCell1373">
            <text:p text:style-name="P1374">007</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Per ataskaitinį laikotarpį sudarytų finansinių priemonių skolinimo sutarčių skaičius</text:p>
          </table:table-cell>
          <table:table-cell table:style-name="TableCell1388">
            <text:p text:style-name="P1389">008</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Per ataskaitinį laikotarpį sudarytų finansinių priemonių skolinimosi sutarčių skaičius</text:p>
          </table:table-cell>
          <table:table-cell table:style-name="TableCell1403">
            <text:p text:style-name="P1404">009</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Per ataskaitinį laikotarpį sudarytų pinigų skolinimo finansinėms priemonėms įsigyti sutarčių skaičius<text:s/></text:p>
          </table:table-cell>
          <table:table-cell table:style-name="TableCell1418">
            <text:p text:style-name="P1419">010</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Įsipareigojimų, kurių klientai neįvykdė pagal atpirkimo sandorių sutartis, vertė ataskaitinio laikotarpio pabaigoje</text:p>
          </table:table-cell>
          <table:table-cell table:style-name="TableCell1433">
            <text:p text:style-name="P1434">011</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Per ataskaitinį<text:s/>laikotarpį pateiktų asmeninio pobūdžio rekomendacijų skaičius</text:p>
          </table:table-cell>
          <table:table-cell table:style-name="TableCell1448">
            <text:p text:style-name="P1449">012</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Per ataskaitinį laikotarpį pateiktų investicinių tyrimų skaičius</text:p>
          </table:table-cell>
          <table:table-cell table:style-name="TableCell1463">
            <text:p text:style-name="P1464">013</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Vertybinių popierių emitentų, kurių finansinių priemonių apskaitą tarpininkas tvarko, skaičius ataskaitinio laikotarpio pabaigoje<text:s/></text:p>
          </table:table-cell>
          <table:table-cell table:style-name="TableCell1478">
            <text:p text:style-name="P1479">014</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Įmonių, išskyrus vertybinių popierių emitentus, kurių finansinių priemonių apskaitą tarpininkas tvarko, skaičius<text:s/>ataskaitinio laikotarpio pabaigoje</text:p>
          </table:table-cell>
          <table:table-cell table:style-name="TableCell1493">
            <text:p text:style-name="P1494">015</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Per ataskaitinį laikotarpį išplatintų finansinių priemonių su įsipareigojimu jas išplatinti bendra vertė</text:p>
          </table:table-cell>
          <table:table-cell table:style-name="TableCell1508">
            <text:p text:style-name="P1509">016</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Per ataskaitinį laikotarpį išplatintų finansinių priemonių be įsipareigojimo jas išplatinti<text:s/>bendra vertė</text:p>
          </table:table-cell>
          <table:table-cell table:style-name="TableCell1523">
            <text:p text:style-name="P1524">017</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Tarpininkavimo finansinių priemonių rinkoje komisiniai</text:p>
          </table:table-cell>
          <table:table-cell table:style-name="TableCell1538">
            <text:p text:style-name="P1539">018</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Finansinių priemonių portfelio valdymo pajamos</text:p>
          </table:table-cell>
          <table:table-cell table:style-name="TableCell1553">
            <text:p text:style-name="P1554">019</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Finansinių priemonių apskaitos pajamos</text:p>
          </table:table-cell>
          <table:table-cell table:style-name="TableCell1568">
            <text:p text:style-name="P1569">020</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Kitos pajamos iš investicinių paslaugų teikimo</text:p>
          </table:table-cell>
          <table:table-cell table:style-name="TableCell1583">
            <text:p text:style-name="P1584">021</text:p>
          </table:table-cell>
        </table:table-row>
        <table:table-row table:style-name="TableRow1585">
          <table:table-cell table:style-name="TableCell1586">
            <text:p text:style-name="P1587">6</text:p>
          </table:table-cell>
          <table:table-cell table:style-name="TableCell1588">
            <text:p text:style-name="P1589">VERTE</text:p>
          </table:table-cell>
          <table:table-cell table:style-name="TableCell1590">
            <text:p text:style-name="P1591">N</text:p>
          </table:table-cell>
          <table:table-cell table:style-name="TableCell1592">
            <text:p text:style-name="P1593">Double</text:p>
          </table:table-cell>
          <table:table-cell table:style-name="TableCell1594">
            <text:p text:style-name="P1595">2</text:p>
          </table:table-cell>
          <table:table-cell table:style-name="TableCell1596" table:number-columns-spanned="2">
            <text:p text:style-name="P1597">Rodiklio reikšmė</text:p>
          </table:table-cell>
          <table:covered-table-cell/>
        </table:table-row>
      </table:table>
      <text:p text:style-name="Normal"/>
      <text:p text:style-name="P1598"><text:span text:style-name="T1599">4 lentelė.</text:span><text:s/>INVESTICIJOS</text:p>
      <text:p text:style-name="Normal"/>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Eil. Nr.</text:p>
            </table:table-cell>
            <table:table-cell table:style-name="TableCell1611">
              <text:p text:style-name="P1612">Pavadinimas</text:p>
            </table:table-cell>
            <table:table-cell table:style-name="TableCell1613">
              <text:p text:style-name="P1614">Lauko tipas</text:p>
            </table:table-cell>
            <table:table-cell table:style-name="TableCell1615">
              <text:p text:style-name="P1616">Lauko ilgis</text:p>
            </table:table-cell>
            <table:table-cell table:style-name="TableCell1617">
              <text:p text:style-name="P1618">Dešimtainės ilgis</text:p>
            </table:table-cell>
            <table:table-cell table:style-name="TableCell1619" table:number-columns-spanned="2">
              <text:p text:style-name="P1620">Paaiškinimai</text:p>
            </table:table-cell>
            <table:covered-table-cell/>
          </table:table-row>
        </table:table-header-rows>
        <table:table-row table:style-name="TableRow1621">
          <table:table-cell table:style-name="TableCell1622">
            <text:p text:style-name="P1623">1</text:p>
          </table:table-cell>
          <table:table-cell table:style-name="TableCell1624">
            <text:p text:style-name="P1625">LENTID</text:p>
          </table:table-cell>
          <table:table-cell table:style-name="TableCell1626">
            <text:p text:style-name="P1627">N</text:p>
          </table:table-cell>
          <table:table-cell table:style-name="TableCell1628">
            <text:p text:style-name="P1629">2</text:p>
          </table:table-cell>
          <table:table-cell table:style-name="TableCell1630">
            <text:p text:style-name="P1631">0</text:p>
          </table:table-cell>
          <table:table-cell table:style-name="TableCell1632" table:number-columns-spanned="2">
            <text:p text:style-name="P1633">Lentelės kodas. Šio dydžio konstanta 4</text:p>
          </table:table-cell>
          <table:covered-table-cell/>
        </table:table-row>
        <table:table-row table:style-name="TableRow1634">
          <table:table-cell table:style-name="TableCell1635">
            <text:p text:style-name="P1636">2</text:p>
          </table:table-cell>
          <table:table-cell table:style-name="TableCell1637">
            <text:p text:style-name="P1638">FMIASN</text:p>
          </table:table-cell>
          <table:table-cell table:style-name="TableCell1639">
            <text:p text:style-name="P1640">C</text:p>
          </table:table-cell>
          <table:table-cell table:style-name="TableCell1641">
            <text:p text:style-name="P1642">20</text:p>
          </table:table-cell>
          <table:table-cell table:style-name="TableCell1643">
            <text:p text:style-name="P1644">-</text:p>
          </table:table-cell>
          <table:table-cell table:style-name="TableCell1645" table:number-columns-spanned="2">
            <text:p text:style-name="P1646">Įmonės kodas</text:p>
          </table:table-cell>
          <table:covered-table-cell/>
        </table:table-row>
        <table:table-row table:style-name="TableRow1647">
          <table:table-cell table:style-name="TableCell1648">
            <text:p text:style-name="P1649">3</text:p>
          </table:table-cell>
          <table:table-cell table:style-name="TableCell1650">
            <text:p text:style-name="P1651">PRADAT</text:p>
          </table:table-cell>
          <table:table-cell table:style-name="TableCell1652">
            <text:p text:style-name="P1653">D</text:p>
          </table:table-cell>
          <table:table-cell table:style-name="TableCell1654">
            <text:p text:style-name="P1655">Short date</text:p>
          </table:table-cell>
          <table:table-cell table:style-name="TableCell1656">
            <text:p text:style-name="P1657">-</text:p>
          </table:table-cell>
          <table:table-cell table:style-name="TableCell1658" table:number-columns-spanned="2">
            <text:p text:style-name="P1659">Ataskaitinio<text:s/>laikotarpio pradžios data</text:p>
          </table:table-cell>
          <table:covered-table-cell/>
        </table:table-row>
        <table:table-row table:style-name="TableRow1660">
          <table:table-cell table:style-name="TableCell1661">
            <text:p text:style-name="P1662">4</text:p>
          </table:table-cell>
          <table:table-cell table:style-name="TableCell1663">
            <text:p text:style-name="P1664">PABDAT</text:p>
          </table:table-cell>
          <table:table-cell table:style-name="TableCell1665">
            <text:p text:style-name="P1666">D</text:p>
          </table:table-cell>
          <table:table-cell table:style-name="TableCell1667">
            <text:p text:style-name="P1668">Short date</text:p>
          </table:table-cell>
          <table:table-cell table:style-name="TableCell1669">
            <text:p text:style-name="P1670">-<text:s/></text:p>
          </table:table-cell>
          <table:table-cell table:style-name="TableCell1671" table:number-columns-spanned="2">
            <text:p text:style-name="P1672">Ataskaitinio laikotarpio pabaigos data</text:p>
          </table:table-cell>
          <table:covered-table-cell/>
        </table:table-row>
        <text:soft-page-break/>
        <table:table-row table:style-name="TableRow1673">
          <table:table-cell table:style-name="TableCell1674">
            <text:p text:style-name="P1675">5</text:p>
          </table:table-cell>
          <table:table-cell table:style-name="TableCell1676">
            <text:p text:style-name="P1677">KODAS</text:p>
          </table:table-cell>
          <table:table-cell table:style-name="TableCell1678">
            <text:p text:style-name="P1679">C</text:p>
          </table:table-cell>
          <table:table-cell table:style-name="TableCell1680">
            <text:p text:style-name="P1681">3</text:p>
          </table:table-cell>
          <table:table-cell table:style-name="TableCell1682">
            <text:p text:style-name="P1683">-</text:p>
          </table:table-cell>
          <table:table-cell table:style-name="TableCell1684" table:number-columns-spanned="2">
            <text:p text:style-name="P1685">Rodiklių kodifikavimas<text:s/></text:p>
          </table:table-cell>
          <table:covered-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Pajamos, gautos iš investicinių paslaugų teikimo klientams per ataskaitinį laikotarpį, suskirstytos pagal valstybes,<text:s/>kuriose tie klientai reziduoja</text:p>
          </table:table-cell>
          <table:table-cell table:style-name="TableCell1699">
            <text:p text:style-name="P1700">007</text:p>
          </table:table-cell>
        </table:table-row>
        <table:table-row table:style-name="TableRow1701">
          <table:table-cell table:style-name="TableCell1702">
            <text:p text:style-name="P1703">6</text:p>
          </table:table-cell>
          <table:table-cell table:style-name="TableCell1704">
            <text:p text:style-name="P1705">SALKODAS</text:p>
          </table:table-cell>
          <table:table-cell table:style-name="TableCell1706">
            <text:p text:style-name="P1707">C</text:p>
          </table:table-cell>
          <table:table-cell table:style-name="TableCell1708">
            <text:p text:style-name="P1709">2</text:p>
          </table:table-cell>
          <table:table-cell table:style-name="TableCell1710">
            <text:p text:style-name="P1711">-</text:p>
          </table:table-cell>
          <table:table-cell table:style-name="TableCell1712">
            <text:p text:style-name="P1713">Dviraidis šalies kodas</text:p>
          </table:table-cell>
          <table:table-cell table:style-name="TableCell1714">
            <text:p text:style-name="P1715"/>
          </table:table-cell>
        </table:table-row>
        <table:table-row table:style-name="TableRow1716">
          <table:table-cell table:style-name="TableCell1717">
            <text:p text:style-name="P1718">7</text:p>
          </table:table-cell>
          <table:table-cell table:style-name="TableCell1719">
            <text:p text:style-name="P1720">VERTE</text:p>
          </table:table-cell>
          <table:table-cell table:style-name="TableCell1721">
            <text:p text:style-name="P1722">N</text:p>
          </table:table-cell>
          <table:table-cell table:style-name="TableCell1723">
            <text:p text:style-name="P1724">Double</text:p>
          </table:table-cell>
          <table:table-cell table:style-name="TableCell1725">
            <text:p text:style-name="P1726">2</text:p>
          </table:table-cell>
          <table:table-cell table:style-name="TableCell1727" table:number-columns-spanned="2">
            <text:p text:style-name="P1728">Rodiklio reikšmė</text:p>
          </table:table-cell>
          <table:covered-table-cell/>
        </table:table-row>
      </table:table>
      <text:p text:style-name="Normal"/>
      <text:p text:style-name="P1729"><text:span text:style-name="T1730">5 lentelė.</text:span><text:s/>INFORMACIJA APIE TARPININKO VIEŠAI PLATINAMUS FONDO (SUBFONDO) INVESTICINIUS VIENETUS (AKCIJAS)</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Eil. Nr.</text:p>
          </table:table-cell>
          <table:table-cell table:style-name="TableCell1743">
            <text:p text:style-name="P1744">Pavadinimas</text:p>
          </table:table-cell>
          <table:table-cell table:style-name="TableCell1745">
            <text:p text:style-name="P1746">Lauko tipas</text:p>
          </table:table-cell>
          <table:table-cell table:style-name="TableCell1747">
            <text:p text:style-name="P1748">Lauko ilgis</text:p>
          </table:table-cell>
          <table:table-cell table:style-name="TableCell1749">
            <text:p text:style-name="P1750">Dešimtainės ilgis</text:p>
          </table:table-cell>
          <table:table-cell table:style-name="TableCell1751" table:number-columns-spanned="2">
            <text:p text:style-name="P1752">Paaiškinimai</text:p>
          </table:table-cell>
          <table:covered-table-cell/>
        </table:table-row>
        <table:table-row table:style-name="TableRow1753">
          <table:table-cell table:style-name="TableCell1754">
            <text:p text:style-name="P1755">1</text:p>
          </table:table-cell>
          <table:table-cell table:style-name="TableCell1756">
            <text:p text:style-name="P1757">LENTID</text:p>
          </table:table-cell>
          <table:table-cell table:style-name="TableCell1758">
            <text:p text:style-name="P1759">N</text:p>
          </table:table-cell>
          <table:table-cell table:style-name="TableCell1760">
            <text:p text:style-name="P1761">2</text:p>
          </table:table-cell>
          <table:table-cell table:style-name="TableCell1762">
            <text:p text:style-name="P1763">0</text:p>
          </table:table-cell>
          <table:table-cell table:style-name="TableCell1764" table:number-columns-spanned="2">
            <text:p text:style-name="P1765">Lentelės kodas. Šio dydžio konstanta 5</text:p>
          </table:table-cell>
          <table:covered-table-cell/>
        </table:table-row>
        <table:table-row table:style-name="TableRow1766">
          <table:table-cell table:style-name="TableCell1767">
            <text:p text:style-name="P1768">2</text:p>
          </table:table-cell>
          <table:table-cell table:style-name="TableCell1769">
            <text:p text:style-name="P1770">FMIASN</text:p>
          </table:table-cell>
          <table:table-cell table:style-name="TableCell1771">
            <text:p text:style-name="P1772">C</text:p>
          </table:table-cell>
          <table:table-cell table:style-name="TableCell1773">
            <text:p text:style-name="P1774">20</text:p>
          </table:table-cell>
          <table:table-cell table:style-name="TableCell1775">
            <text:p text:style-name="P1776">-</text:p>
          </table:table-cell>
          <table:table-cell table:style-name="TableCell1777" table:number-columns-spanned="2">
            <text:p text:style-name="P1778">Įmonės kodas</text:p>
          </table:table-cell>
          <table:covered-table-cell/>
        </table:table-row>
        <table:table-row table:style-name="TableRow1779">
          <table:table-cell table:style-name="TableCell1780">
            <text:p text:style-name="P1781">3</text:p>
          </table:table-cell>
          <table:table-cell table:style-name="TableCell1782">
            <text:p text:style-name="P1783">PRADAT</text:p>
          </table:table-cell>
          <table:table-cell table:style-name="TableCell1784">
            <text:p text:style-name="P1785">D</text:p>
          </table:table-cell>
          <table:table-cell table:style-name="TableCell1786">
            <text:p text:style-name="P1787">Short date</text:p>
          </table:table-cell>
          <table:table-cell table:style-name="TableCell1788">
            <text:p text:style-name="P1789">-</text:p>
          </table:table-cell>
          <table:table-cell table:style-name="TableCell1790" table:number-columns-spanned="2">
            <text:p text:style-name="P1791">Ataskaitinio laikotarpio pradžios data</text:p>
          </table:table-cell>
          <table:covered-table-cell/>
        </table:table-row>
        <table:table-row table:style-name="TableRow1792">
          <table:table-cell table:style-name="TableCell1793">
            <text:p text:style-name="P1794">4</text:p>
          </table:table-cell>
          <table:table-cell table:style-name="TableCell1795">
            <text:p text:style-name="P1796">PABDAT</text:p>
          </table:table-cell>
          <table:table-cell table:style-name="TableCell1797">
            <text:p text:style-name="P1798">D</text:p>
          </table:table-cell>
          <table:table-cell table:style-name="TableCell1799">
            <text:p text:style-name="P1800">Short date</text:p>
          </table:table-cell>
          <table:table-cell table:style-name="TableCell1801">
            <text:p text:style-name="P1802">-<text:s/></text:p>
          </table:table-cell>
          <table:table-cell table:style-name="TableCell1803" table:number-columns-spanned="2">
            <text:p text:style-name="P1804">Ataskaitinio laikotarpio pabaigos<text:s/>data</text:p>
          </table:table-cell>
          <table:covered-table-cell/>
        </table:table-row>
        <table:table-row table:style-name="TableRow1805">
          <table:table-cell table:style-name="TableCell1806">
            <text:p text:style-name="P1807">5</text:p>
          </table:table-cell>
          <table:table-cell table:style-name="TableCell1808">
            <text:p text:style-name="P1809">PAVADINIMAS</text:p>
          </table:table-cell>
          <table:table-cell table:style-name="TableCell1810">
            <text:p text:style-name="P1811">C</text:p>
          </table:table-cell>
          <table:table-cell table:style-name="TableCell1812">
            <text:p text:style-name="P1813">50</text:p>
          </table:table-cell>
          <table:table-cell table:style-name="TableCell1814">
            <text:p text:style-name="P1815">0</text:p>
          </table:table-cell>
          <table:table-cell table:style-name="TableCell1816" table:number-columns-spanned="2">
            <text:p text:style-name="P1817">Fondo (subfondo) pavadinimas</text:p>
          </table:table-cell>
          <table:covered-table-cell/>
        </table:table-row>
        <table:table-row table:style-name="TableRow1818">
          <table:table-cell table:style-name="TableCell1819">
            <text:p text:style-name="P1820">6</text:p>
          </table:table-cell>
          <table:table-cell table:style-name="TableCell1821">
            <text:p text:style-name="P1822">VKODAS</text:p>
          </table:table-cell>
          <table:table-cell table:style-name="TableCell1823">
            <text:p text:style-name="P1824">C</text:p>
          </table:table-cell>
          <table:table-cell table:style-name="TableCell1825">
            <text:p text:style-name="P1826">3</text:p>
          </table:table-cell>
          <table:table-cell table:style-name="TableCell1827">
            <text:p text:style-name="P1828">-</text:p>
          </table:table-cell>
          <table:table-cell table:style-name="TableCell1829" table:number-columns-spanned="2">
            <text:p text:style-name="P1830">Fondo (subfondo) valiuta</text:p>
          </table:table-cell>
          <table:covered-table-cell/>
        </table:table-row>
        <table:table-row table:style-name="TableRow1831">
          <table:table-cell table:style-name="TableCell1832">
            <text:p text:style-name="P1833">7</text:p>
          </table:table-cell>
          <table:table-cell table:style-name="TableCell1834">
            <text:p text:style-name="P1835">KODAS</text:p>
          </table:table-cell>
          <table:table-cell table:style-name="TableCell1836">
            <text:p text:style-name="P1837">C</text:p>
          </table:table-cell>
          <table:table-cell table:style-name="TableCell1838">
            <text:p text:style-name="P1839">3</text:p>
          </table:table-cell>
          <table:table-cell table:style-name="TableCell1840">
            <text:p text:style-name="P1841">-</text:p>
          </table:table-cell>
          <table:table-cell table:style-name="TableCell1842" table:number-columns-spanned="2">
            <text:p text:style-name="P1843">Rodiklio kodifikavimas<text:s/></text:p>
          </table:table-cell>
          <table:covered-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Vieno investicinio vieneto (akcijos) grynųjų aktyvų vertė fondo (subfondo) valiuta ataskaitinio laikotarpio<text:s/>pabaigoje</text:p>
          </table:table-cell>
          <table:table-cell table:style-name="TableCell1857">
            <text:p text:style-name="P1858">001</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Investuotojų įsigytų fondo (subfondo) grynųjų aktyvų dalis vienetais ataskaitinio laikotarpio <text:s/>pabaigoje</text:p>
          </table:table-cell>
          <table:table-cell table:style-name="TableCell1872">
            <text:p text:style-name="P1873">002</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Investuotojų, turinčių fondo (subfondo) investicinių vienetų (akcijų), skaičius ataskaitinio laikotarpio pabaigoje</text:p>
          </table:table-cell>
          <table:table-cell table:style-name="TableCell1887">
            <text:p text:style-name="P1888">003</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Per ataskaitinį laikotarpį išplatintų fondo (subfondo) investicinių vienetų (akcijų) vertė fondo (subfondo) valiuta</text:p>
          </table:table-cell>
          <table:table-cell table:style-name="TableCell1902">
            <text:p text:style-name="P1903">004</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Per ataskaitinį laikotarpį išpirktų fondo (subfondo) investicinių vienetų (akcijų) vertė fondo (subfondo) valiuta</text:p>
          </table:table-cell>
          <table:table-cell table:style-name="TableCell1917">
            <text:p text:style-name="P1918">005</text:p>
          </table:table-cell>
        </table:table-row>
        <table:table-row table:style-name="TableRow1919">
          <table:table-cell table:style-name="TableCell1920">
            <text:p text:style-name="P1921">8</text:p>
          </table:table-cell>
          <table:table-cell table:style-name="TableCell1922">
            <text:p text:style-name="P1923">VERTE</text:p>
          </table:table-cell>
          <table:table-cell table:style-name="TableCell1924">
            <text:p text:style-name="P1925">N</text:p>
          </table:table-cell>
          <table:table-cell table:style-name="TableCell1926">
            <text:p text:style-name="P1927">Double</text:p>
          </table:table-cell>
          <table:table-cell table:style-name="TableCell1928">
            <text:p text:style-name="P1929">4</text:p>
          </table:table-cell>
          <table:table-cell table:style-name="TableCell1930" table:number-columns-spanned="2">
            <text:p text:style-name="P1931">Rodiklio reikšmė</text:p>
          </table:table-cell>
          <table:covered-table-cell/>
        </table:table-row>
      </table:table>
      <text:p text:style-name="P1932"/>
      <text:p text:style-name="P1933"><text:span text:style-name="T1934">6 lentelė.<text:s/></text:span>INFORMACIJA APIE TARPININKO ORGANIZACINĘ STRUKTŪRĄ</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Eil. Nr.</text:p>
            </table:table-cell>
            <table:table-cell table:style-name="TableCell1947">
              <text:p text:style-name="P1948">Pavadinimas</text:p>
            </table:table-cell>
            <table:table-cell table:style-name="TableCell1949">
              <text:p text:style-name="P1950">Lauko tipas</text:p>
            </table:table-cell>
            <table:table-cell table:style-name="TableCell1951">
              <text:p text:style-name="P1952">Lauko ilgis</text:p>
            </table:table-cell>
            <table:table-cell table:style-name="TableCell1953">
              <text:p text:style-name="P1954">Dešimtainės ilgis</text:p>
            </table:table-cell>
            <table:table-cell table:style-name="TableCell1955" table:number-columns-spanned="2">
              <text:p text:style-name="P1956">Paaiškinimai</text:p>
            </table:table-cell>
            <table:covered-table-cell/>
          </table:table-row>
        </table:table-header-rows>
        <table:table-row table:style-name="TableRow1957">
          <table:table-cell table:style-name="TableCell1958">
            <text:p text:style-name="P1959">1</text:p>
          </table:table-cell>
          <table:table-cell table:style-name="TableCell1960">
            <text:p text:style-name="P1961">LENTID</text:p>
          </table:table-cell>
          <table:table-cell table:style-name="TableCell1962">
            <text:p text:style-name="P1963">N</text:p>
          </table:table-cell>
          <table:table-cell table:style-name="TableCell1964">
            <text:p text:style-name="P1965">2</text:p>
          </table:table-cell>
          <table:table-cell table:style-name="TableCell1966">
            <text:p text:style-name="P1967">0</text:p>
          </table:table-cell>
          <table:table-cell table:style-name="TableCell1968" table:number-columns-spanned="2">
            <text:p text:style-name="P1969">Lentelės kodas. Šio dydžio konstanta 6</text:p>
          </table:table-cell>
          <table:covered-table-cell/>
        </table:table-row>
        <table:table-row table:style-name="TableRow1970">
          <table:table-cell table:style-name="TableCell1971">
            <text:p text:style-name="P1972">2</text:p>
          </table:table-cell>
          <table:table-cell table:style-name="TableCell1973">
            <text:p text:style-name="P1974">FMIASN</text:p>
          </table:table-cell>
          <table:table-cell table:style-name="TableCell1975">
            <text:p text:style-name="P1976">C</text:p>
          </table:table-cell>
          <table:table-cell table:style-name="TableCell1977">
            <text:p text:style-name="P1978">20</text:p>
          </table:table-cell>
          <table:table-cell table:style-name="TableCell1979">
            <text:p text:style-name="P1980">-</text:p>
          </table:table-cell>
          <table:table-cell table:style-name="TableCell1981" table:number-columns-spanned="2">
            <text:p text:style-name="P1982">Įmonės kodas</text:p>
          </table:table-cell>
          <table:covered-table-cell/>
        </table:table-row>
        <text:soft-page-break/>
        <table:table-row table:style-name="TableRow1983">
          <table:table-cell table:style-name="TableCell1984">
            <text:p text:style-name="P1985">3</text:p>
          </table:table-cell>
          <table:table-cell table:style-name="TableCell1986">
            <text:p text:style-name="P1987">PRADAT</text:p>
          </table:table-cell>
          <table:table-cell table:style-name="TableCell1988">
            <text:p text:style-name="P1989">D</text:p>
          </table:table-cell>
          <table:table-cell table:style-name="TableCell1990">
            <text:p text:style-name="P1991">Short date</text:p>
          </table:table-cell>
          <table:table-cell table:style-name="TableCell1992">
            <text:p text:style-name="P1993">-</text:p>
          </table:table-cell>
          <table:table-cell table:style-name="TableCell1994" table:number-columns-spanned="2">
            <text:p text:style-name="P1995">Ataskaitinio laikotarpio pradžios data</text:p>
          </table:table-cell>
          <table:covered-table-cell/>
        </table:table-row>
        <table:table-row table:style-name="TableRow1996">
          <table:table-cell table:style-name="TableCell1997">
            <text:p text:style-name="P1998">4</text:p>
          </table:table-cell>
          <table:table-cell table:style-name="TableCell1999">
            <text:p text:style-name="P2000">PABDAT</text:p>
          </table:table-cell>
          <table:table-cell table:style-name="TableCell2001">
            <text:p text:style-name="P2002">D</text:p>
          </table:table-cell>
          <table:table-cell table:style-name="TableCell2003">
            <text:p text:style-name="P2004">Short date</text:p>
          </table:table-cell>
          <table:table-cell table:style-name="TableCell2005">
            <text:p text:style-name="P2006">-</text:p>
          </table:table-cell>
          <table:table-cell table:style-name="TableCell2007" table:number-columns-spanned="2">
            <text:p text:style-name="P2008">Ataskaitinio laikotarpio pabaigos data</text:p>
          </table:table-cell>
          <table:covered-table-cell/>
        </table:table-row>
        <table:table-row table:style-name="TableRow2009">
          <table:table-cell table:style-name="TableCell2010">
            <text:p text:style-name="P2011">5</text:p>
          </table:table-cell>
          <table:table-cell table:style-name="TableCell2012">
            <text:p text:style-name="P2013">KODAS</text:p>
          </table:table-cell>
          <table:table-cell table:style-name="TableCell2014">
            <text:p text:style-name="P2015">C</text:p>
          </table:table-cell>
          <table:table-cell table:style-name="TableCell2016">
            <text:p text:style-name="P2017">3</text:p>
          </table:table-cell>
          <table:table-cell table:style-name="TableCell2018">
            <text:p text:style-name="P2019">-</text:p>
          </table:table-cell>
          <table:table-cell table:style-name="TableCell2020" table:number-columns-spanned="2">
            <text:p text:style-name="P2021">Rodiklio kodifikavimas<text:s/></text:p>
          </table:table-cell>
          <table:covered-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Vidaus kontrolierius</text:p>
          </table:table-cell>
          <table:table-cell table:style-name="TableCell2035">
            <text:p text:style-name="P2036">001</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Atitikties specialistas</text:p>
          </table:table-cell>
          <table:table-cell table:style-name="TableCell2050">
            <text:p text:style-name="P2051">002</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Vidaus audito<text:s/>tarnyba</text:p>
          </table:table-cell>
          <table:table-cell table:style-name="TableCell2065">
            <text:p text:style-name="P2066">003</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Rizikos valdymo tarnyba</text:p>
          </table:table-cell>
          <table:table-cell table:style-name="TableCell2080">
            <text:p text:style-name="P2081">004</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Informacinių technologijų tarnyba</text:p>
          </table:table-cell>
          <table:table-cell table:style-name="TableCell2095">
            <text:p text:style-name="P2096">005</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Personalo tarnyba</text:p>
          </table:table-cell>
          <table:table-cell table:style-name="TableCell2110">
            <text:p text:style-name="P2111">006</text:p>
          </table:table-cell>
        </table:table-row>
        <table:table-row table:style-name="TableRow2112">
          <table:table-cell table:style-name="TableCell2113">
            <text:p text:style-name="P2114">6</text:p>
          </table:table-cell>
          <table:table-cell table:style-name="TableCell2115">
            <text:p text:style-name="P2116">VERTE</text:p>
          </table:table-cell>
          <table:table-cell table:style-name="TableCell2117">
            <text:p text:style-name="P2118">N</text:p>
          </table:table-cell>
          <table:table-cell table:style-name="TableCell2119">
            <text:p text:style-name="P2120">1</text:p>
          </table:table-cell>
          <table:table-cell table:style-name="TableCell2121">
            <text:p text:style-name="P2122">0</text:p>
          </table:table-cell>
          <table:table-cell table:style-name="TableCell2123" table:number-columns-spanned="2">
            <text:p text:style-name="P2124">Yra – 1, Nėra – 0</text:p>
          </table:table-cell>
          <table:covered-table-cell/>
        </table:table-row>
      </table:table>
      <text:p text:style-name="P2125"/>
      <text:p text:style-name="P2126"><text:span text:style-name="T2127">7 lentelė.</text:span><text:s/>INFORMACIJA APIE TARPININKO DOKUMENTUS</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Eil. Nr.</text:p>
            </table:table-cell>
            <table:table-cell table:style-name="TableCell2140">
              <text:p text:style-name="P2141">Pavadinimas</text:p>
            </table:table-cell>
            <table:table-cell table:style-name="TableCell2142">
              <text:p text:style-name="P2143">Lauko tipas</text:p>
            </table:table-cell>
            <table:table-cell table:style-name="TableCell2144">
              <text:p text:style-name="P2145">Lauko ilgis</text:p>
            </table:table-cell>
            <table:table-cell table:style-name="TableCell2146">
              <text:p text:style-name="P2147">Dešimtainės ilgis</text:p>
            </table:table-cell>
            <table:table-cell table:style-name="TableCell2148" table:number-columns-spanned="2">
              <text:p text:style-name="P2149">Paaiškinimai</text:p>
            </table:table-cell>
            <table:covered-table-cell/>
          </table:table-row>
        </table:table-header-rows>
        <table:table-row table:style-name="TableRow2150">
          <table:table-cell table:style-name="TableCell2151">
            <text:p text:style-name="P2152">1</text:p>
          </table:table-cell>
          <table:table-cell table:style-name="TableCell2153">
            <text:p text:style-name="P2154">LENTID</text:p>
          </table:table-cell>
          <table:table-cell table:style-name="TableCell2155">
            <text:p text:style-name="P2156">N</text:p>
          </table:table-cell>
          <table:table-cell table:style-name="TableCell2157">
            <text:p text:style-name="P2158">2</text:p>
          </table:table-cell>
          <table:table-cell table:style-name="TableCell2159">
            <text:p text:style-name="P2160">0</text:p>
          </table:table-cell>
          <table:table-cell table:style-name="TableCell2161" table:number-columns-spanned="2">
            <text:p text:style-name="P2162">Lentelės kodas. Šio dydžio konstanta 7<text:s/></text:p>
          </table:table-cell>
          <table:covered-table-cell/>
        </table:table-row>
        <table:table-row table:style-name="TableRow2163">
          <table:table-cell table:style-name="TableCell2164">
            <text:p text:style-name="P2165">2</text:p>
          </table:table-cell>
          <table:table-cell table:style-name="TableCell2166">
            <text:p text:style-name="P2167">FMIASN</text:p>
          </table:table-cell>
          <table:table-cell table:style-name="TableCell2168">
            <text:p text:style-name="P2169">C</text:p>
          </table:table-cell>
          <table:table-cell table:style-name="TableCell2170">
            <text:p text:style-name="P2171">20</text:p>
          </table:table-cell>
          <table:table-cell table:style-name="TableCell2172">
            <text:p text:style-name="P2173">-</text:p>
          </table:table-cell>
          <table:table-cell table:style-name="TableCell2174" table:number-columns-spanned="2">
            <text:p text:style-name="P2175">Įmonės kodas</text:p>
          </table:table-cell>
          <table:covered-table-cell/>
        </table:table-row>
        <table:table-row table:style-name="TableRow2176">
          <table:table-cell table:style-name="TableCell2177">
            <text:p text:style-name="P2178">3</text:p>
          </table:table-cell>
          <table:table-cell table:style-name="TableCell2179">
            <text:p text:style-name="P2180">PRADAT</text:p>
          </table:table-cell>
          <table:table-cell table:style-name="TableCell2181">
            <text:p text:style-name="P2182">D</text:p>
          </table:table-cell>
          <table:table-cell table:style-name="TableCell2183">
            <text:p text:style-name="P2184">Short date</text:p>
          </table:table-cell>
          <table:table-cell table:style-name="TableCell2185">
            <text:p text:style-name="P2186">-</text:p>
          </table:table-cell>
          <table:table-cell table:style-name="TableCell2187" table:number-columns-spanned="2">
            <text:p text:style-name="P2188">Ataskaitinio laikotarpio pradžios data</text:p>
          </table:table-cell>
          <table:covered-table-cell/>
        </table:table-row>
        <table:table-row table:style-name="TableRow2189">
          <table:table-cell table:style-name="TableCell2190">
            <text:p text:style-name="P2191">4</text:p>
          </table:table-cell>
          <table:table-cell table:style-name="TableCell2192">
            <text:p text:style-name="P2193">PABDAT</text:p>
          </table:table-cell>
          <table:table-cell table:style-name="TableCell2194">
            <text:p text:style-name="P2195">D</text:p>
          </table:table-cell>
          <table:table-cell table:style-name="TableCell2196">
            <text:p text:style-name="P2197">Short date</text:p>
          </table:table-cell>
          <table:table-cell table:style-name="TableCell2198">
            <text:p text:style-name="P2199">-</text:p>
          </table:table-cell>
          <table:table-cell table:style-name="TableCell2200" table:number-columns-spanned="2">
            <text:p text:style-name="P2201">Ataskaitinio laikotarpio pabaigos data</text:p>
          </table:table-cell>
          <table:covered-table-cell/>
        </table:table-row>
        <table:table-row table:style-name="TableRow2202">
          <table:table-cell table:style-name="TableCell2203">
            <text:p text:style-name="P2204">5</text:p>
          </table:table-cell>
          <table:table-cell table:style-name="TableCell2205">
            <text:p text:style-name="P2206">KODAS</text:p>
          </table:table-cell>
          <table:table-cell table:style-name="TableCell2207">
            <text:p text:style-name="P2208">C</text:p>
          </table:table-cell>
          <table:table-cell table:style-name="TableCell2209">
            <text:p text:style-name="P2210">3</text:p>
          </table:table-cell>
          <table:table-cell table:style-name="TableCell2211">
            <text:p text:style-name="P2212">-</text:p>
          </table:table-cell>
          <table:table-cell table:style-name="TableCell2213" table:number-columns-spanned="2">
            <text:p text:style-name="P2214">Rodiklio kodifikavimas<text:s/></text:p>
          </table:table-cell>
          <table:covered-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Investicinių paslaugų teikimo nuostatai</text:p>
          </table:table-cell>
          <table:table-cell table:style-name="TableCell2228">
            <text:p text:style-name="P2229">001</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Vidaus kontrolės nuostatai</text:p>
          </table:table-cell>
          <table:table-cell table:style-name="TableCell2243">
            <text:p text:style-name="P2244">002</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Interesų konfliktų vengimo nuostatai</text:p>
          </table:table-cell>
          <table:table-cell table:style-name="TableCell2258">
            <text:p text:style-name="P2259">003</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Klientų piniginių lėšų saugojimo ir naudojimo nuostatai</text:p>
          </table:table-cell>
          <table:table-cell table:style-name="TableCell2273">
            <text:p text:style-name="P2274">004</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Personalo<text:s/>kvalifikacijos kėlimo ir mokymo nuostatai</text:p>
          </table:table-cell>
          <table:table-cell table:style-name="TableCell2288">
            <text:p text:style-name="P2289">005</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Asmens duomenų tvarkymo nuostatai</text:p>
          </table:table-cell>
          <table:table-cell table:style-name="TableCell2303">
            <text:p text:style-name="P2304">006</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Konfidencialios informacijos saugojimo nuostatai</text:p>
          </table:table-cell>
          <table:table-cell table:style-name="TableCell2318">
            <text:p text:style-name="P2319">007</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Veiklos tęstinumo nuostatai</text:p>
          </table:table-cell>
          <table:table-cell table:style-name="TableCell2333">
            <text:p text:style-name="P2334">008</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Pinigų plovimo prevencijos ir tarptautinių sankcijų nuostatai</text:p>
          </table:table-cell>
          <table:table-cell table:style-name="TableCell2348">
            <text:p text:style-name="P2349">009</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Klientų skirstymo į kategorijas nuostatai</text:p>
          </table:table-cell>
          <table:table-cell table:style-name="TableCell2363">
            <text:p text:style-name="P2364">010</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Pavedimų vykdymo nuostatai</text:p>
          </table:table-cell>
          <table:table-cell table:style-name="TableCell2378">
            <text:p text:style-name="P2379">011</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Normal"><text:span text:style-name="T2392">Apibendrintas finansinių priemonių pobūdžio ir joms būdingos rizikos aprašymas</text:span></text:p>
          </table:table-cell>
          <table:table-cell table:style-name="TableCell2393">
            <text:p text:style-name="P2394">012</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text:span text:style-name="T2408">Anketa „Pažink savo klientą“<text:s/></text:span></text:p>
          </table:table-cell>
          <table:table-cell table:style-name="TableCell2409">
            <text:p text:style-name="P2410">013</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text:span text:style-name="T2424">Konkrečių investicinių paslaugų ir finansinių priemonių atitikties kliento interesams įvertinimo nuostatai<text:s/></text:span></text:p>
          </table:table-cell>
          <table:table-cell table:style-name="TableCell2425">
            <text:p text:style-name="P2426">014</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text:span text:style-name="T2440">Konkrečių investicinių paslaugų ir finansinių priemonių tinkamumo klientui įvertinimo nuostatai<text:s/></text:span></text:p>
          </table:table-cell>
          <table:table-cell table:style-name="TableCell2441">
            <text:p text:style-name="P2442">015</text:p>
          </table:table-cell>
        </table:table-row>
        <table:table-row table:style-name="TableRow2443">
          <table:table-cell table:style-name="TableCell2444">
            <text:p text:style-name="P2445">6</text:p>
          </table:table-cell>
          <table:table-cell table:style-name="TableCell2446">
            <text:p text:style-name="P2447">DATAPATV</text:p>
          </table:table-cell>
          <table:table-cell table:style-name="TableCell2448">
            <text:p text:style-name="P2449">D</text:p>
          </table:table-cell>
          <table:table-cell table:style-name="TableCell2450">
            <text:p text:style-name="P2451">Short date</text:p>
          </table:table-cell>
          <table:table-cell table:style-name="TableCell2452">
            <text:p text:style-name="P2453">-</text:p>
          </table:table-cell>
          <table:table-cell table:style-name="TableCell2454" table:number-columns-spanned="2">
            <text:p text:style-name="P2455">Rodiklio<text:s/>reikšmė</text:p>
          </table:table-cell>
          <table:covered-table-cell/>
        </table:table-row>
        <table:table-row table:style-name="TableRow2456">
          <table:table-cell table:style-name="TableCell2457">
            <text:p text:style-name="P2458">7</text:p>
          </table:table-cell>
          <table:table-cell table:style-name="TableCell2459">
            <text:p text:style-name="P2460">DATAREDAG</text:p>
          </table:table-cell>
          <table:table-cell table:style-name="TableCell2461">
            <text:p text:style-name="P2462">D</text:p>
          </table:table-cell>
          <table:table-cell table:style-name="TableCell2463">
            <text:p text:style-name="P2464">Short date</text:p>
          </table:table-cell>
          <table:table-cell table:style-name="TableCell2465">
            <text:p text:style-name="P2466">-</text:p>
          </table:table-cell>
          <table:table-cell table:style-name="TableCell2467" table:number-columns-spanned="2">
            <text:p text:style-name="P2468">Rodiklio reikšmė</text:p>
          </table:table-cell>
          <table:covered-table-cell/>
        </table:table-row>
      </table:table>
      <text:p text:style-name="P2469"/>
      <text:p text:style-name="P24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8-31T15:15:00Z</meta:creation-date>
    <dc:date>2015-08-31T15:15:00Z</dc:date>
    <meta:template xlink:href="Normal" xlink:type="simple"/>
    <meta:editing-cycles>2</meta:editing-cycles>
    <meta:editing-duration>PT0S</meta:editing-duration>
    <meta:document-statistic meta:page-count="11" meta:paragraph-count="725" meta:word-count="2991" meta:character-count="23210" meta:row-count="1611" meta:non-whitespace-character-count="20944"/>
  </office:meta>
</office:document-meta>
</file>