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INVALIDŲ SOCIALINĖS INTEGRACIJOS ĮSTATYMO ĮGYVENDINIMO</text:p>
      <text:p text:style-name="P15"/>
      <text:p text:style-name="P16">1997 m. gegužės 8 d. Nr. 439</text:p>
      <text:p text:style-name="P17">Vilnius</text:p>
      <text:p text:style-name="P18"/>
      <text:p text:style-name="P19"><text:span text:style-name="T20">Vadovaudamasi Lietuvos Respublikos invalidų socialinės integracijos įstatymo 2, 12, 13 ir 25 straipsnių nuostatom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pareigoti:</text:span></text:p>
      <text:p text:style-name="P26"><text:span text:style-name="T27">1.1</text:span><text:span text:style-name="T28">. Socialinės apsaugos ir darbo ministeriją kartu su Švietimo ir mokslo ministerija ir Lietuvos Respublikos kurčiųjų draugija – iki 1998 m. sausio 1 d. parengti gestų kalbos vartojimo programą;</text:span></text:p>
      <text:p text:style-name="P29"><text:span text:style-name="T30">1.2</text:span><text:span text:style-name="T31">. apskričių viršininkų administracijas – iki 1998 m. sausio 1 d. parengti regionines medicininės, profesinės ir socialinės invalidų reabilitacijos programas;</text:span></text:p>
      <text:p text:style-name="P32"><text:span text:style-name="T33">1.3</text:span><text:span text:style-name="T34">. Susisiekimo ministeriją, Statybos ir urbanistikos ministeriją, Socialinės apsaugos ir darbo ministeriją, Valdymo reformų ir savivaldybių reikalų ministeriją ir apskričių viršininkus – iki 1998 m. sausio 1 d. parengti transporto ir jo aplinkos pritaikymo invalidams programą.</text:span></text:p>
      <text:p text:style-name="P35"><text:span text:style-name="T36">2</text:span><text:span text:style-name="T37">. Patvirtinti Respublikinių visuomeninių invalidų organizacijų invalidų reabilitacijos programų finansavimo tvarką (pridedama).</text:span></text:p>
      <text:p text:style-name="P38"><text:span text:style-name="T39">3</text:span><text:span text:style-name="T40">. Siūlyti savivaldybėms patvirtinti teritorinių visuomeninių invalidų organizacijų invalidų reabilitacijos programų finansavimo tvarką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SOCIALINĖS APSAUGOS IR DARBO MINISTRĖ<text:tab/>IRENA DEGUTIENĖ</text:p>
      <text:p text:style-name="P49"/>
      <text:soft-page-break/>
      <text:p text:style-name="P50">PATVIRTINTA</text:p>
      <text:p text:style-name="P58">Lietuvos Respublikos Vyriausybės</text:p>
      <text:p text:style-name="P59">1997 m. gegužės 8 d. nutarimu Nr. 439</text:p>
      <text:p text:style-name="P60"/>
      <text:p text:style-name="P61"><text:span text:style-name="T62">Respublikinių visuomeninių invalidų organizacijų invalidų reabilitacijos programų finansavimo tvarka</text:span></text:p>
      <text:p text:style-name="P63"/>
      <text:p text:style-name="P64"><text:span text:style-name="T65">Bendrosios nuostatos</text:span></text:p>
      <text:p text:style-name="P66"/>
      <text:p text:style-name="P67"><text:span text:style-name="T68">1</text:span><text:span text:style-name="T69">. Respublikinių visuomeninių invalidų organizacijų (toliau vadinama – organizacijos) invalidų reabilitacijos programas (toliau vadinama – programos) finansuoja Lietuvos invalidų reikalų taryba prie Lietuvos Respublikos Vyriausybės (toliau vadinama – taryba) iš Lietuvos valstybės biudžeto lėšų, skirtų Lietuvos Respublikos invalidų socialinės integracijos įstatymui įgyvendinti.</text:span></text:p>
      <text:p text:style-name="P70"><text:span text:style-name="T71">2</text:span><text:span text:style-name="T72">. Taryba finansuoja respublikinių visuomeninių invalidų organizacijų programas, organizuoja šių programų konkursus ir pasitelkusi nepriklausomus ekspertus įvertina jų tikslingumą.</text:span></text:p>
      <text:p text:style-name="P73"><text:span text:style-name="T74">3</text:span><text:span text:style-name="T75">. Pirmenybė teikiama toms programoms, kurioms vykdyti yra numatyta ir nebiudžetinių lėšų.</text:span></text:p>
      <text:p text:style-name="P76"><text:span text:style-name="T77">4</text:span><text:span text:style-name="T78">. Organizacija gali panaudoti lėšas darbui organizuoti, neviršydama 10 procentų programai skirtų lėšų.</text:span></text:p>
      <text:p text:style-name="P79"><text:span text:style-name="T80">5</text:span><text:span text:style-name="T81">. Už tai, kad lėšos būtų tinkamai panaudotos, atsako programą vykdančios organizacijos vadovas.</text:span></text:p>
      <text:p text:style-name="P82"><text:span text:style-name="T83">6</text:span><text:span text:style-name="T84">. Programas su nurodyta lėšų sąmata organizacijos turi pateikti tarybai kasmet iki gegužės 1 dienos.</text:span></text:p>
      <text:p text:style-name="P85"><text:span text:style-name="T86">7</text:span><text:span text:style-name="T87">. Lietuvos Respublikos Seimui patvirtinus biudžetą, taryba per 2 savaites turi priimti sprendimą dėl organizacijų programų finansavimo.</text:span></text:p>
      <text:p text:style-name="P88"><text:span text:style-name="T89">8</text:span><text:span text:style-name="T90">. Taryba ir organizacijos turi pasirašyti programų vykdymo sutartis, kuriose turi būti numatyti programų vykdymo terminai bei lėšos.</text:span></text:p>
      <text:p text:style-name="P91"/>
      <text:p text:style-name="P92"><text:span text:style-name="T93">Programų reikalavimai</text:span></text:p>
      <text:p text:style-name="P94"/>
      <text:p text:style-name="P95"><text:span text:style-name="T96">9</text:span><text:span text:style-name="T97">. Programose pirmenybė turi būti teikiama klausimams, susijusiems su kompensacinės technikos įsigijimu, protezavimu ir ortopedija, ugdymo ir reabilitacijos įstaigų reikmėmis, I grupės invalidų, vaikų invalidų, proto ir psichikos invalidų, aklųjų ir kurčiųjų aptarnavimu, ugdymu bei reabilitacija, sunkią judėjimo negalę turinčių žmonių gyvenamosios aplinkos pritaikymu.</text:span></text:p>
      <text:p text:style-name="P98"><text:span text:style-name="T99">10</text:span><text:span text:style-name="T100">. Kartu su programa tarybai turi būti pateikta informacija, kurioje nurodyta:</text:span></text:p>
      <text:p text:style-name="P101"><text:span text:style-name="T102">10.1</text:span><text:span text:style-name="T103">. programą vykdanti organizacija (juridinio asmens statusas, adresas, telefono numeris). Organizacijos programa turi būti patvirtinta jos prezidiumo arba valdybos sprendimu, nurodyta to sprendimo data ir numeris;</text:span></text:p>
      <text:p text:style-name="P104"><text:span text:style-name="T105">10.2</text:span><text:span text:style-name="T106">. programos tikslas ir uždaviniai;</text:span></text:p>
      <text:p text:style-name="P107"><text:span text:style-name="T108">10.3</text:span><text:span text:style-name="T109">. laukiamas efektas;</text:span></text:p>
      <text:p text:style-name="P110"><text:span text:style-name="T111">10.4</text:span><text:span text:style-name="T112">. programos vartotojai ir prioritetai;</text:span></text:p>
      <text:p text:style-name="P113"><text:span text:style-name="T114">10.5</text:span><text:span text:style-name="T115">. programos vykdymo partneriai (organizacijos, įmonės ir panašiai);</text:span></text:p>
      <text:p text:style-name="P116"><text:span text:style-name="T117">10.6</text:span><text:span text:style-name="T118">. papildomi finansavimo šaltiniai ir lėšos;</text:span></text:p>
      <text:p text:style-name="P119"><text:span text:style-name="T120">10.7</text:span><text:span text:style-name="T121">. lėšų poreikis su skaičiavimais (išlaidų sąmata);</text:span></text:p>
      <text:p text:style-name="P122"><text:span text:style-name="T123">10.8</text:span><text:span text:style-name="T124">. numatomi statybos projektavimo darbai, nustatytąja tvarka suderinti su atitinkamomis valstybės institucijomis.</text:span></text:p>
      <text:p text:style-name="P125"/>
      <text:p text:style-name="P126"><text:span text:style-name="T127">Kontrolė</text:span></text:p>
      <text:p text:style-name="P128"/>
      <text:p text:style-name="P129"><text:span text:style-name="T130">11</text:span><text:span text:style-name="T131">. Organizacijos teikia tarybai ketvirtines ir metines ataskaitas apie programų vykdymą ir lėšų panaudojimą.</text:span></text:p>
      <text:p text:style-name="P132"><text:span text:style-name="T133">12</text:span><text:span text:style-name="T134">. Taryba turi ne rečiau kaip kartą per metus tikrinti, kaip organizacijos naudoja programoms skirtas lėšas.</text:span></text:p>
      <text:p text:style-name="P135"><text:span text:style-name="T136">13</text:span><text:span text:style-name="T137">. Nustačiusi pažeidimus, taryba gali nutraukti tolesnį programos finansavimą, apie tai raštu įspėjusi programą vykdančią organizaciją, taip pat kreiptis į Valstybės kontrolę, Valstybinę mokesčių inspekciją prie Finansų ministerijos, organizuoti nepriklausomą auditą.</text:span></text:p>
      <text:p text:style-name="P138"><text:span text:style-name="T139">14</text:span><text:span text:style-name="T140">. Apie programų vykdymui skirtų lėšų panaudojimą taryba nustatytąja tvarka atsiskaito Finansų ministerijai, už programų vykdymo tikslingumą – Socialinės apsaugos ir darbo ministerijai.</text:span></text:p>
      <text:p text:style-name="P141"><text:span text:style-name="T14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1T13:46:00Z</meta:creation-date>
    <dc:date>2021-05-11T13:46:00Z</dc:date>
    <meta:template xlink:href="Normal.dotm" xlink:type="simple"/>
    <meta:editing-cycles>2</meta:editing-cycles>
    <meta:editing-duration>PT0S</meta:editing-duration>
    <meta:document-statistic meta:page-count="3" meta:paragraph-count="46" meta:word-count="574" meta:character-count="4670" meta:row-count="118" meta:non-whitespace-character-count="4142"/>
  </office:meta>
</office:document-meta>
</file>