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keep-with-next="alway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fo:text-align="center">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15 D. NUTARIMO NR. 249 „DĖL VALSTYBINIO SOCIALINIO DRAUDIMO FONDO ĮSTAIGŲ NUOSTATŲ PATVIRTINIMO“ DALINIO PAKEITIMO</text:p>
      <text:p text:style-name="P12"/>
      <text:p text:style-name="P13">1999 m. rugsėjo 3 d. Nr. 964</text:p>
      <text:p text:style-name="P14">Vilnius</text:p>
      <text:p text:style-name="P15"/>
      <text:p text:style-name="P16"><text:span text:style-name="T17">Vadovaudamasi Lietuvos Respublikos valstybinio socialinio draudimo įstatymu (Žin., 1991, Nr.<text:s/></text:span><text:a xlink:href="https://www.e-tar.lt/portal/lt/legalAct/TAR.0F9036415DBD" office:target-frame-name="_blank" xlink:show="new"><text:span text:style-name="T18">17-447</text:span></text:a><text:span text:style-name="T19">), Lietuvos Respublikos Vyriausybė</text:span><text:span text:style-name="T20"><text:s/></text:span><text:span text:style-name="T21">nutari</text:span><text:span text:style-name="T22">a:</text:span></text:p>
      <text:p text:style-name="P23"><text:span text:style-name="T24">Iš dalies pakeisti Valstybinio socialinio draudimo fondo įstaigų nuostatus, patvirtintus Lietuvos Respublikos Vyriausybės 1995 m. vasario 15 d. nutarimu Nr. 249 „Dėl Valstybinio socialinio draudimo fondo įstaigų nuostatų patvirtinimo“ (Žin., 1995, Nr.<text:s/></text:span><text:a xlink:href="https://www.e-tar.lt/portal/lt/legalAct/TAR.1A131BB3018A" office:target-frame-name="_blank" xlink:show="new"><text:span text:style-name="T25">16-378</text:span></text:a><text:span text:style-name="T26">; 1996, Nr.<text:s/></text:span><text:a xlink:href="https://www.e-tar.lt/portal/lt/legalAct/TAR.10301E0B0885" office:target-frame-name="_blank" xlink:show="new"><text:span text:style-name="T27">107-2454</text:span></text:a><text:span text:style-name="T28">):</text:span></text:p>
      <text:p text:style-name="P29"><text:span text:style-name="T30">1</text:span><text:span text:style-name="T31">. Išdėstyti 3 ir 4 punktus taip:</text:span></text:p>
      <text:p text:style-name="P32"><text:span text:style-name="T33">„</text:span><text:span text:style-name="T34">3</text:span><text:span text:style-name="T35">. Valstybinio socialinio draudimo fondo valdyba yra Valstybinio socialinio draudimo fondą administruojanti centrinė institucija, kurios svarbiausias uždavinys – operatyviai tvarkyti Valstybinio socialinio draudimo fondo biudžeto lėšas bei apskaitą, užtikrinti įmokų surinkimą bei išmokų paskyrimą ir pristatymą gavėjams.</text:span></text:p>
      <text:p text:style-name="P36">Valstybinio socialinio draudimo fondo valdyba yra juridinis asmuo, turintis savo sąskaitas bankuose bei antspaudą su Lietuvos valstybės herbu.</text:p>
      <text:p text:style-name="P37">Valdyba yra išlaikoma iš Valstybinio socialinio draudimo fondo lėšų ir veikia pagal Lietuvos Respublikos valstybinio socialinio draudimo įstatymą bei šiuos nuostatus.</text:p>
      <text:p text:style-name="P38"><text:span text:style-name="T39">Valstybinio socialinio draudimo fondo valdyba Socialinės apsaugos ir darbo ministerijos nustatyta tvarka patikėjimo teise naudoja, valdo Valstybinio socialinio draudimo fondo turtą bei juo disponuoja.</text:span></text:p>
      <text:p text:style-name="P40"><text:span text:style-name="T41">4</text:span><text:span text:style-name="T42">. Fondo valdyba vykdo šias funkcijas:</text:span></text:p>
      <text:p text:style-name="P43"><text:span text:style-name="T44">4.1</text:span><text:span text:style-name="T45">. rengia Lietuvos Respublikos valstybinio socialinio draudimo fondo biudžeto projektą;</text:span></text:p>
      <text:p text:style-name="P46"><text:span text:style-name="T47">4.2</text:span><text:span text:style-name="T48">. vykdo Lietuvos Respublikos valstybinio socialinio draudimo fondo biudžetą;</text:span></text:p>
      <text:p text:style-name="P49"><text:span text:style-name="T50">4.3</text:span><text:span text:style-name="T51">. sudaro sutartis su kitais juridiniais ar fiziniais asmenimis dėl kai kurių draudimo funkcijų atlikimo, išskyrus įmokų rinkimą;</text:span></text:p>
      <text:p text:style-name="P52"><text:span text:style-name="T53">4.4</text:span><text:span text:style-name="T54">. užtikrina Lietuvos Respublikos valstybinio socialinio draudimo įstatyme numatytą apdraustųjų aprūpinimą;</text:span></text:p>
      <text:p text:style-name="P55"><text:span text:style-name="T56">4.5</text:span><text:span text:style-name="T57">. įstatymų nustatyta tvarka organizuoja savanorišką valstybinį socialinį draudimą;</text:span></text:p>
      <text:p text:style-name="P58"><text:span text:style-name="T59">4.6</text:span><text:span text:style-name="T60">. priima sprendimus dėl kreditinių reikalavimų, atsiradusių dėl įmokų, baudų ir delspinigių nesumokėjimo, vykdymo terminų atidėjimo, atleidimo nuo delspinigių mokėjimo įstatymų nustatytais atvejais ir tvarka arba atsiskaitymo už kreditinius reikalavimus Lietuvos Respublikos Vyriausybės nustatyta tvarka turtu, akcijomis ir vertybiniais popieriais, kai bankrutuojanti įmonė sanuojama ar sudaroma taikos sutartis;</text:span></text:p>
      <text:p text:style-name="P61"><text:span text:style-name="T62">4.7</text:span><text:span text:style-name="T63">. priima sprendimus atleisti draudėjus nuo baudų mokėjimo įstatymų nustatytais atvejais ir tvarka;</text:span></text:p>
      <text:p text:style-name="P64"><text:span text:style-name="T65">4.8</text:span><text:span text:style-name="T66">. nagrinėja ir sprendžia kitus valstybinio socialinio draudimo klausimus;</text:span></text:p>
      <text:p text:style-name="P67"><text:span text:style-name="T68">4.9</text:span><text:span text:style-name="T69">. kasmet sudaro sutartį su audito įmone, turinčia licenciją atlikti Lietuvos Respublikoje auditą ir laimėjusia audito atlikimo konkursą“.</text:span></text:p>
      <text:p text:style-name="P70"><text:span text:style-name="T71">2</text:span><text:span text:style-name="T72">. Išdėstyti 5.6–5.8 ir 5.10 punktus taip:</text:span></text:p>
      <text:p text:style-name="P73"><text:span text:style-name="T74">„</text:span><text:span text:style-name="T75">5.6</text:span><text:span text:style-name="T76">. įsigyti arba išsinuomoti Lietuvoje ar užsienyje turtą, kurio reikia socialinio draudimo veiklai;</text:span></text:p>
      <text:p text:style-name="P77"><text:span text:style-name="T78">5.7</text:span><text:span text:style-name="T79">. Lietuvos Respublikos Vyriausybės nustatyta tvarka įgyvendinti priemones papildomoms pajamoms gauti;</text:span></text:p>
      <text:p text:style-name="P80"><text:span text:style-name="T81">5.8</text:span><text:span text:style-name="T82">. įstatymų nustatyta tvarka perimti akcinės ar uždarosios akcinės bendrovės, siekiančios išvengti bankroto bylos iškėlimo už nesumokėtas įmokas, turto dalį, proporcingą bendrovės įsiskolinimui Valstybinio socialinio draudimo fono biudžetui, ar įsigyti jos akcijų;</text:span></text:p>
      <text:p text:style-name="P83"><text:span text:style-name="T84">5.10</text:span><text:span text:style-name="T85">. įstatymų nustatyta tvarka steigti įmones veiklai, susijusiai su socialiniu draudimu“.</text:span></text:p>
      <text:p text:style-name="P86"><text:span text:style-name="T87">3</text:span><text:span text:style-name="T88">. Išdėstyti 6 punktą taip:</text:span></text:p>
      <text:p text:style-name="P89"><text:span text:style-name="T90">„</text:span><text:span text:style-name="T91">6</text:span><text:span text:style-name="T92">. Fondo valdybai vadovauja direktorius, kurį socialinės apsaugos ir darbo ministro teikimu, įvertinusi Valstybinio socialinio draudimo fondo tarybos rekomendacijas, skiria Lietuvos Respublikos Vyriausybė. Valstybinio socialinio draudimo fondo valdybos direktorius yra tiesiogiai atskaitingas socialinės apsaugos ir darbo ministrui“.</text:span></text:p>
      <text:p text:style-name="P93"><text:span text:style-name="T94">4</text:span><text:span text:style-name="T95">. Išdėstyti 6.2 punktą taip:</text:span></text:p>
      <text:p text:style-name="P96"><text:span text:style-name="T97">„</text:span><text:span text:style-name="T98">6.2</text:span><text:span text:style-name="T99">. nustato fondo valdybos struktūrą, skyrių ir padalinių funkcijas, tvirtina jų išlaikymo sąmatą ir etatus, paskirsto pareigas direktoriaus pavaduotojams, neviršydamas Lietuvos Respublikos valstybinio socialinio draudimo fondo biudžeto rodiklių patvirtinimo įstatyme šiems tikslams nustatytų išlaidų“.</text:span></text:p>
      <text:p text:style-name="P100"><text:span text:style-name="T101">5</text:span><text:span text:style-name="T102">. Išdėstyti 11 punktą taip:</text:span></text:p>
      <text:p text:style-name="P103"><text:span text:style-name="T104">„</text:span><text:span text:style-name="T105">11</text:span><text:span text:style-name="T106">. Fondo valdybos teritoriniai skyriai yra juridiniai asmenys, turi antspaudą su Lietuvos valstybės herbu ir sąskaitas bankuose. Fondo valdybos teritoriniai skyriai Socialinės apsaugos ir darbo ministerijos nustatyta tvarka patikėjimo teise naudoja, valdo Valstybinio socialinio draudimo fondo turtą bei juo disponuoja“.</text:span></text:p>
      <text:p text:style-name="P107"><text:span text:style-name="T108">6</text:span><text:span text:style-name="T109">. Išdėstyti 13.7 punktą taip:</text:span></text:p>
      <text:p text:style-name="P110"><text:span text:style-name="T111">„</text:span><text:span text:style-name="T112">13.7</text:span><text:span text:style-name="T113">. gauti iš draudėjo paaiškinimus dėl valstybinio socialinio draudimo įmokų ir išmokų mokėjimo bei paaiškinimus iš draudėjo teritorijoje esančių asmenų dėl darbo santykių tarp jų ir draudėjo, kai yra pagrindo manyti, kad jie faktiškai ten dirba“.</text:span></text:p>
      <text:p text:style-name="P114"/>
      <text:p text:style-name="P115"/>
      <text:p text:style-name="P116"/>
      <text:p text:style-name="P117">Ministras Pirmininkas<text:tab/>Rolandas Paksas</text:p>
      <text:p text:style-name="P118"/>
      <text:p text:style-name="P119">Socialinės apsaugos ir darbo ministrė<text:tab/>Irena Degutienė</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1T06:08:00Z</meta:creation-date>
    <dc:date>2019-09-11T06:08:00Z</dc:date>
    <meta:template xlink:href="Normal.dotm" xlink:type="simple"/>
    <meta:editing-cycles>2</meta:editing-cycles>
    <meta:editing-duration>PT0S</meta:editing-duration>
    <meta:document-statistic meta:page-count="2" meta:paragraph-count="46" meta:word-count="634" meta:character-count="5192" meta:row-count="153" meta:non-whitespace-character-count="4604"/>
  </office:meta>
</office:document-meta>
</file>