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text-transform="uppercase"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fo:letter-spacing="0.0416in"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text-position="sub 62.5%"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text-position="sub 62.5%"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text-position="sub 62.5%"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text-position="sub 62.5%"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text-position="sub 62.5%"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text-position="sub 62.5%"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text-position="sub 62.5%"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text-position="sub 62.5%"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text-position="sub 62.5%"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text-position="sub 62.5%"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text-position="sub 62.5%"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text-position="sub 62.5%"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text-position="sub 62.5%"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text-position="sub 62.5%"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text-position="sub 62.5%"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text-position="sub 62.5%"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center"/>
      <style:text-properties fo:color="#000000" style:font-size-complex="6pt"/>
    </style:style>
    <style:style style:name="P193" style:parent-style-name="Normal" style:family="paragraph">
      <style:paragraph-properties fo:text-indent="0.4923in"/>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VALSTYBĖS ĮMONĖS REGISTRŲ CENTRO ATLIEKAMŲ MONOPOLINIO POBŪDŽIO DARBŲ IR PASLAUGŲ KAINŲ BEI TARIFŲ NUSTATYMO IR TAIKYMO TVARKOS PATVIRTINIMO</text:p>
      <text:p text:style-name="P13"/>
      <text:p text:style-name="P14">2005 m. liepos 8 d. Nr. 1R-220</text:p>
      <text:p text:style-name="P15">Vilnius</text:p>
      <text:p text:style-name="P16"/>
      <text:p text:style-name="P17"><text:span text:style-name="T18">Vadovaudamasis Lietuvos Respublikos Vyriausybės 2002 m. gegužės 28 d. nutarimo Nr. 756 „Dėl<text:s/></text:span><text:span text:style-name="T19">m</text:span><text:span text:style-name="T20">inisterijų, Vyriausybės įstaigų ir apskričių viršininkų įsteigtų ir jiems priskirtų valstybės įmonių bei viešųjų įstaigų teikiamų monopolinio pobūdžio prekių ir pa</text:span><text:span text:style-name="T21">slaugų kainų bei tarifų nustatymo bendrosios tvarkos patvirtinimo“ (Žin., 2002, Nr.<text:s/></text:span><text:a xlink:href="https://www.e-tar.lt/portal/lt/legalAct/TAR.C7828957B47E" office:target-frame-name="_blank" xlink:show="new"><text:span text:style-name="T22">54-2127</text:span></text:a><text:span text:style-name="T23">) 2 punktu,</text:span></text:p>
      <text:p text:style-name="P24"><text:span text:style-name="T25">tvirtinu</text:span><text:span text:style-name="T26"><text:s/>valstybės įmonės Registrų centro atliekamų monopolinio pobūdžio</text:span><text:span text:style-name="T27"><text:s/>darbų ir paslaugų kainų bei tarifų nustatymo ir taikymo tvarką (pridedama).</text:span></text:p>
      <text:p text:style-name="P28"/>
      <text:p text:style-name="P29"/>
      <text:p text:style-name="P30"><text:span text:style-name="T31">TEISINGUMO MINISTRAS</text:span><text:span text:style-name="T32"><text:tab/>GINTAUTAS BUŽINSKAS<text:s/></text:span></text:p>
      <text:p text:style-name="P33"><text:span text:style-name="T34">______________</text:span></text:p>
      <text:soft-page-break/>
      <text:p text:style-name="P35"><text:span text:style-name="T36">PATVIRTINTA</text:span></text:p>
      <text:p text:style-name="P37">Lietuvos Respublikos<text:s/></text:p>
      <text:p text:style-name="P38"><text:span text:style-name="T39">teisingumo ministro<text:s/></text:span></text:p>
      <text:p text:style-name="P40">2005 m. liepos 8 d. įsakymu<text:s/></text:p>
      <text:p text:style-name="P41"><text:span text:style-name="T42">Nr. 1R-220</text:span></text:p>
      <text:p text:style-name="P43"/>
      <text:p text:style-name="P44"><text:span text:style-name="T45">valstybės įmonės registrŲ CENTRO atliekamų MONOPOLINIO POBŪDŽIO darbų ir paslaugų kainų bei tarifų nustatymo ir taikymo<text:s/></text:span></text:p>
      <text:p text:style-name="P46"><text:span text:style-name="T47">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gal šią tvarką nustatoma valstybės įmonės Registrų centro (toliau vadinama – įmonė)<text:s/></text:span><text:span text:style-name="T57">atliekamų monopolinio pobūdžio darbų ir paslaugų (toliau vadinama – monopolinio pobūdžio paslaugos) kainos bei tarifai.</text:span></text:p>
      <text:p text:style-name="P58"><text:span text:style-name="T59">2</text:span><text:span text:style-name="T60">. Monopolinio pobūdžio paslaugų kainas bei tarifus (išskyrus kainas bei tarifus, kuriuos tvirtina Lietuvos Respublikos Vyriausybė)<text:s/></text:span><text:span text:style-name="T61">įsakymu tvirtina teisingumo ministras, suderinęs su Lietuvos Respublikos konkurencijos taryba.</text:span></text:p>
      <text:p text:style-name="P62"><text:span text:style-name="T63">3</text:span><text:span text:style-name="T64">. Šios tvarkos nuostatos netaikomos, jeigu Lietuvos Respublikos įstatymai ir kiti teisės aktai numato specialią kainų ir tarifų nustatymo tvarką.</text:span></text:p>
      <text:p text:style-name="P65"/>
      <text:p text:style-name="P66"><text:span text:style-name="T67">II</text:span><text:span text:style-name="T68">.</text:span><text:span text:style-name="T69"><text:s/></text:span><text:span text:style-name="T70">KAINŲ BEI TARIFŲ NUSTATYMAS</text:span></text:p>
      <text:p text:style-name="P71"/>
      <text:p text:style-name="P72"><text:span text:style-name="T73">4</text:span><text:span text:style-name="T74">. Valstybės įmonės Registrų centro atliekamų monopolinio pobūdžio darbų ir paslaugų kainos bei tarifai apskaičiuojami pagal formulę:</text:span></text:p>
      <text:p text:style-name="P75"><text:span text:style-name="T76">Kp = (I</text:span><text:span text:style-name="T77">L<text:s/></text:span><text:span text:style-name="T78">: S</text:span><text:span text:style-name="T79">L</text:span><text:span text:style-name="T80">) x (1+K</text:span><text:span text:style-name="T81">r<text:s/></text:span><text:span text:style-name="T82">: 100)</text:span><text:span text:style-name="T83">,</text:span><text:span text:style-name="T84"><text:s/>kur:</text:span></text:p>
      <text:p text:style-name="P85"><text:span text:style-name="T86">K</text:span><text:span text:style-name="T87">p</text:span><text:span text:style-name="T88"><text:s/>– vienos paslaugos (darbo) kaina;</text:span></text:p>
      <text:p text:style-name="P89"><text:span text:style-name="T90">I</text:span><text:span text:style-name="T91">L<text:s/></text:span><text:span text:style-name="T92">– paslaugos<text:s/></text:span><text:span text:style-name="T93">teikimo išlaidos per laikotarpį (metus, mėnesį, dieną, valandą) pagal tipinę kalkuliaciją (pridedama);</text:span></text:p>
      <text:p text:style-name="P94"><text:span text:style-name="T95">S</text:span><text:span text:style-name="T96">L</text:span><text:span text:style-name="T97"><text:s/>– paslaugos vienetų skaičius per laikotarpį (metus, mėnesį, dieną, valandą);</text:span></text:p>
      <text:p text:style-name="P98"><text:span text:style-name="T99">K</text:span><text:span text:style-name="T100">r</text:span><text:span text:style-name="T101"><text:s/>– rentabilumo procentas.</text:span></text:p>
      <text:p text:style-name="P102"><text:span text:style-name="T103">5</text:span><text:span text:style-name="T104">. Kiekvienas Valstybės įmonės Registrų<text:s/></text:span><text:span text:style-name="T105">centro atliekamų monopolinio pobūdžio darbų ir paslaugų kainų bei tarifų skaičiavimo tipinės kalkuliacijos (pridedama) gamybinių išlaidų kalkuliacijos straipsnis (1–11 kalkuliacijos eilutė) skaičiuojamas atskirai pagal praėjusių kalendorinių metų faktinius</text:span><text:span text:style-name="T106"><text:s/>išlaidų dydžius. Gamybinės išlaidos atskiroms paslaugoms skaičiuojamos proporcingai šiuos darbus dirbančių darbuotojų skaičiui.</text:span></text:p>
      <text:p text:style-name="P107"><text:span text:style-name="T108">6</text:span><text:span text:style-name="T109">. Patalpų išlaikymo išlaidos dalijamos į gamybines (gamybinių padalinių išlaidos) ir veiklos (administracinių padalinių iš</text:span><text:span text:style-name="T110">laidos) proporcingai jų naudojamam plotui.</text:span></text:p>
      <text:p text:style-name="P111"><text:span text:style-name="T112">7</text:span><text:span text:style-name="T113">. Veiklos išlaidos (13 kalkuliacijos eilutė) nustatomos pagal formulę:</text:span></text:p>
      <text:p text:style-name="P114"><text:span text:style-name="T115">V</text:span><text:span text:style-name="T116">p</text:span><text:span text:style-name="T117"><text:s/>= D</text:span><text:span text:style-name="T118">p</text:span><text:span text:style-name="T119"><text:s/>x (V</text:span><text:span text:style-name="T120">s<text:s/></text:span><text:span text:style-name="T121">: D</text:span><text:span text:style-name="T122">g</text:span><text:span text:style-name="T123">), kur:<text:s/></text:span></text:p>
      <text:p text:style-name="P124"><text:span text:style-name="T125">V</text:span><text:span text:style-name="T126">p</text:span><text:span text:style-name="T127"><text:s/>– veiklos išlaidos;</text:span></text:p>
      <text:p text:style-name="P128"><text:span text:style-name="T129">D</text:span><text:span text:style-name="T130">p</text:span><text:span text:style-name="T131"><text:s/>– paslaugą teikiančių darbuotojų pagrindinis darbo užmokestis;</text:span></text:p>
      <text:p text:style-name="P132"><text:span text:style-name="T133">V</text:span><text:span text:style-name="T134">s</text:span><text:span text:style-name="T135"><text:s/>– įmonės veiklos s</text:span><text:span text:style-name="T136">ąnaudos;</text:span></text:p>
      <text:p text:style-name="P137"><text:span text:style-name="T138">D</text:span><text:span text:style-name="T139">g</text:span><text:span text:style-name="T140"><text:s/>– įmonės gamybos darbuotojų darbo užmokestis.</text:span></text:p>
      <text:p text:style-name="P141"><text:span text:style-name="T142">8</text:span><text:span text:style-name="T143">. Atlyginimo dydis už įmonės monopolinio pobūdžio paslaugas neturi viršyti jų administravimo išlaidų kartu su pagrįsta investicijų grąža.<text:s/></text:span></text:p>
      <text:p text:style-name="P144"><text:span text:style-name="T145">9</text:span><text:span text:style-name="T146">. Įmonės prašymai dėl monopolinio pobūdžio paslau</text:span><text:span text:style-name="T147">gų kainų bei tarifų nustatymo (keitimo) teikiami Teisingumo ministerijai. Monopolinio pobūdžio paslaugų kainoms bei tarifams tvirtinti pateikiami šie dokumentai:</text:span></text:p>
      <text:p text:style-name="P148"><text:span text:style-name="T149">9.1</text:span><text:span text:style-name="T150">. kainoraščio projektas, kuriame nurodoma monopolinio pobūdžio paslaugų pavadinimas, tech</text:span><text:span text:style-name="T151">ninis aprašymas ir numatoma kaina (tarifas);<text:s/></text:span></text:p>
      <text:p text:style-name="P152"><text:span text:style-name="T153">9.2</text:span><text:span text:style-name="T154">. aiškinamasis raštas, pasirašytas įmonės direktoriaus, kuriame turi būti nurodytos pagrįstos priežastys, kodėl siūloma nustatyti ar keisti paslaugų kainas bei tarifus;</text:span></text:p>
      <text:p text:style-name="P155"><text:span text:style-name="T156">9.3</text:span><text:span text:style-name="T157">. faktinių ir planinių išla</text:span><text:span text:style-name="T158">idų kalkuliacijos;</text:span></text:p>
      <text:p text:style-name="P159"><text:span text:style-name="T160">9.4</text:span><text:span text:style-name="T161">. įmonės pelno poreikio skaičiavimas.</text:span></text:p>
      <text:p text:style-name="P162"><text:span text:style-name="T163">10</text:span><text:span text:style-name="T164">. Paslaugų kainos bei tarifai gali būti diferencijuojami atsižvelgiant į savikainos, kainų bei tarifų formavimo ypatumus, kitus veiksnius (paslaugos atlikimo skuba, paslaugos sudėtingu</text:span><text:span text:style-name="T165">mas ir kt.).</text:span></text:p>
      <text:p text:style-name="P166"><text:span text:style-name="T167">11</text:span><text:span text:style-name="T168">. Teisingumo ministras nustato monopolinio pobūdžio paslaugų kainų bei tarifų maksimalius dydžius. Šios kainos ir tarifai gali būti mažinami – nustatoma mažesnė kaina arba tarifas ir jie tvirtinami įmonės direktoriaus įsakymu, suderinant</text:span><text:span text:style-name="T169"><text:s/>tai su Teisingumo ministerija.</text:span></text:p>
      <text:p text:style-name="P170"><text:span text:style-name="T171">12</text:span><text:span text:style-name="T172">. Valstybės įmonės Registrų centro vadovas yra tiesiogiai atsakingas už teisingą kainų ir tarifų taikymą bei privalo teikti Konkurencijos tarybai informaciją, kuri reikalinga kainų ir tarifų kontrolei atlikti, bei papildomus duomenis, jeigu jų reikia derin</text:span><text:span text:style-name="T173">ant kainas ir tarifus.<text:s/></text:span></text:p>
      <text:p text:style-name="P174"><text:span text:style-name="T175">13</text:span><text:span text:style-name="T176">. Teisingumo ministerija:</text:span></text:p>
      <text:p text:style-name="P177"><text:span text:style-name="T178">13.1</text:span><text:span text:style-name="T179">. gavusi medžiagą dėl monopolinio pobūdžio paslaugų tarifų bei kainų nustatymo, įvertina pateiktas faktines ir planines išlaidų kalkuliacijas, tarifų apskaičiavimus bei papildomus aiškinimus. Ne</text:span><text:span text:style-name="T180">paaiškinti tarifų ir kainų lygio pasikeitimai arba paaiškinimai, negalintys pateisinti numatomo tarifų bei kainų pasikeitimo, atmetami. Šiuo atveju paliekamas galioti ankstesnis galiojęs tarifas arba kaina;</text:span></text:p>
      <text:p text:style-name="P181"><text:span text:style-name="T182">13.2</text:span><text:span text:style-name="T183">. patikrinusi pateiktą medžiagą, teikia j</text:span><text:span text:style-name="T184">ą derinti Lietuvos Respublikos konkurencijos tarybai;</text:span></text:p>
      <text:p text:style-name="P185"><text:span text:style-name="T186">13.3</text:span><text:span text:style-name="T187">. teisingumo ministras priima sprendimą dėl naujų kainų ir tarifų tvirtinimo.</text:span></text:p>
      <text:p text:style-name="P188"><text:span text:style-name="T189">14</text:span><text:span text:style-name="T190">. Monopolinio pobūdžio paslaugų kainos bei tarifai, patvirtinti teisingumo ministro, nustatyta tvarka skelbi</text:span><text:span text:style-name="T191">ami „Valstybės žinių“ priede „Informaciniai pranešimai“.</text:span></text:p>
      <text:p text:style-name="P192">______________</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18:08:00Z</meta:creation-date>
    <dc:date>2015-10-14T18:08:00Z</dc:date>
    <meta:template xlink:href="Normal" xlink:type="simple"/>
    <meta:editing-cycles>2</meta:editing-cycles>
    <meta:editing-duration>PT0S</meta:editing-duration>
    <meta:document-statistic meta:page-count="3" meta:paragraph-count="59" meta:word-count="690" meta:character-count="5402" meta:row-count="164" meta:non-whitespace-character-count="4771"/>
  </office:meta>
</office:document-meta>
</file>