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1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DENATŪRUOTO ETILO ALKOHOLIO IR ALKOHOLINIŲ GĖRIMŲ APSKAITOS TAISYKLIŲ PATVIRTINIMO</text:p>
      <text:p text:style-name="P15"/>
      <text:p text:style-name="P16">1998 m. birželio 2 d. Nr. 660</text:p>
      <text:p text:style-name="P17">Vilnius</text:p>
      <text:p text:style-name="P18"/>
      <text:p text:style-name="P19"><text:span text:style-name="T20">Siekdama sutvarkyti nedenatūruoto etilo alkoholio ir alkoholinių gėrimų gamybos, importo bei prekybos apskaitą įmonėse, Lietuvos Respublikos Vyriausybė<text:s/></text:span><text:span text:style-name="T21">nutari</text:span><text:span text:style-name="T22">a:</text:span></text:p>
      <text:p text:style-name="P23"><text:span text:style-name="T24">1</text:span><text:span text:style-name="T25">. Patvirtinti Nedenatūruoto etilo alkoholio ir alkoholinių gėrimų apskaitos taisykles (pridedama).</text:span></text:p>
      <text:p text:style-name="P26"><text:span text:style-name="T27">2</text:span><text:span text:style-name="T28">. Įpareigoti ūkio subjektus, gaminančius:<text:s/></text:span></text:p>
      <text:p text:style-name="P29"><text:span text:style-name="T30">2.1</text:span><text:span text:style-name="T31">. nedenatūruotą etilo alkoholį, – pagal Žemės ūkio ministerijos parengtą ir su Valstybine mokesčių inspekcija prie Finansų ministerijos suderintą grafiką įrengti ir nuo 1998 m. spalio 1 d. pradėti eksploatuoti nedenatūruoto etilo alkoholio apskaitos skaitiklius su temperatūros pokyčio perskaičiavimu po rektifikacijos proceso;</text:span></text:p>
      <text:p text:style-name="P32"><text:span text:style-name="T33">2.2</text:span><text:span text:style-name="T34">. alkoholinius gėrimus, – įrengti ir nuo 1998 m. gruodžio 31 d. pradėti eksploatuoti gatavos produkcijos, išpilstomos į butelius ar kitas pakuotes, apskaitos skaitiklius su fiskaline atmintimi;</text:span></text:p>
      <text:p text:style-name="P35"><text:span text:style-name="T36">2.3</text:span><text:span text:style-name="T37">. etilo alkoholį ir alkoholinius gėrimus, – per 3 mėnesius nuo šio nutarimo įsigaliojimo parengti ir suderinti su reikiamomis institucijomis visas šiuo nutarimu patvirtintose Nedenatūruoto etilo alkoholio ir alkoholinių gėrimų apskaitos taisyklėse numatytas instrukcijas bei taisykles.</text:span></text:p>
      <text:p text:style-name="P38"/>
      <text:p text:style-name="P39"/>
      <text:p text:style-name="P40"/>
      <text:p text:style-name="P41">Teisingumo ministras,</text:p>
      <text:p text:style-name="P42">pavaduojantis Ministrą Pirmininką<text:s/><text:tab/>Vytautas Pakalniškis</text:p>
      <text:p text:style-name="P43"/>
      <text:p text:style-name="P44"/>
      <text:p text:style-name="P45"/>
      <text:p text:style-name="P46"><text:span text:style-name="T47">Finansų ministras<text:s/></text:span><text:span text:style-name="T48"><text:tab/>Algirdas Šemeta</text:span></text:p>
      <text:soft-page-break/>
      <text:p text:style-name="P49">PATVIRTINTA</text:p>
      <text:p text:style-name="P57">Lietuvos Respublikos Vyriausybės</text:p>
      <text:p text:style-name="P58">1998 m. birželio 2 d. nutarimu Nr. 660</text:p>
      <text:p text:style-name="P59"/>
      <text:p text:style-name="P60"><text:span text:style-name="T61">NEDENATŪRUOTO ETILO ALKOHOLIO IR ALKOHOLINIŲ GĖRIMŲ APSKAITOS TAISYKLĖS</text:span></text:p>
      <text:p text:style-name="P62"/>
      <text:p text:style-name="P63"><text:span text:style-name="T64">BENDROSIOS NUOSTATOS</text:span></text:p>
      <text:p text:style-name="P65"/>
      <text:p text:style-name="P66"><text:span text:style-name="T67">1</text:span><text:span text:style-name="T68">. Šios taisyklės nustato specialiuosius nedenatūruoto etilo alkoholio ir alkoholinių gėrimų apskaitos reikalavimus.</text:span></text:p>
      <text:p text:style-name="P69"><text:span text:style-name="T70">2</text:span><text:span text:style-name="T71">. Šių taisyklių privalo laikytis visi ūkio subjektai, įstatymų nustatyta tvarka įregistravę savo veiklą ir įsigiję licencijas verstis veikla, susijusia su nedenatūruoto etilo alkoholio gamyba, jo pardavimu, panaudojimu arba su alkoholinių gėrimų gamyba, importu, didmenine ar mažmenine prekyba.</text:span></text:p>
      <text:p text:style-name="P72"><text:span text:style-name="T73">3</text:span><text:span text:style-name="T74">. Šiose taisyklėse vartojamos sąvokos</text:span><text:span text:style-name="T75">:</text:span></text:p>
      <text:p text:style-name="P76"><text:span text:style-name="T77">3.1</text:span><text:span text:style-name="T78">.<text:s/></text:span><text:span text:style-name="T79">etilo alkoholis</text:span><text:span text:style-name="T80"><text:s/>– angliavandenių darinys, gaunamas distiliuojant ir rektifikuojant krakmolingųjų medžiagų fermentais suskaidytą raugą;</text:span></text:p>
      <text:p text:style-name="P81"><text:span text:style-name="T82">3.2</text:span><text:span text:style-name="T83">.<text:s/></text:span><text:span text:style-name="T84">nedenatūruotas etilo alkoholis</text:span><text:span text:style-name="T85"><text:s/>– etilo alkoholis, kurio kodai pagal Kombinuotąją prekių nomenklatūrą – 2207.10, 2208.90.99;</text:span></text:p>
      <text:p text:style-name="P86"><text:span text:style-name="T87">3.3</text:span><text:span text:style-name="T88">.<text:s/></text:span><text:span text:style-name="T89">alkoholiniai gėrimai</text:span><text:span text:style-name="T90"><text:s/>– gėrimai, kurių kodai pagal Kombinuotąją prekių nomenklatūrą – 2203, 2204 – 2208, išskyrus 2204.30, 2207, 2208.20.40, 2208.90.69.3;</text:span></text:p>
      <text:p text:style-name="P91"><text:span text:style-name="T92">3.4</text:span><text:span text:style-name="T93">.<text:s/></text:span><text:span text:style-name="T94">žaliavos –<text:s/></text:span><text:span text:style-name="T95">augalinės kilmės produktai, naudojami nedenatūruoto etilo alkoholio ir alkoholinių gėrimų gamybai (grūdinės kultūros, daržovės, vaisiai, uogos ir panašiai, iš kurių fermentacijos būdu gaunami produktai, turintys etilo alkoholio; kodai pagal Kombinuotąją prekių nomenklatūrą – 2204.29, 2204.30, 2205.90, 2206.00.81, 2206.00.89, 2208.20.40, 2208.20.62,<text:s/></text:span><text:soft-page-break/><text:span text:style-name="T96">2208.20.64, 2208.20.86, 2208.20.87, 2208.20.89, 2208.30.19, 2208.30.38, 2208.30.58, 2208.30.78, 2208.30.88, 2208.40.90, 2208.50.19, 2208.50.99, 2208.60.19, 2208.60.99, 2208.70.90, 2208.90.19, 2208.90.38, 2208.90.71–2208.90.78);</text:span></text:p>
      <text:p text:style-name="P97"><text:span text:style-name="T98">3.5</text:span><text:span text:style-name="T99">.<text:s/></text:span><text:span text:style-name="T100">absoliutusis etilo alkoholis</text:span><text:span text:style-name="T101"><text:s/>(toliau vadinama –<text:s/></text:span><text:span text:style-name="T102">absoliutus alkoholis</text:span><text:span text:style-name="T103">) – bevandenis (100 procentų) etilo alkoholis.</text:span></text:p>
      <text:p text:style-name="P104"><text:span text:style-name="T105">Etilo alkoholio matavimo vienetas yra bevandenio (absoliutaus) alkoholio dekalitras (dal a. a.) +20°C temperatūroje.</text:span></text:p>
      <text:p text:style-name="P106"><text:span text:style-name="T107">4</text:span><text:span text:style-name="T108">. Šiose taisyklėse nustatoma, kaip tvarkyti:</text:span></text:p>
      <text:p text:style-name="P109"><text:span text:style-name="T110">4.1</text:span><text:span text:style-name="T111">. nedenatūruoto etilo alkoholio apskaitą;</text:span></text:p>
      <text:p text:style-name="P112"><text:span text:style-name="T113">4.2</text:span><text:span text:style-name="T114">. alkoholinių gėrimų (išskyrus alų) gamybos apskaitą;</text:span></text:p>
      <text:p text:style-name="P115"><text:span text:style-name="T116">4.3</text:span><text:span text:style-name="T117">. alkoholinių gėrimų (įskaitant alų) apskaitą importuojančiose, didmeninės ir mažmeninės prekybos bei viešojo maitinimo įmonėse.</text:span></text:p>
      <text:p text:style-name="P118"/>
      <text:p text:style-name="P119"><text:span text:style-name="T120">NEDENATŪRUOTO ETILO ALKOHOLIO APSKAITA</text:span></text:p>
      <text:p text:style-name="P121"/>
      <text:p text:style-name="P122"><text:span text:style-name="T123">5</text:span><text:span text:style-name="T124">. Kiekviena įmonė, įsigijusi licenciją gaminti nedenatūruotą etilo alkoholį, privalo turėti įmonės vadovo (arba ministerijos, kurios reguliavimo sričiai ji priklauso), patvirtintą nedenatūruoto etilo alkoholio gamybai naudojamų žaliavų sandėliavimo, apskaitos, priėmimo, saugojimo, vidaus transportavimo ir perdavimo gaminti instrukciją, suderintą su Finansų ministerija, ir šia instrukcija vadovautis.</text:span></text:p>
      <text:p text:style-name="P125"><text:span text:style-name="T126">6</text:span><text:span text:style-name="T127">. Kiekviena įmonė, įsigijusi licenciją gaminti nedenatūruotą etilo alkoholį, privalo turėti įmonės vadovo (arba ministerijos, kurios reguliavimo sričiai ji priklauso) patvirtintas nedenatūruoto etilo alkoholio priėmimo, saugojimo, išdavimo, gabenimo ir apskaitos taisykles, taip pat nedenatūruoto etilo alkoholio ir alkoholinių gėrimų gamybos, išpilstymo, saugojimo, realizavimo bei transportavimo nuostolių normatyvus ir privalo šiomis taisyklėmis bei<text:s/></text:span><text:soft-page-break/><text:span text:style-name="T128">normatyvais vadovautis. Šios taisyklės ir normatyvai turi būti suderinti su ministerija, kurios reguliavimo sričiai įmonė priklauso, bei su Finansų ministerija.</text:span></text:p>
      <text:p text:style-name="P129"><text:span text:style-name="T130">7</text:span><text:span text:style-name="T131">. Įmonėse, gaminančiose nedenatūruotą etilo alkoholį, už distiliacijos ar rektifikacijos kolonų turi būti sumontuoti nedenatūruoto etilo alkoholio apskaitos skaitikliai (ar sistemos) su temperatūros pokyčio perskaičiavimu (toliau vadinama – nedenatūruoto etilo alkoholio apskaitos skaitikliai). Jų techninius parametrus nustato Lietuvos metrologijos inspekcija prie Valdymo reformų ir savivaldybių reikalų ministerijos (toliau vadinama – Lietuvos metrologijos inspekcija) kartu su Valstybine mokesčių inspekcija prie Finansų ministerijos (toliau vadinama – Valstybinė mokesčių inspekcija).</text:span></text:p>
      <text:p text:style-name="P132"><text:span text:style-name="T133">8</text:span><text:span text:style-name="T134">. Nedenatūruoto etilo alkoholio apskaitos skaitiklių kodus ir slaptažodžius bei skaitiklių duomenis kaupiančios ir saugančios programos etalonas turi būti žinomas tik Valstybinei mokesčių inspekcijai ir joje saugomas.</text:span></text:p>
      <text:p text:style-name="P135"><text:span text:style-name="T136">9</text:span><text:span text:style-name="T137">. Nedenatūruoto etilo alkoholio apskaitos skaitikliai turi būti įrengti pagal nedenatūruoto etilo alkoholio gamybos ir perdavimo schemas, suderintas su Valstybine mokesčių inspekcija, o vamzdynų flanšiniai sujungimai ir skaitikliai turi būti užplombuoti Lietuvos metrologijos inspekcijos bei Valstybinės mokesčių inspekcijos pareigūnų plombomis ir apie tai surašyti atitinkami aktai. Įmonės vadovo įsakymu turi būti paskirti darbuotojai, atsakingi už šių plombų priežiūrą.</text:span></text:p>
      <text:p text:style-name="P138"><text:span text:style-name="T139">10</text:span><text:span text:style-name="T140">. Nedenatūruoto etilo alkoholio apskaitos skaitiklių (sistemų) remonto, tikrinimo, keitimo, rektifikacijos proceso paleidimo ar stabdymo darbai atliekami tik dalyvaujant Lietuvos metrologijos inspekcijos bei Valstybinės mokesčių inspekcijos atstovams.</text:span></text:p>
      <text:p text:style-name="P141"/>
      <text:p text:style-name="P142"><text:span text:style-name="T143">ALKOHOLINIŲ GĖRIMŲ (IŠSKYRUS ALŲ) GAMYBOS APSKAITA</text:span></text:p>
      <text:p text:style-name="P144"/>
      <text:p text:style-name="P145"><text:span text:style-name="T146">11</text:span><text:span text:style-name="T147">. Kiekviena įmonė, įsigijusi licenciją gaminti alkoholinius gėrimus (išskyrus alų), privalo turėti įmonės vadovo (arba ministerijos, kurios reguliavimo sričiai ji priklauso), patvirtintą<text:s/></text:span><text:soft-page-break/><text:span text:style-name="T148">alkoholinių gėrimų gamybos instrukciją ir alkoholinių gėrimų gamybos, išpilstymo, saugojimo, realizavimo ir transportavimo nuostolių normatyvus, patvirtintus ministerijos, kurios reguliavimo sričiai įmonė priklauso, ir privalo šia instrukcija bei normatyvais vadovautis. Ši instrukcija bei normatyvai turi būti suderinti su Finansų ministerija. Be to, įmonė privalo turėti patvirtintą žaliavų, naudojamų minėtųjų gėrimų gamybai, sandėliavimo instrukciją ir ja vadovautis.</text:span></text:p>
      <text:p text:style-name="P149"><text:span text:style-name="T150">12</text:span><text:span text:style-name="T151">. Įmonės vadovo įsakymu turi būti patvirtinta kiekvieno gaminamo alkoholinio gėrimo receptūra, kurioje nurodomi reikiamų žaliavų kiekiai ir jų kokybiniai rodikliai.</text:span></text:p>
      <text:p text:style-name="P152"><text:span text:style-name="T153">13</text:span><text:span text:style-name="T154">. Visa alkoholinių gėrimų gamybos apskaita turi būti tvarkoma pagal šių gėrimų pavadinimus.</text:span></text:p>
      <text:p text:style-name="P155"><text:span text:style-name="T156">14</text:span><text:span text:style-name="T157">. Alkoholinių gėrimų išpilstymo ceche turi būti pildomas alkoholinių gėrimų ženklinimo banderolėmis apskaitos žurnalas, kuriame nurodoma gėrimo pilstymo pradžios ir pabaigos data ir laikas, gėrimo pavadinimas, kodas, butelio (ar kitos pakuotės) tūris, gatavos produkcijos, išpilstomos į butelius ar kitas pakuotes, apskaitos skaitiklių duomenys pradėjus ir baigus išpilstymą, bendras išpilstyto gėrimo kiekis buteliais ar kitomis pakuotėmis, dekalitrais ir absoliutaus alkoholio dekalitrais, normatyviniai ir faktiški pilstymo nuostoliai, panaudotų banderolių skaičius, serija ir numeriai (nuo – iki), sugadintų banderolių skaičius, jų serija ir numeriai.</text:span></text:p>
      <text:p text:style-name="P158"><text:span text:style-name="T159">15</text:span><text:span text:style-name="T160">. Alkoholinių gėrimų gatavos produkcijos, išpilstomos į butelius ar kitas pakuotes, apskaitos skaitikliai ir davikliai turi būti plombuojami Lietuvos metrologijos inspekcijos ir Valstybinės mokesčių inspekcijos plombomis. Šie skaitikliai ir davikliai turi būti įrengti taip, kad skaičiuotų, kiek pripilama butelių ar kitų pakuočių, ir būtų apsaugoti nuo neteisėto duomenų pakeitimo ar sunaikinimo. Skaitiklių duomenys turi būti perduodami į elektroninę apskaitos sistemą su fiskaline atmintimi.</text:span></text:p>
      <text:p text:style-name="P161"><text:span text:style-name="T162">16</text:span><text:span text:style-name="T163">. Gatavos produkcijos sandėlyje alkoholinių gėrimų apskaita turi būti tvarkoma pagal kiekvieną gautą iš pilstymo cecho gėrimo pavadinimą, išpilstymą, Valstybinės mokesčių inspekcijos išduotų banderolių seriją ir numerių intervalą.</text:span></text:p>
      <text:p text:style-name="P164"><text:span text:style-name="T165">17</text:span><text:span text:style-name="T166">. Įmonės privalo nurodyti juridinę galią turinčiuose prekių pardavimo arba gabenimo dokumentuose prie kiekvieno alkoholinio gėrimo pavadinimo Valstybinės mokesčių inspekcijos išduotų banderolių serijas ir numerių intervalus.</text:span></text:p>
      <text:p text:style-name="P167"/>
      <text:p text:style-name="P168"><text:span text:style-name="T169">ALKOHOLINIŲ GĖRIMŲ (ĮSKAITANT ALŲ) APSKAITA IMPORTUOJANČIOSE, DIDMENINĖS IR MAŽMENINĖS PREKYBOS BEI VIEŠOJO MAITINIMO ĮMONĖSE</text:span></text:p>
      <text:p text:style-name="P170"/>
      <text:p text:style-name="P171"><text:span text:style-name="T172">18</text:span><text:span text:style-name="T173">. Visos įmonės, įsigijusios licencijas, susijusias su alkoholinių gėrimų (įskaitant alų) importu, didmenine ar mažmenine prekyba, privalo turėti prekybos (sandėliavimo) vietoje vieną esamų alkoholinių gėrimų (įskaitant alų) įsigijimą ir pristatymą patvirtinančių juridinę galią turinčių dokumentų egzempliorių (bendrojo dokumento importo rinkinio gavėjo egzempliorių, atlikus prekių išleidimo laisvai cirkuliuoti muitinės procedūrą, krovinio važtaraštį arba vieną PVM sąskaitos faktūros egzempliorių).<text:s/></text:span></text:p>
      <text:p text:style-name="P174"><text:span text:style-name="T175">19</text:span><text:span text:style-name="T176">. Visos įmonės, įsigijusios licencijas, susijusias su alkoholinių gėrimų (įskaitant alų) gamyba, importu, didmenine ir mažmenine prekyba, turi atlikti alkoholinių gėrimų (įskaitant alų) inventorizaciją pagal Lietuvos Respublikos buhalterinės apskaitos pagrindų įstatymą. Vienas paskutinio inventorizacijos apyrašo (sutikrinimo žiniaraščio) egzempliorius turi būti laikomas prekybos (sandėliavimo) vietoje.<text:s/></text:span></text:p>
      <text:p text:style-name="P177"/>
      <text:p text:style-name="P178"><text:span text:style-name="T179">BAIGIAMOSIOS NUOSTATOS</text:span></text:p>
      <text:p text:style-name="P180"/>
      <text:p text:style-name="P181"><text:span text:style-name="T182">20</text:span><text:span text:style-name="T183">. Alkoholinių gėrimų ženklinimo banderolėmis apskaitos žurnalas turi būti įregistruotas teritorinėje valstybinėje mokesčių inspekcijoje. Jo puslapiai turi būti sunumeruoti, susiūti ir užantspauduoti teritorinės valstybinės mokesčių inspekcijos antspaudu. Žurnalus įmonės spausdina ar kitaip įsigyja savo nuožiūra. Tituliniame žurnalo lape turi būti nurodytas tikslus žurnalo pavadinimas, įmonės pavadinimas, kodas, adresas, licencijos numeris bei galiojimo data,<text:s/></text:span><text:soft-page-break/><text:span text:style-name="T184">žurnalo pildymo pradžios ir pabaigos datos. Žurnalo formą nustato Valstybinė mokesčių inspekcija. Žurnalai saugomi laikantis Lietuvos archyvų departamento prie Lietuvos Respublikos Vyriausybės nustatytų dokumentų saugojimo terminų.<text:s/></text:span></text:p>
      <text:p text:style-name="P185"><text:span text:style-name="T186">21</text:span><text:span text:style-name="T187">. Jeigu įmonėse įdiegta kompiuterinė alkoholinių gėrimų gamybos apskaita, suderinus su teritorine valstybine mokesčių inspekcija, šių taisyklių 20 punkte nurodyto žurnalo pildyti neprivaloma. Reikiama informacija kasdien išspausdinama lapais, kurie numeruojami, patvirtinami įmonės vadovo ir vyriausiojo finansininko parašais ir segami į bylas kiekvieną mėnesį atskirai.</text:span></text:p>
      <text:p text:style-name="P188"><text:span text:style-name="T189">22</text:span><text:span text:style-name="T190">. Mėnesiui pasibaigus, ne vėliau kaip iki kito mėnesio 20 dienos, nedenatūruotą etilo alkoholį gaminančios įmonės Valstybinei mokesčių inspekcijai ir Valstybinei tabako ir alkoholio kontrolės tarnybai prie Lietuvos Respublikos Vyriausybės (toliau vadinama – Valstybinė tabako ir alkoholio kontrolės tarnyba) turi pateikti Valstybinės mokesčių inspekcijos nustatytos formos nedenatūruoto etilo alkoholio gamybos ir realizavimo pažymą.</text:span></text:p>
      <text:p text:style-name="P191"><text:span text:style-name="T192">23</text:span><text:span text:style-name="T193">. Mėnesiui pasibaigus, ne vėliau kaip iki kito mėnesio 20 dienos, alkoholinių gėrimų gamybos įmonės Valstybinei mokesčių inspekcijai bei Valstybinei tabako ir alkoholio kontrolės tarnybai turi pateikti Valstybinės mokesčių inspekcijos nustatytos formos pažymą apie nedenatūruoto etilo alkoholio panaudojimą alkoholiniams gėrimams gaminti.</text:span></text:p>
      <text:p text:style-name="P194"><text:span text:style-name="T195">24</text:span><text:span text:style-name="T196">. Mėnesiui pasibaigus, ne vėliau kaip iki kito mėnesio 20 dienos, alkoholinius gėrimus importuojančios, taip pat alkoholinių gėrimų gamybos, didmeninės prekybos įmonės turi pateikti Valstybinei mokesčių inspekcijai bei Valstybinei tabako ir alkoholio kontrolės tarnybai Valstybinės mokesčių inspekcijos nustatytos formos pažymą apie ūkio subjektams parduotus alkoholinius gėrimus pagal gėrimų grupes.<text:s/></text:span></text:p>
      <text:p text:style-name="P197"><text:span text:style-name="T198">25</text:span><text:span text:style-name="T199">. Ūkio subjektų arba jų struktūrinių padalinių vadovams, nesilaikantiems šių taisyklių, taikomos įstatymų, Lietuvos Respublikos Vyriausybės nutarimų bei kitų norminių aktų numatytos sankcijos.</text:span></text:p>
      <text:p text:style-name="P200"><text:span text:style-name="T2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06:00Z</meta:creation-date>
    <dc:date>2022-12-15T15:06:00Z</dc:date>
    <meta:template xlink:href="Normal.dotm" xlink:type="simple"/>
    <meta:editing-cycles>2</meta:editing-cycles>
    <meta:editing-duration>PT0S</meta:editing-duration>
    <meta:document-statistic meta:page-count="9" meta:paragraph-count="90" meta:word-count="1527" meta:character-count="12409" meta:row-count="353" meta:non-whitespace-character-count="10972"/>
  </office:meta>
</office:document-meta>
</file>