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VITRAŽO RESTAURAVIMO, ATKŪRIMO DARBŲ MEDŽIAGŲ, MECHANIZMŲ IR DARBO SĄNAUDŲ NORMATYVŲ RINKINIO PATVIRTINIMO</text:p>
      <text:p text:style-name="P11"/>
      <text:p text:style-name="P12">2001 m. rugpjūčio 29 d. Nr. 312</text:p>
      <text:p text:style-name="P13">Vilnius</text:p>
      <text:p text:style-name="P14"/>
      <text:p text:style-name="P15"><text:span text:style-name="T16">Vadovaudamasi Kultūros vertybių apsaugos departamento prie Kultūros ministerijos nuostatų, patvirtintų kultūros ministro 1999 08 24 įsakymu Nr. 329 6.21 punktu, atsižvelgdama į SP UAB „Lietuvos paminklai“ 2001 07 13 raštą Nr. 07-09-295, Kultūros<text:s/></text:span><text:span text:style-name="T17">vertybių apsaugos departamento restauravimo tarybos 2001 06 27 protokolą Nr. 30 bei Vilniaus dailės akademijos 2001 06 18 raštą Nr. 02-07-104,</text:span></text:p>
      <text:p text:style-name="P18"><text:span text:style-name="T19">tvirtinu</text:span><text:span text:style-name="T20"><text:s/>Vitražo restauravimo, atkūrimo darbų medžiagų, mechanizmų ir darbo sąnaudų normatyvus (nepridedama).</text:span></text:p>
      <text:p text:style-name="P21"/>
      <text:p text:style-name="P22"/>
      <text:p text:style-name="P23"><text:span text:style-name="T24">Direktorė</text:span><text:span text:style-name="T25"><text:tab/>Diana Varnait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8:02:00Z</meta:creation-date>
    <dc:date>2015-06-15T18:02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05" meta:row-count="30" meta:non-whitespace-character-count="706"/>
  </office:meta>
</office:document-meta>
</file>