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ALSTYBĖS ŠVENČIŲ ORGANIZAVIMO KOMISIJOS SUDARYMO</text:p>
      <text:p text:style-name="P15"/>
      <text:p text:style-name="P16">2003 m. spalio 24 d. Nr. 26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Pasikeitus Respublikos Prezidento 2001 m.</text:span><text:span text:style-name="T24"><text:s/>gruodžio 6 d. dekretu Nr. 1592 „Dėl Lietuvos Respublikos valstybės švenčių organizavimo naujos komisijos sudarymo“ (Žin., 2001, Nr.<text:s/></text:span><text:a xlink:href="https://www.e-tar.lt/portal/lt/legalAct/TAR.56104B110999" office:target-frame-name="_blank" xlink:show="new"><text:span text:style-name="T25">104-3708</text:span></text:a><text:span text:style-name="T26">) sudarytos komisijos Lietuvos Respu</text:span><text:span text:style-name="T27">blikos valstybės šventėms organizuoti nariams,<text:s/></text:span><text:span text:style-name="T28">sudara</text:span><text:span text:style-name="T29">u šios sudėties komisiją:</text:span></text:p>
      <text:p text:style-name="P30"><text:span text:style-name="T31">Roma ŽAKAITIENĖ, kultūros ministrė (komisijos pirmininkė);</text:span></text:p>
      <text:p text:style-name="P32"><text:span text:style-name="T33">Artūras SKARDŽIUS, Lietuvos Respublikos Seimo Pirmininko pavaduotojas (komisijos pirmininkės pavaduotojas);</text:span></text:p>
      <text:p text:style-name="P34"><text:span text:style-name="T35">Jona</text:span><text:span text:style-name="T36">s GEČAS, krašto apsaugos viceministras;</text:span></text:p>
      <text:p text:style-name="P37"><text:span text:style-name="T38">Sigutis JAČĖNAS, Respublikos Prezidento patarėjas;</text:span></text:p>
      <text:p text:style-name="P39"><text:span text:style-name="T40">Vilius KAVALIAUSKAS, Lietuvos Respublikos Ministro Pirmininko patarėjas;</text:span></text:p>
      <text:p text:style-name="P41"><text:span text:style-name="T42">Arvydas KREGŽDĖ, l.e. Lietuvos Respublikos Seimo kanclerio pareigas;</text:span></text:p>
      <text:p text:style-name="P43"><text:span text:style-name="T44">Kęstutis MASIUL</text:span><text:span text:style-name="T45">IS, Vilniaus miesto mero pavaduotojas;</text:span></text:p>
      <text:p text:style-name="P46"><text:span text:style-name="T47">Virgutis MAŽEIKA, Kauno miesto savivaldybės administracijos Kultūros ir švietimo departamento direktorius;</text:span></text:p>
      <text:p text:style-name="P48"><text:span text:style-name="T49">Vytautas NAVICKAS, Policijos departamento prie Lietuvos Respublikos vidaus reikalų ministerijos vyriausias</text:span><text:span text:style-name="T50">is komisaras, policijos generalinio komisaro pavaduotojas;</text:span></text:p>
      <text:p text:style-name="P51"><text:span text:style-name="T52">Dainius NUMGAUDIS, Lietuvos Respublikos švietimo ir mokslo ministerijos valstybės sekretorius;</text:span></text:p>
      <text:p text:style-name="P53"><text:span text:style-name="T54">Antanas PETRAUSKAS, Tautinių mažumų ir išeivijos departamento prie Lietuvos Respublikos Vyriausybė</text:span><text:span text:style-name="T55">s generalinis direktorius;</text:span></text:p>
      <text:p text:style-name="P56"><text:span text:style-name="T57">Kęstutis PETRAUSKIS, Lietuvos nacionalinio radijo ir televizijos generalinis direktorius;</text:span></text:p>
      <text:p text:style-name="P58"><text:span text:style-name="T59">Juozas ŠIRVINSKAS, Lietuvos Respublikos kultūros ministerijos sekretorius;</text:span></text:p>
      <text:p text:style-name="P60"><text:span text:style-name="T61">Edmundas ŽALPYS, asociacijos „Lietuvos savivaldybių<text:s/></text:span><text:span text:style-name="T62">kolegija“ narys;</text:span></text:p>
      <text:p text:style-name="P63"><text:span text:style-name="T64">Edmundas ŽILEVIČIUS, Lietuvos Respublikos finansų ministerijos sekretorius.</text:span></text:p>
      <text:p text:style-name="P65"/>
      <text:p text:style-name="P66"><text:span text:style-name="T67">2</text:span><text:span text:style-name="T68"><text:s/>straipsnis.</text:span></text:p>
      <text:p text:style-name="P69"><text:span text:style-name="T70">Laikau netekusiu galios Respublikos Prezidento 2001 m. gruodžio 6 d. dekretą Nr. 1592 „Dėl Lietuvos Respublikos valstybės švenčių organizavimo naujos komisijos sudarymo“ (Žin., 2001, Nr.<text:s/></text:span><text:a xlink:href="https://www.e-tar.lt/portal/lt/legalAct/TAR.56104B110999" office:target-frame-name="_blank" xlink:show="new"><text:span text:style-name="T71">104-3708</text:span></text:a><text:span text:style-name="T72">).</text:span></text:p>
      <text:p text:style-name="P73"/>
      <text:p text:style-name="P74"><text:span text:style-name="T75">3</text:span><text:span text:style-name="T76"><text:s/>straipsnis.</text:span></text:p>
      <text:p text:style-name="P77"><text:span text:style-name="T78">Šis dekretas įsigalioja nuo jo pasirašymo dienos.</text:span></text:p>
      <text:p text:style-name="P79"/>
      <text:p text:style-name="P80"/>
      <text:p text:style-name="P81">RESPUBLIKOS PREZIDENTAS<text:tab/>ROLANDAS PAKSAS</text:p>
      <text:p text:style-name="P82">______________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56:00Z</meta:creation-date>
    <dc:date>2015-08-05T17:56:00Z</dc:date>
    <meta:template xlink:href="Normal" xlink:type="simple"/>
    <meta:editing-cycles>2</meta:editing-cycles>
    <meta:editing-duration>PT0S</meta:editing-duration>
    <meta:document-statistic meta:page-count="1" meta:paragraph-count="34" meta:word-count="259" meta:character-count="2250" meta:row-count="106" meta:non-whitespace-character-count="2025"/>
  </office:meta>
</office:document-meta>
</file>