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 fo:letter-spacing="0.0416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break-before="page" fo:text-indent="3.54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 fo:letter-spacing="0.0416in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>
        <style:tab-stops>
          <style:tab-stop style:type="left" style:position="4.5916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/>
      <style:text-properties fo:color="#000000"/>
    </style:style>
    <style:style style:name="P1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>
        <style:tab-stops>
          <style:tab-stop style:type="left" style:leader-style="solid" style:leader-text="_" style:position="1.3458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justify"/>
      <style:text-properties fo:color="#000000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olumn210" style:family="table-column">
      <style:table-column-properties style:column-width="1.2062in"/>
    </style:style>
    <style:style style:name="TableColumn211" style:family="table-column">
      <style:table-column-properties style:column-width="0.7826in"/>
    </style:style>
    <style:style style:name="TableColumn212" style:family="table-column">
      <style:table-column-properties style:column-width="1.2069in"/>
    </style:style>
    <style:style style:name="TableColumn213" style:family="table-column">
      <style:table-column-properties style:column-width="0.9187in"/>
    </style:style>
    <style:style style:name="TableColumn214" style:family="table-column">
      <style:table-column-properties style:column-width="1.0236in"/>
    </style:style>
    <style:style style:name="TableColumn215" style:family="table-column">
      <style:table-column-properties style:column-width="0.918in"/>
    </style:style>
    <style:style style:name="TableColumn216" style:family="table-column">
      <style:table-column-properties style:column-width="0.6361in"/>
    </style:style>
    <style:style style:name="Table209" style:family="table">
      <style:table-properties style:width="6.6923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text-align="justify"/>
    </style:style>
    <style:style style:name="P3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5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6" style:parent-style-name="Normal" style:family="paragraph">
      <style:paragraph-properties fo:text-align="justify">
        <style:tab-stops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407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8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9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0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1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2" style:parent-style-name="Normal" style:family="paragraph">
      <style:paragraph-properties fo:text-align="center">
        <style:tab-stops>
          <style:tab-stop style:type="left" style:position="3.5229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3" style:parent-style-name="Normal" style:family="paragraph">
      <style:paragraph-properties fo:text-align="justify">
        <style:tab-stops>
          <style:tab-stop style:type="left" style:position="3.5229in"/>
          <style:tab-stop style:type="right" style:leader-style="solid" style:leader-text="_" style:position="6.693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OS</text:span></text:p>
      <text:p text:style-name="P12"/>
      <text:p text:style-name="P13">Į S A K Y M A S</text:p>
      <text:p text:style-name="P14">DĖL REIKALAVIMŲ GATVĖMS IR KELIAMS, KURIAIS VYKSTA REGULIARUS KELEIVINIO TRANSPORTO EISMAS</text:p>
      <text:p text:style-name="P15"/>
      <text:p text:style-name="P16">1996 m. gegužės 8 d. Nr. 165</text:p>
      <text:p text:style-name="P17">Vilnius</text:p>
      <text:p text:style-name="P18"/>
      <text:p text:style-name="P19"><text:span text:style-name="T20">Siekdamas tobulinti keleivin</text:span><text:span text:style-name="T21">io kelių transporto darbą</text:span><text:span text:style-name="T22">,įsaka</text:span><text:span text:style-name="T23">u:</text:span></text:p>
      <text:p text:style-name="P24"><text:span text:style-name="T25">1</text:span><text:span text:style-name="T26">. Patvirtinti Reikalavimus gatvėms ir keliams, kuriais vyksta reguliarus keleivinio transporto eismas.</text:span></text:p>
      <text:p text:style-name="P27"><text:span text:style-name="T28">2</text:span><text:span text:style-name="T29">. Nustatyti, kad šie Reikalavimai galioja tik naujai atidaromiems reguliaraus eismo keleivinio transporto mar</text:span><text:span text:style-name="T30">šrutams.</text:span></text:p>
      <text:p text:style-name="P31"/>
      <text:p text:style-name="P32"/>
      <text:p text:style-name="P33"><text:span text:style-name="T34">SUSISIEKIMO MINISTRAS</text:span><text:span text:style-name="T35"><text:tab/>JONAS BIRŽIŠKIS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Lietuvos Respublikos</text:p>
      <text:p text:style-name="P41">Susisiekimo ministerijos</text:p>
      <text:p text:style-name="P42">1996 05 08 įsakymu Nr. 165</text:p>
      <text:p text:style-name="P43"/>
      <text:p text:style-name="P44"><text:span text:style-name="T45">REIKALAVIMAI</text:span></text:p>
      <text:p text:style-name="P46"><text:span text:style-name="T47">GATVĖMS IR KELIAMS, KURIAIS VYKSTA REGULIARUS KELEIVINIO TRANSPORTO EISMAS</text:span></text:p>
      <text:p text:style-name="P48"/>
      <text:p text:style-name="P49"><text:span text:style-name="T50">1</text:span><text:span text:style-name="T51">.<text:s/></text:span><text:span text:style-name="T52">Reikalavimai gatvėms ir keliams, kuriais vyksta reguliarus keleivinio transporto eismas, parengti atsižvelgiant į Kelių įstatymo, Kelių priežiūros taisyklių, Kelių eismo taisyklių, Gatvių priežiūros taisyklių nuostatas ir neprieštarauja Kelių eismo konvenc</text:span><text:span text:style-name="T53">ijai, priimtai Jungtinių Tautų konferencijoje Ženevoje 1968 metais.</text:span></text:p>
      <text:p text:style-name="P54"><text:span text:style-name="T55">2</text:span><text:span text:style-name="T56">. Šie Reikalavimai yra privalomi visiems kelių, kuriais vyksta reguliarus keleivinio transporto eismas, savininkams, tuos kelius prižiūrintiems ūkio subjektams, reguliariu keleivių ve</text:span><text:span text:style-name="T57">žimu užsiimantiems ūkio subjektams.</text:span></text:p>
      <text:p text:style-name="P58"><text:span text:style-name="T59">3</text:span><text:span text:style-name="T60">. Reguliarus keleivinio transporto eismas leidžiamas tiktai tais keliais ir gatvėmis, kuriuose eismo sąlygos atitinka nustatytus reikalavimus ir kurių būklė ištisus metus garantuoja saugų keleivinio transporto eismą</text:span><text:span text:style-name="T61">. Atsižvelgiant į kelio būklę ir eismo sąlygas, keleivinio transporto eismas gali vykti ištisus metus arba būti sezoninis.</text:span></text:p>
      <text:p text:style-name="P62"><text:span text:style-name="T63">4</text:span><text:span text:style-name="T64">. Maršrutus (kelius ir gatves) reguliariam keleivinio transporto eismui parenka keleivių vežimų organizatorius, savivaldybė, Val</text:span><text:span text:style-name="T65">stybinė kelių transporto inspekcija prie Susisiekimo ministerijos, dalyvaujant vežėjui.</text:span></text:p>
      <text:p text:style-name="P66"><text:span text:style-name="T67">5</text:span><text:span text:style-name="T68">. Keleivių vežimo organizatorius maršruto trasos parinkimui ir įvertinimui, ar jis atitinka nustatytus techninius ir eismo saugumo reikalavimus, sudaro komisiją. Į</text:span><text:span text:style-name="T69"><text:s/>komisijos sudėtį įeina šių institucijų atstovai:</text:span></text:p>
      <text:p text:style-name="P70">pirmininkas – Valstybinės kelių transporto inspekcijos – tolimojo susisiekimo maršrutams, o vietinio susisiekimo maršrutams – atitinkamos savivaldybės;</text:p>
      <text:p text:style-name="P71">vežėjo atstovas;</text:p>
      <text:p text:style-name="P72">Lietuvos Respublikos vidaus reikalų ministerijos Kelių policijos (miesto ar rajono);</text:p>
      <text:p text:style-name="P73">kelio (gatvės) savininko arba už kelio (gatvės) priežiūrą atsakingo ūkio subjekto;</text:p>
      <text:p text:style-name="P74">atitinkamai miesto arba rajono savivaldybės;</text:p>
      <text:p text:style-name="P75"><text:span text:style-name="T76">geležinkelio priežiūros tarnybos (jeigu maršrute yra geležinkelio pervažos).</text:span></text:p>
      <text:p text:style-name="P77"><text:span text:style-name="T78">6</text:span><text:span text:style-name="T79">. Apžiūrint maršrutą parenkamos (įvertinamos esamos) sustojimų vietos, išmatuojami pagrindiniai kelio parametrai (ilgis, plotis, nuolydis, matomumo atstumas), nustatomas dangos tipas, pavojingų ir per gyvenvietes einančių ruožų ilgiai, tiltų ir viadukų g</text:span><text:span text:style-name="T80">abaritai bei techninė būklė, įvertinamas eismo reguliavimo priemonių (kelio ženklų, atitvarų, šviesoforų ir kt.) buvimas ir būklė, geležinkelio pervažų tipas ir būklė bei kiti, galintys turėti įtakos eismo saugumui, parametrai.</text:span></text:p>
      <text:p text:style-name="P81"><text:span text:style-name="T82">7</text:span><text:span text:style-name="T83">. Komisija surašo nusta</text:span><text:span text:style-name="T84">tytos formos apžiūros aktą (1 priedas) ir daro išvadą apie maršruto tinkamumą reguliariam keleivinio transporto eismui. Aktą pasirašo ir gauna visi komisijos nariai, išvardyti šių Reikalavimų 5 punkte.<text:s/></text:span></text:p>
      <text:p text:style-name="P85"><text:span text:style-name="T86">8</text:span><text:span text:style-name="T87">. Pakartotinės maršrutų-trasų apžiūros atliekamo</text:span><text:span text:style-name="T88">s tada, kai juose iš esmės pasikeičia kelių (gatvių) ir statinių parametrai bei eismo sąlygos. Tolimojo susisiekimo maršrutams apžiūros iniciatorius – Valstybinė kelių transporto inspekcija, o vietinio susisiekimo – atitinkama savivaldybė.</text:span></text:p>
      <text:p text:style-name="P89"><text:span text:style-name="T90">9</text:span><text:span text:style-name="T91">. Jeigu kel</text:span><text:span text:style-name="T92">io (gatvės) būklė neatitinka nustatytų reikalavimų, tai akte komisija nurodo trūkumus, dėl kurių reguliarus keleivinio transporto eismas negali būti pradėtas arba turi būti nutrauktas.</text:span></text:p>
      <text:p text:style-name="P93"><text:span text:style-name="T94">10</text:span><text:span text:style-name="T95">. Komisijos nustatytus trūkumus per akte nurodytą terminą privalo</text:span><text:span text:style-name="T96"><text:s/>pašalinti kelio savininkas.</text:span></text:p>
      <text:soft-page-break/>
      <text:p text:style-name="P97"><text:span text:style-name="T98">Kitų akte nurodytų darbų, susijusių su kelio (gatvės) rekonstravimu, stiprinimu, stotelių ir papildomų eismo reguliavimo priemonių įrengimu, finansavimo ir atlikimo klausimai sprendžiami derybų tarp suinteresuotų šalių keliu.</text:span></text:p>
      <text:p text:style-name="P99"><text:span text:style-name="T100">11</text:span><text:span text:style-name="T101">. Pašalinus maršruto apžiūros akte nurodytus trūkumus, komisija kelią apžiūri pakartotinai, vėl surašo aktą ir daro išvadą dėl reguliaraus keleivinio transporto eismo galimybės.</text:span></text:p>
      <text:p text:style-name="P102"><text:span text:style-name="T103">12</text:span><text:span text:style-name="T104">. Keliai (gatvės), kuriais leidžiamas reguliarus keleivinio transpo</text:span><text:span text:style-name="T105">rto eismas, turi tenkinti šiuos reikalavimus:</text:span></text:p>
      <text:p text:style-name="P106"><text:span text:style-name="T107">12.1</text:span><text:span text:style-name="T108">. kelio sankasos plotis turi būti ne siauresnis kaip 8 metrai, jei eismo intensyvumas didesnis kaip 250 automobilių per parą, o visais kitais atvejais – ne siauresnis kaip 6 metrai;</text:span></text:p>
      <text:p text:style-name="P109"><text:span text:style-name="T110">12.2</text:span><text:span text:style-name="T111">. gatvės važiu</text:span><text:span text:style-name="T112">ojamosios dalies plotis, esant dviejų krypčių eismui, turi būti ne siauresnis kaip 6 metrai, o esant vienos krypties eismui – ne siauresnis kaip 4 metrai. Gatvėse prie keleivinio transporto stotelių įrengiamos įvažos (praplatinimai);</text:span></text:p>
      <text:p text:style-name="P113"><text:span text:style-name="T114">12.3</text:span><text:span text:style-name="T115">. važiuojamoji</text:span><text:span text:style-name="T116"><text:s/>kelio (gatvės) dalis turi būti lygi, jos perėjimas į kelkraštį – nuožulnus, o kelkraščiai turi būti kieti ir lygūs;</text:span></text:p>
      <text:p text:style-name="P117"><text:span text:style-name="T118">12.4</text:span><text:span text:style-name="T119">. skersinis kelio (gatvės) važiuojamosios dalies ir kelkraščio nuolydis turi būti ne didesnis kaip 6 procentai;</text:span></text:p>
      <text:p text:style-name="P120"><text:span text:style-name="T121">12.5</text:span><text:span text:style-name="T122">. išilginis</text:span><text:span text:style-name="T123"><text:s/>kelio (gatvės) nuolydis turi būti ne didesnis kaip 8 procentai (išimtiniais atvejais įkalnėse arba nuokalnėse, trumpesnėse kaip 150 metrų, išilginis nuolydis leidžiamas iki 9 procentų);</text:span></text:p>
      <text:p text:style-name="P124"><text:span text:style-name="T125">12.6</text:span><text:span text:style-name="T126">. kelio (gatvės) matomumas turi būti ne mažesnis kaip 60 metr</text:span><text:span text:style-name="T127">ų, o priešpriešinio transporto matomumas – ne mažesnis kaip 100 metrų;</text:span></text:p>
      <text:p text:style-name="P128"><text:span text:style-name="T129">12.7</text:span><text:span text:style-name="T130">. matomumas sankryžose turi užtikrinti, kad 3 metrų atstumu nuo kertamo kelio važiuojamosios dalies krašto stovinčio automobilio vairuotojas matytų kelią į abi puses ne mažiau k</text:span><text:span text:style-name="T131">aip po 50 metrų;</text:span></text:p>
      <text:p text:style-name="P132"><text:span text:style-name="T133">12.8</text:span><text:span text:style-name="T134">. kelių ruožuose, kur pylimo aukštis yra didesnis kaip 3,5 metro, o eismo intensyvumas keliu yra didesnis kaip 500 automobilių per parą – turi būti įrengti apsauginiai atitvarai. Atitvarai taip pat turi būti rengiami ir esant mažes</text:span><text:span text:style-name="T135">niam pylimo aukščiui, jeigu kelio posūkiai yra labai staigūs arba šalia kelio yra vandens telkinių;</text:span></text:p>
      <text:p text:style-name="P136"><text:span text:style-name="T137">12.9</text:span><text:span text:style-name="T138">. reguliarus keleivinio transporto eismas leidžiamas tik per saugomas arba automatinę šviesoforų signalizaciją turinčias geležinkelio pervažas.<text:s/></text:span><text:span text:style-name="T139">Matomumas pervažoje turi būti toks, kad lokomotyvo mašinistas pervažą galėtų matyti iš ne mažesnio kaip 1200 metrų atstumo, o automobilio vairuotojas, būdamas 50 metrų nuo pervažos, traukinį galėtų pamatyti jam esant ne arčiau kaip 400 metrų nuo pervažos.<text:s/></text:span><text:span text:style-name="T140">Miestuose, esant mažesniam matomumo atstumui, apie reguliarų eismą sprendžia šių Reikalavimų 5 punkte numatyta komisija;</text:span></text:p>
      <text:p text:style-name="P141"><text:span text:style-name="T142">12.10</text:span><text:span text:style-name="T143">. gyvenviečių gatvių sankryžose posūkių spinduliai turi būti tokie, kad keleivinio transporto priemonės, važiuodamos kraštine<text:s/></text:span><text:span text:style-name="T144">dešine eismo juosta, galėtų pasukti į dešinę, neišvažiuodamos į priešpriešinio eismo juostą;</text:span></text:p>
      <text:p text:style-name="P145"><text:span text:style-name="T146">12.11</text:span><text:span text:style-name="T147">. gatvės, kuriomis vyksta reguliarus keleivinio transporto eismas, turi būti apšviestos vadovaujantis Gatvių apšvietimo projektavimo normomis;</text:span></text:p>
      <text:p text:style-name="P148"><text:span text:style-name="T149">12.12</text:span><text:span text:style-name="T150">.<text:s/></text:span><text:span text:style-name="T151">miesto ar miesto tipo gyvenviečių gatvėse, kuriose vyksta reguliarus vietinio susisiekimo maršrutinių autobusų eismas, pėstiesiems turi būti įrengti šaligatviai arba nuo kelių (gatvių) važiuojamosios dalies atskirti pėsčiųjų takai;</text:span></text:p>
      <text:p text:style-name="P152"><text:span text:style-name="T153">12.13</text:span><text:span text:style-name="T154">. vietos keleiv</text:span><text:span text:style-name="T155">inio transporto sustojimams (stotelėms) ir jų tipas parenkami vadovaujantis Kelių projektavimo normomis ir taisyklėmis bei Kelių eismo taisyklėmis. Parenkant vietas stotelėms, pagrindinis dėmesys turi būti kreipiamas į matomumą sustojimo vietose ir į pėsči</text:span><text:span text:style-name="T156">ųjų saugumą;</text:span></text:p>
      <text:p text:style-name="P157"><text:span text:style-name="T158">12.14</text:span><text:span text:style-name="T159">. užmiesčio keliuose sustojimų vietas reikia parinkti keleivių susibūrimo vietose, tiesiuose kelio ruožuose arba vingiuose su ne trumpesniu kaip 600 metrų spinduliu, o išilginiu nuolydžiu – ne didesniu kaip 4 procentai. Stotelių prapl</text:span><text:span text:style-name="T160">atinimai abiem kryptimis turi būti išdėstyti taip, kad transporto priemonės sustotų ne priešpriešiais ir ne šalia viena kitos, bet viena už kitos ne mažesniu kaip 30 m atstumu (pagal važiavimo kryptį – pirmoji stotelė įrengiama kairėje kelio pusėje, antroj</text:span><text:span text:style-name="T161">i – dešinėje);<text:s/></text:span></text:p>
      <text:p text:style-name="P162"><text:span text:style-name="T163">12.15</text:span><text:span text:style-name="T164">. jei visuomeninio transporto intensyvumas didesnis kaip 72 vienetai per valandą, stoteles būtina išskirti;</text:span></text:p>
      <text:p text:style-name="P165"><text:span text:style-name="T166">12.16</text:span><text:span text:style-name="T167">. stotelės užmiesčio keliuose turi būti įrengtos už sankryžų, ne arčiau kaip 50 metrų už jų, ir ne arčiau kaip 30<text:s/></text:span><text:span text:style-name="T168">metrų prieš pėsčiųjų perėjas, o transporto priemonių vairuotojai jas turi matyti iš ne trumpesnio kaip 150 m atstumo;</text:span></text:p>
      <text:p text:style-name="P169"><text:span text:style-name="T170">12.17</text:span><text:span text:style-name="T171">. stotelės sankryžų zonoje gyvenvietėse ir miestuose paprastai rengiamos pervažiavus sankryžą, bet ne arčiau kaip 20 metrų nuo pė</text:span><text:span text:style-name="T172">sčiųjų perėjos;</text:span></text:p>
      <text:p text:style-name="P173"><text:span text:style-name="T174">12.18</text:span><text:span text:style-name="T175">. galinėse maršrutų stotelėse turi būti įrengtos specialios apšviestos aikštelės išlipti keleiviams ir apsisukti transporto priemonėms. Apsisukimo aikšteles rekomenduojama rengti dešinėje pusėje eismo į galutinį punktą kryptimi. Be</text:span><text:span text:style-name="T176">nt vienoje iš miesto maršruto galinių stotelių turi būti įrengtas sanitarinis mazgas;</text:span></text:p>
      <text:p text:style-name="P177"><text:span text:style-name="T178">12.19</text:span><text:span text:style-name="T179">. kelio (gatvės) statinių maršrute laikančioji galia turi būti ne mažesnė kaip maksimali keleivinio transporto priemonės, kursuojančios tuo maršrutu, masė.</text:span></text:p>
      <text:p text:style-name="P180"><text:span text:style-name="T181">1</text:span><text:span text:style-name="T182">3</text:span><text:span text:style-name="T183">. Visame maršrute, kuriuo vyksta arba numatoma pradėti reguliarų keleivinio transporto eismą, ir stotelėse kelio ženklai turi atitikti Lietuvos standarto LST 1335 Kelio ženklai „ ir standarto LST 1405 Kelio ženklų ir šviesoforų naudojimas“, o ženklinima</text:span><text:span text:style-name="T184">s – Lietuvos standarto LST 1379 Kelių ženklinimas“ reikalavimus.</text:span></text:p>
      <text:p text:style-name="P185"><text:span text:style-name="T186">______________</text:span></text:p>
      <text:p text:style-name="P187"><text:span text:style-name="T188">1</text:span><text:span text:style-name="T189"><text:s/>priedas</text:span></text:p>
      <text:p text:style-name="P190"/>
      <text:p text:style-name="P191"><text:span text:style-name="T192">MARŠRUTO APŽIŪROS</text:span></text:p>
      <text:p text:style-name="P193"><text:span text:style-name="T194">AKTAS</text:span></text:p>
      <text:p text:style-name="P195"/>
      <text:p text:style-name="P196">________________(miestas, rajonas)<text:s/><text:tab/>19___m. _______mėn. ___d.</text:p>
      <text:p text:style-name="P197"/>
      <text:p text:style-name="P198">Komisija, susidedanti iš pirmininko<text:s/><text:tab/>,</text:p>
      <text:p text:style-name="P199">Valstybinės kelių transporto inspekcijos arba savivaldybės atstovo<text:s/><text:tab/>,</text:p>
      <text:p text:style-name="P200">narių: (miesto, rajono) savivaldybės atstovo<text:s/><text:tab/>,</text:p>
      <text:p text:style-name="P201">(miesto, rajono) Kelių policijos atstovo<text:s/><text:tab/>,</text:p>
      <text:p text:style-name="P202">atsakingo už kelio (gatvės) priežiūrą ūkio subjekto atstovo<text:tab/>,</text:p>
      <text:p text:style-name="P203">geležinkelio priežiūros organizacijos atstovo<text:s/><text:tab/>,</text:p>
      <text:p text:style-name="P204">keleivių vežimo iniciatoriaus atstovo<text:s/><text:tab/>,</text:p>
      <text:p text:style-name="P205">19___m.<text:s/><text:tab/>mėn. ___d. atliko kelio (gatvės) apžiūrėjimą ruože<text:s/><text:tab/></text:p>
      <text:p text:style-name="P206"><text:tab/></text:p>
      <text:p text:style-name="P207">siekdami nustatyti jo tinkamumą reguliariam keleivinio autotransporto eismui, ir rado:<text:s/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Maršruto ruožų pavadinimas, ilgis nuo iki km)</text:p>
          </table:table-cell>
          <table:table-cell table:style-name="TableCell220">
            <text:p text:style-name="P221">Kelio (gatvės) dangos tipas</text:p>
          </table:table-cell>
          <table:table-cell table:style-name="TableCell222">
            <text:p text:style-name="P223">Važiuojamosios dalies plotis (m)</text:p>
          </table:table-cell>
          <table:table-cell table:style-name="TableCell224">
            <text:p text:style-name="P225">Kelkraščio (šaligatvio plotis</text:p>
          </table:table-cell>
          <table:table-cell table:style-name="TableCell226">
            <text:p text:style-name="P227">Minimalus matomumo atstumas (m)</text:p>
          </table:table-cell>
          <table:table-cell table:style-name="TableCell228">
            <text:p text:style-name="P229">Maksimalus nuolydis</text:p>
          </table:table-cell>
          <table:table-cell table:style-name="TableCell230">
            <text:p text:style-name="P231">Pastabos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Komisija, vadovaudamasi Reikalavimais gatvėms ir keliams, kuriais vyksta reguliarus keleivinio transporto eismas, nustatė šiuos trūkumus:<text:tab/></text:p>
      <text:p text:style-name="P399"><text:tab/></text:p>
      <text:p text:style-name="P400"><text:tab/></text:p>
      <text:p text:style-name="P401"><text:tab/></text:p>
      <text:p text:style-name="P402">Komisijos išvada:<text:tab/></text:p>
      <text:p text:style-name="P403"><text:tab/></text:p>
      <text:p text:style-name="P404"><text:tab/></text:p>
      <text:p text:style-name="P405">Pirmininkas<text:tab/></text:p>
      <text:p text:style-name="P406"><text:tab/>(parašas, vardas, pavardė)<text:s/></text:p>
      <text:p text:style-name="P407">Nariai:<text:s/><text:tab/></text:p>
      <text:p text:style-name="P408"><text:tab/></text:p>
      <text:p text:style-name="P409"><text:tab/></text:p>
      <text:p text:style-name="P410"><text:tab/></text:p>
      <text:p text:style-name="P411"><text:tab/></text:p>
      <text:p text:style-name="P412">______________</text:p>
      <text:p text:style-name="P4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9:18:00Z</meta:creation-date>
    <dc:date>2015-06-11T19:18:00Z</dc:date>
    <meta:template xlink:href="Normal" xlink:type="simple"/>
    <meta:editing-cycles>2</meta:editing-cycles>
    <meta:editing-duration>PT0S</meta:editing-duration>
    <meta:document-statistic meta:page-count="5" meta:paragraph-count="96" meta:word-count="1330" meta:character-count="10309" meta:row-count="363" meta:non-whitespace-character-count="9075"/>
  </office:meta>
</office:document-meta>
</file>