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2 M. LAPKRIČIO 19 D. ĮSAKYMO NR. 1904 „DĖL LEIDIMO TĘSTI PROFILINĮ MOKYMĄ VILNIAUS MIESTO SAVIVALDYBĖS MOKYKLOSE“ PAKEITIMO</text:p>
      <text:p text:style-name="P12"/>
      <text:p text:style-name="P13">2005 m. rugpjūčio 26 d. Nr. ISAK-1746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švietimo ir mokslo ministro 2002 m. lapkričio 19 d. įsakymą Nr. 1904 „Dėl leidimo tęsti profilinį mokymą Vilniaus miesto savivaldybės mokyklose“ (Žin., 2002, Nr.<text:s/></text:span><text:a xlink:href="https://www.e-tar.lt/portal/lt/legalAct/TAR.61BADDBE528C" office:target-frame-name="_blank" xlink:show="new"><text:span text:style-name="T21">113-5078</text:span></text:a><text:span text:style-name="T22">; 2003, Nr.<text:s/></text:span><text:a xlink:href="https://www.e-tar.lt/portal/lt/legalAct/TAR.748CC0207F3C" office:target-frame-name="_blank" xlink:show="new"><text:span text:style-name="T23">87-3964</text:span></text:a><text:span text:style-name="T24">, 2004, Nr. 140-5144):</text:span></text:p>
      <text:p text:style-name="P25"><text:span text:style-name="T26">1.1</text:span><text:span text:style-name="T27">. išdėstau 1.19 punktą taip:</text:span></text:p>
      <text:p text:style-name="P28"><text:span text:style-name="T29">„</text:span><text:span text:style-name="T30">1.19</text:span><text:span text:style-name="T31">. Vilniaus Aleksandro Puškino vidurinėje mokykloje;“;</text:span></text:p>
      <text:p text:style-name="P32"><text:span text:style-name="T33">1.2</text:span><text:span text:style-name="T34">. išdėstau 1.32 punktą taip:</text:span></text:p>
      <text:p text:style-name="P35"><text:span text:style-name="T36">„</text:span><text:span text:style-name="T37">1.32</text:span><text:span text:style-name="T38">. Vilniaus Vytauto Didžiojo gimnazijoje;“;</text:span></text:p>
      <text:p text:style-name="P39"><text:span text:style-name="T40">1.3</text:span><text:span text:style-name="T41">. išdėstau 1.53 punktą taip:</text:span></text:p>
      <text:p text:style-name="P42"><text:span text:style-name="T43">„</text:span><text:span text:style-name="T44">1.53</text:span><text:span text:style-name="T45">. Vilniaus „Židinio“ suaugusiųjų vidurinėje mokykloje;“;</text:span></text:p>
      <text:p text:style-name="P46"><text:span text:style-name="T47">1.4</text:span><text:span text:style-name="T48">. išdėstau 1.54 punktą taip:</text:span></text:p>
      <text:p text:style-name="P49"><text:span text:style-name="T50">„</text:span><text:span text:style-name="T51">1.54</text:span><text:span text:style-name="T52">. Vilniaus „Varpo“ suaugusiųjų vidurinėje mokykloje;“;</text:span></text:p>
      <text:p text:style-name="P53"><text:span text:style-name="T54">1.5</text:span><text:span text:style-name="T55">. išdėstau 1.55 punktą taip:</text:span></text:p>
      <text:p text:style-name="P56"><text:span text:style-name="T57">„</text:span><text:span text:style-name="T58">1.55</text:span><text:span text:style-name="T59">. Vilniaus „Akiračio“ suaugusiųjų vidurinėje mokykloje;“;</text:span></text:p>
      <text:p text:style-name="P60"><text:span text:style-name="T61">1.6</text:span><text:span text:style-name="T62">. išdėstau 1.56 punktą taip:</text:span></text:p>
      <text:p text:style-name="P63"><text:span text:style-name="T64">„</text:span><text:span text:style-name="T65">1.56</text:span><text:span text:style-name="T66">. Vilniaus jaunimo ir suaugusiųjų konsultaciniame bendrojo lavinimo centre;“;</text:span></text:p>
      <text:p text:style-name="P67"><text:span text:style-name="T68">1.7</text:span><text:span text:style-name="T69">. išdėstau 2 punktą taip:</text:span></text:p>
      <text:p text:style-name="P70"><text:span text:style-name="T71">„</text:span><text:span text:style-name="T72">2</text:span><text:span text:style-name="T73">. Leidžiu tęsti 2005–2006 mokslo metais profilinį mokymą šiose bendrojo lavinimo mokyklose:“;</text:span></text:p>
      <text:p text:style-name="P74"><text:span text:style-name="T75">1.8</text:span><text:span text:style-name="T76">. išdėstau 2.1 punktą taip:</text:span></text:p>
      <text:p text:style-name="P77"><text:span text:style-name="T78">„</text:span><text:span text:style-name="T79">2.1</text:span><text:span text:style-name="T80">. Vilniaus Joachimo Lelevelio vidurinėje mokykloje;“;</text:span></text:p>
      <text:p text:style-name="P81"><text:span text:style-name="T82">1.9</text:span><text:span text:style-name="T83">. išdėstau 2.8 punktą taip:</text:span></text:p>
      <text:p text:style-name="P84"><text:span text:style-name="T85">„</text:span><text:span text:style-name="T86">2.8</text:span><text:span text:style-name="T87">. Vilniaus Šolomo Aleichemo vidurinėje mokykloje;“;</text:span></text:p>
      <text:p text:style-name="P88"><text:span text:style-name="T89">1.10</text:span><text:span text:style-name="T90">. išdėstau 2.9 punktą taip:</text:span></text:p>
      <text:p text:style-name="P91"><text:span text:style-name="T92">„</text:span><text:span text:style-name="T93">2.9</text:span><text:span text:style-name="T94">. Vilniaus Trakų Vokės vidurinėje mokykloje;“;</text:span></text:p>
      <text:p text:style-name="P95"><text:span text:style-name="T96">1.11</text:span><text:span text:style-name="T97">. išdėstau 2.10 punktą taip:</text:span></text:p>
      <text:p text:style-name="P98"><text:span text:style-name="T99">„</text:span><text:span text:style-name="T100">2.10</text:span><text:span text:style-name="T101">. Vilniaus Salininkų vidurinėje mokykloje;“;</text:span></text:p>
      <text:p text:style-name="P102"><text:span text:style-name="T103">1.12</text:span><text:span text:style-name="T104">. išdėstau 2.11 punktą taip:</text:span></text:p>
      <text:p text:style-name="P105"><text:span text:style-name="T106">„</text:span><text:span text:style-name="T107">2.11</text:span><text:span text:style-name="T108">. Vilniaus savivaldybės Grigiškių vidurinėje mokykloje;“;</text:span></text:p>
      <text:p text:style-name="P109"><text:span text:style-name="T110">1.13</text:span><text:span text:style-name="T111">. pripažįstu netekusiu galios 2.12 punktą.</text:span></text:p>
      <text:p text:style-name="P112"><text:span text:style-name="T113">2</text:span><text:span text:style-name="T114">. Šis įsakymas įsigalioja nuo 2005 m. rugsėjo 1 d.</text:span></text:p>
      <text:p text:style-name="P115"/>
      <text:p text:style-name="P116"/>
      <text:p text:style-name="P117"><text:span text:style-name="T118">ŠVIETIMO IR MOKSLO MINISTRAS</text:span><text:span text:style-name="T119"><text:tab/>REMIGIJUS MOTUZAS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6T08:21:00Z</meta:creation-date>
    <dc:date>2016-05-16T08:21:00Z</dc:date>
    <meta:template xlink:href="Normal" xlink:type="simple"/>
    <meta:editing-cycles>2</meta:editing-cycles>
    <meta:editing-duration>PT0S</meta:editing-duration>
    <meta:document-statistic meta:page-count="1" meta:paragraph-count="43" meta:word-count="284" meta:character-count="2062" meta:row-count="151" meta:non-whitespace-character-count="1821"/>
  </office:meta>
</office:document-meta>
</file>