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text-properties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keep-with-next="always" fo:text-align="center"/>
      <style:text-properties fo:font-weight="bold" style:font-weight-asian="bold"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T83" style:parent-style-name="DefaultParagraphFont" style:family="text">
      <style:text-properties fo:font-weight="bold" style:font-weight-asian="bold" fo:color="#000000" style:letter-kerning="true"/>
    </style:style>
    <style:style style:name="P84" style:parent-style-name="Normal" style:family="paragraph">
      <style:text-properties fo:color="#000000"/>
    </style:style>
    <style:style style:name="P8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55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55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8861in"/>
          <style:tab-stop style:type="left" style:position="1in"/>
          <style:tab-stop style:type="left" style:position="1.2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8861in"/>
          <style:tab-stop style:type="left" style:position="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85in"/>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left" style:position="0.8861in"/>
        </style:tab-stops>
      </style:paragraph-properties>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1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55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left" style:position="0.8861in"/>
        </style:tab-stops>
      </style:paragraph-properties>
    </style:style>
    <style:style style:name="P208" style:parent-style-name="Normal" style:family="paragraph">
      <style:paragraph-properties fo:keep-with-next="always" fo:text-align="center">
        <style:tab-stops>
          <style:tab-stop style:type="left" style:position="0.8861in"/>
        </style:tab-stops>
      </style:paragraph-properties>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21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P268" style:parent-style-name="Normal" style:family="paragraph">
      <style:paragraph-properties fo:keep-with-next="always" fo:text-align="center">
        <style:tab-stops>
          <style:tab-stop style:type="left" style:position="0.1875in"/>
          <style:tab-stop style:type="left" style:position="0.8861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273"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break-before="page" fo:text-indent="3.5437in"/>
    </style:style>
    <style:style style:name="P288" style:parent-style-name="Normal" style:family="paragraph">
      <style:paragraph-properties fo:text-indent="3.5437in"/>
    </style:style>
    <style:style style:name="P289" style:parent-style-name="Normal" style:family="paragraph">
      <style:paragraph-properties fo:text-indent="3.5437in"/>
    </style:style>
    <style:style style:name="P290" style:parent-style-name="Normal" style:family="paragraph">
      <style:paragraph-properties fo:text-align="justify"/>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break-before="page" fo:text-align="justify" fo:text-indent="0.4923in"/>
    </style:style>
    <style:style style:name="P333" style:parent-style-name="Normal" style:family="paragraph">
      <style:paragraph-properties fo:text-indent="3.5437in"/>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LAISVŲJŲ SANDĖLIŲ ĮSTATYMO ĮGYVENDINIMO</text:p>
      <text:p text:style-name="P15"/>
      <text:p text:style-name="P16">2001 m. rugpjūčio 20 d. Nr. 1009</text:p>
      <text:p text:style-name="P17">Vilnius</text:p>
      <text:p text:style-name="P18"/>
      <text:p text:style-name="P19"><text:span text:style-name="T20">Vadovaudamasi Lietuvos Respublikos laisvųjų sandėlių įstatymo<text:s/></text:span><text:span text:style-name="T21">(Žin., 2000, Nr.<text:s/></text:span><text:a xlink:href="https://www.e-tar.lt/portal/lt/legalAct/TAR.ED61EE3E773F" office:target-frame-name="_blank" xlink:show="new"><text:span text:style-name="T22">86-2615</text:span></text:a><text:span text:style-name="T23">) 8 straipsnio nuostatomis, Lietuvos Respublikos Vyriausybė</text:span><text:span text:style-name="T24"><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Leidimų steigti laisvuosius sandėlius išdavimo</text:span><text:span text:style-name="T33"><text:s/>ir atšaukimo tvarką;</text:span></text:p>
      <text:p text:style-name="P34"><text:span text:style-name="T35">1.2</text:span><text:span text:style-name="T36">. Garantijos, kurią privalo pateikti leidimą steigti laisvąjį sandėlį gavusi įmonė, dydžio nustatymo ir tikslinimo tvarką;</text:span></text:p>
      <text:p text:style-name="P37"><text:span text:style-name="T38">1.3</text:span><text:span text:style-name="T39">. draudžiamų laikyti laisvuosiuose sandėliuose prekių sąrašą.</text:span></text:p>
      <text:p text:style-name="P40"><text:span text:style-name="T41">2</text:span><text:span text:style-name="T42">. Įgalioti:</text:span></text:p>
      <text:p text:style-name="P43"><text:span text:style-name="T44">2.1</text:span><text:span text:style-name="T45">. Muitinės<text:s/></text:span><text:span text:style-name="T46">departamentą prie Finansų ministerijos, suderinus su Finansų ministerija, patvirtinti:</text:span></text:p>
      <text:p text:style-name="P47"><text:span text:style-name="T48">2.1.1</text:span><text:span text:style-name="T49">. Tipinę laisvuosiuose sandėliuose laikomų prekių apskaitos tvarką;</text:span></text:p>
      <text:p text:style-name="P50"><text:span text:style-name="T51">2.1.2</text:span><text:span text:style-name="T52">. Laisvajame sandėlyje laikomų prekių inventorizavimo tvarką;</text:span></text:p>
      <text:p text:style-name="P53"><text:span text:style-name="T54">2.2</text:span><text:span text:style-name="T55">. teritorines<text:s/></text:span><text:span text:style-name="T56">muitines tikslinti garantijų, kurias privalo pateikti įmonės, gavusios leidimus steigti laisvuosius sandėlius jų veiklos zonose, dydį, vadovaujantis šiuo nutarimu patvirtinta Garantijos, kurią privalo pateikti leidimą steigti laisvąjį sandėlį gavusi įmonė,</text:span><text:span text:style-name="T57"><text:s/>dydžio nustatymo ir tikslinimo tvarka.</text:span></text:p>
      <text:p text:style-name="P58"><text:span text:style-name="T59">3</text:span><text:span text:style-name="T60">. Nustatyti, kad laisvojo sandėlio darbo režimas su teritorine muitine, kurios veiklos zonoje įsteigtas laisvasis sandėlis, derinamas laisvojo sandėlio steigėjui sudarant su minėtąja teritorine muitine laisvoj</text:span><text:span text:style-name="T61">o sandėlio aptarnavimo sutartį, kurios pavyzdinę formą nustato Muitinės departamentas prie Finansų ministerijos. Ši sutartis įsigalioja ne anksčiau kaip po 10 darbo dienų nuo leidimo steigti laisvąjį sandėlį išdavimo dienos, jeigu iki to laiko laisvojo san</text:span><text:span text:style-name="T62">dėlio steigėjas įvykdo Lietuvos Respublikos laisvųjų sandėlių įstatymo 5 straipsnio 1 dalies reikalavimus. Jeigu šie reikalavimai įvykdomi pasibaigus minėtajam 10 darbo dienų laikotarpiui, laisvojo sandėlio steigėjo ir teritorinės muitinės laisvojo sandėli</text:span><text:span text:style-name="T63">o aptarnavimo sutarties įsigaliojimo diena laikoma laisvojo sandėlio veiklos pradžia.<text:s/></text:span></text:p>
      <text:p text:style-name="P64"/>
      <text:p text:style-name="P65"/>
      <text:p text:style-name="P66"><text:span text:style-name="T67">Ministras Pirmininkas</text:span><text:span text:style-name="T68"><text:tab/>Algirdas Brazauskas</text:span></text:p>
      <text:p text:style-name="P69"/>
      <text:p text:style-name="P70">Finansų ministrė<text:tab/>Dalia Grybauskaitė</text:p>
      <text:p text:style-name="P71"><text:span text:style-name="T72">______________</text:span></text:p>
      <text:soft-page-break/>
      <text:p text:style-name="P73">PATVIRTINTA</text:p>
      <text:p text:style-name="P74">Lietuvos Respublikos Vyriausybės</text:p>
      <text:p text:style-name="P75">2001 m. rugpjūčio 20<text:s/>d. nutarimu Nr. 1009</text:p>
      <text:p text:style-name="P76"/>
      <text:p text:style-name="P77"><text:span text:style-name="T78">LEIDIMŲ STEIGTI LAISVUOSIUS SANDĖLIUS IŠDAVIMO IR ATŠAUKI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 tvarka reglamentuoja leidimų steigti laisvuosius sandėlius išdavimą, galiojimo sustabdymą ir atšaukimą, nustato patikimumo krit</text:span><text:span text:style-name="T88">erijus, kuriuos turi atitikti įmonės, pageidaujančios steigti laisvuosius sandėlius.</text:span></text:p>
      <text:p text:style-name="P89"><text:span text:style-name="T90">2</text:span><text:span text:style-name="T91">. Laisvuosius sandėlius gali steigti Lietuvos Respublikos įmonių rejestre įregistruotos įmonės, atitinkančios šiuos patikimumo kriterijus:</text:span></text:p>
      <text:p text:style-name="P92"><text:span text:style-name="T93">2.1</text:span><text:span text:style-name="T94">. Lietuvos Respublikos</text:span><text:span text:style-name="T95"><text:s/>laisvųjų sandėlių įstatymo (Žin., 2000, Nr.<text:s/></text:span><text:a xlink:href="https://www.e-tar.lt/portal/lt/legalAct/TAR.ED61EE3E773F" office:target-frame-name="_blank" xlink:show="new"><text:span text:style-name="T96">86-2615</text:span></text:a><text:span text:style-name="T97">) 3 straipsnio 1 dalyje nurodyta ūkinė ir komercinė veikla vykdoma ne trumpiau kaip dveji metai nuo įmonės įregistravimo Liet</text:span><text:span text:style-name="T98">uvos Respublikos įmonių rejestre dienos;</text:span></text:p>
      <text:p text:style-name="P99"><text:span text:style-name="T100">2.2</text:span><text:span text:style-name="T101">. per vienerius metus iki šios tvarkos 4.1 punkte nurodyto prašymo pateikimo dienos nenustatytas nė vienas:</text:span></text:p>
      <text:p text:style-name="P102"><text:span text:style-name="T103">2.2.1</text:span><text:span text:style-name="T104">. esminis arba kartotinis muitinės procedūrų ar kitų muitinės sankcionuotų veiksmų (jeigu jie</text:span><text:span text:style-name="T105"><text:s/>buvo atliekami) tvarkos, prekių laikinojo saugojimo tvarkos pažeidimas arba kitas teisės aktų, už kurių įgyvendinimą atsakinga muitinė, pažeidimas (pagal Muitinės departamento prie Finansų ministerijos (toliau vadinama – Muitinės departamentas) direktoria</text:span><text:span text:style-name="T106">us patvirtintą Teisės aktų pažeidimų klasifikatorių), padarytas įmonės – laisvojo sandėlio steigėjos – savininko, vadovo ar kito darbuotojo, veikusio įmonės vardu ar įmonės naudai. Esminiu pažeidimu laikomas šiame punkte nurodyto asmens padarytas nusikalti</text:span><text:span text:style-name="T107">mas arba administracinis teisės pažeidimas, už kurį paskirta didesnė kaip 5000 litų administracinė bauda, kartotiniu pažeidimu – trečias ir kiekvienas paskesnis pažeidimas nepriklausomai nuo sankcijos dydžio;</text:span></text:p>
      <text:p text:style-name="P108"><text:span text:style-name="T109">2.2.2</text:span><text:span text:style-name="T110">. įmonės – laisvojo sandėlio steigėjos</text:span><text:span text:style-name="T111"><text:s/>– savininko, vadovo ar ūkinės bendrijos narių padarytas nusikaltimas ūkininkavimo tvarkai ar finansams;</text:span></text:p>
      <text:p text:style-name="P112"><text:span text:style-name="T113">2.2.3</text:span><text:span text:style-name="T114">. įmonės – laisvojo sandėlio steigėjos – padarytas Lietuvos Respublikos mokesčių administravimo įstatymo (Žin., 1995, Nr.<text:s/></text:span><text:a xlink:href="https://www.e-tar.lt/portal/lt/legalAct/TAR.D503DCB3BF0D" office:target-frame-name="_blank" xlink:show="new"><text:span text:style-name="T115">61-1525</text:span></text:a><text:span text:style-name="T116">) 49 straipsnyje nurodytas piktybinis mokesčių įstatymų pažeidimas;</text:span></text:p>
      <text:p text:style-name="P117"><text:span text:style-name="T118">2.3</text:span><text:span text:style-name="T119">. įmonių (išskyrus individualias ir ūkines bendrijas) suformuoto ir įregistruoto įstatinio kapitalo vertė, indivi</text:span><text:span text:style-name="T120">dualių įmonių savininkams arba tikrųjų ūkinių bendrijų nariams nuosavybės teise priklausančio turto vertė arba komanditinių (pasitikėjimo) ūkinių bendrijų tikriesiems nariams nuosavybės teise priklausančio turto kartu su nariams komanditoriams priklausanči</text:span><text:span text:style-name="T121">u turtu, kurį jie perdavė arba turėjo perduoti komanditinėms ūkinėms bendrijoms, bet jo neperdavė sutartyje numatytais terminais, vertė yra ne mažesnė kaip 1 mln. litų.</text:span></text:p>
      <text:p text:style-name="P122"><text:span text:style-name="T123">3</text:span><text:span text:style-name="T124">. Steigti laisvąjį sandėlį leidžiama Muitinės departamento direktoriaus įsakymu.</text:span></text:p>
      <text:p text:style-name="P125"/>
      <text:p text:style-name="P126"><text:span text:style-name="T127">II</text:span><text:span text:style-name="T128">.<text:s/></text:span><text:span text:style-name="T129">LEIDIMŲ STEIGTI LAISVUOSIUS SANDĖLIUS IŠDAVIMAS</text:span></text:p>
      <text:p text:style-name="P130"/>
      <text:p text:style-name="P131"><text:span text:style-name="T132">4</text:span><text:span text:style-name="T133">. Įmonės, pageidaujančios steigti laisvuosius sandėlius, turi pateikti Muitinės departamentui šiuos dokumentus:</text:span></text:p>
      <text:p text:style-name="P134"><text:span text:style-name="T135">4.1</text:span><text:span text:style-name="T136">. prašymą, kuriame turi būti nurodyta įmonės, pageidaujančios steigti lai</text:span><text:span text:style-name="T137">svąjį sandėlį, buveinės adresas, telefono ir fakso numeriai, pageidaujamo steigti laisvojo sandėlio adresas, numatomos sandėliuoti prekės, kartu įsipareigojama įrengti muitinės pareigūnams techninius ir sanitarinius reikalavimus atitinkančias patalpas lais</text:span><text:span text:style-name="T138">vųjų sandėlių įvažiavimo (išvažiavimo) ir (arba) kitose vietose, aikšteles transporto priemonėms ir jomis gabenamoms prekėms tikrinti bei transporto priemonėms sverti, sudaryti sąlygas saugoti sulaikytas prekes, užtikrinti visos laisvojo sandėlio teritorij</text:span><text:span text:style-name="T139">os apsaugą, patikimą kompiuterinį ryšį su laisvąjį sandėlį prižiūrinčiu muitinės postu, laikytis nustatytųjų laisvojo sandėlio prekių apskaitos reikalavimų;</text:span></text:p>
      <text:p text:style-name="P140"><text:span text:style-name="T141">4.2</text:span><text:span text:style-name="T142">. įmonės įregistravimo pažymėjimo kopiją, patvirtintą įmonės antspaudu ir vadovo parašu;</text:span></text:p>
      <text:p text:style-name="P143"><text:span text:style-name="T144">4</text:span><text:span text:style-name="T145">.3</text:span><text:span text:style-name="T146">. įmonės įstatų (jeigu įmonė juos turi) arba kito įmonės steigimo dokumento, liudijančio, kad įmonės veiklos tikslai atitinka Lietuvos Respublikos laisvųjų sandėlių įstatymo 3 straipsnio 1 dalyje nurodytas veiklos sritis bei rūšis, kopiją ir licencijos</text:span><text:span text:style-name="T147"><text:s/>kopiją, jeigu laisvajame sandėlyje numatoma vykdyti licencijuojamą veiklą, ar kitokio teisės aktų numatytais atvejais privalomo turėti leidimo laisvajame sandėlyje vykdyti įmonės pageidaujamą veiklą kopiją. Kopijos turi būti patvirtintos įmonės antspaudu<text:s/></text:span><text:span text:style-name="T148">ir vadovo parašu;</text:span></text:p>
      <text:p text:style-name="P149"><text:span text:style-name="T150">4.4</text:span><text:span text:style-name="T151">. pageidaujamo steigti laisvojo sandėlio teritorijos apsaugos, įvažiavimo (išvažiavimo) vietų ir (arba) patalpų įrengimo schemą, suderintą su teritorine muitine, kurios veiklos zonoje pageidaujama steigti laisvąjį sandėlį;</text:span></text:p>
      <text:p text:style-name="P152"><text:span text:style-name="T153">4.5</text:span><text:span text:style-name="T154">.</text:span><text:span text:style-name="T155"><text:s/>dokumentą, įrodantį patalpų nuosavybės teises, arba negyvenamųjų pastatų ir (arba) patalpų bei žemės nuomos sutartį;</text:span></text:p>
      <text:p text:style-name="P156"><text:span text:style-name="T157">4.6</text:span><text:span text:style-name="T158">. Valstybinės maisto ir veterinarijos tarnybos ir (arba) Valstybinės augalų apsaugos tarnybos pažymas, kad laisvasis sandėlis pripa</text:span><text:span text:style-name="T159">žintas tinkamu prekėms, kurioms privalomas veterinarinis ir (arba) fitosanitarinis tikrinimas, laikyti, jeigu laisvajame sandėlyje pageidaujama laikyti tokias prekes;</text:span></text:p>
      <text:p text:style-name="P160"><text:span text:style-name="T161">4.7</text:span><text:span text:style-name="T162">. informaciją apie tai, kokią Lietuvos Respublikos laisvųjų sandėlių įstatymo 3 st</text:span><text:span text:style-name="T163">raipsnio 1 dalyje nurodytą veiklą ir kiek laiko įmonė vykdo.</text:span></text:p>
      <text:p text:style-name="P164"><text:span text:style-name="T165">5</text:span><text:span text:style-name="T166">. Muitinės departamentas, gavęs prašymą leisti steigti laisvąjį sandėlį, kreipiasi į:</text:span></text:p>
      <text:p text:style-name="P167"><text:span text:style-name="T168">5.1</text:span><text:span text:style-name="T169">. teritorinę muitinę, kurios veiklos zonoje pageidaujama steigti laisvąjį sandėlį ir (arba)<text:s/></text:span><text:span text:style-name="T170">kurios veiklos zonoje yra įmonės, pageidaujančios steigti laisvąjį sandėlį, buveinė, prašydamas pateikti išvadą, ar laisvojo sandėlio teritorija ir joje esančios patalpos tinkamai atskirtos nuo likusios Lietuvos Respublikos muitų teritorijos dalies, ar tin</text:span><text:span text:style-name="T171">ka jame numatytoms sandėliuoti prekėms laikyti, ar užtikrinta patalpų apsauga, ar šios patalpos ir jose esanti įranga atitinka visus priešgaisrinės apsaugos bei darbo saugos reikalavimus, ar šalia laisvojo sandėlio esanti teritorija tinka laisvojo sandėlio</text:span><text:span text:style-name="T172"><text:s/>teritorijos ribų muitinės priežiūrai, ar teritorinė muitinė turi galimybes aptarnauti laisvąjį sandėlį, ir pažymą apie įmonės, pageidaujančios steigti laisvąjį sandėlį, įsipareigojimų muitinei vykdymą;</text:span></text:p>
      <text:p text:style-name="P173"><text:span text:style-name="T174">5.2</text:span><text:span text:style-name="T175">. apskrities valstybinės mokesčių inspekcijos<text:s/></text:span><text:span text:style-name="T176">miesto (rajono) skyrių, kuriame įmonė, pageidaujanti steigti laisvąjį sandėlį, įregistruota mokesčių mokėtoju, prašydamas pateikti pažymą apie šios įmonės suformuotą ir įregistruotą įstatinį kapitalą (jeigu laisvąjį sandėlį pageidauja steigti individuali į</text:span><text:span text:style-name="T177">monė ar ūkinė bendrija – apie šios tvarkos 2.3 punkte nurodytiems asmenims nuosavybės teise priklausančio turto vertę), išvadą apie tai, kaip mokami mokesčiai, rinkliavos ir kitos įmokos, kuriuos administruoja Valstybinė mokesčių inspekcija prie Finansų mi</text:span><text:span text:style-name="T178">nisterijos, ir pažymą, kad įmonė nėra padariusi piktybinių pažeidimų, nurodytų Lietuvos Respublikos mokesčių administravimo įstatymo 49 straipsnyje;</text:span></text:p>
      <text:p text:style-name="P179"><text:span text:style-name="T180">5.3</text:span><text:span text:style-name="T181">. Valstybės sienos apsaugos tarnybą, prašydamas duoti sutikimą steigti laisvąjį sandėlį, jeigu laisv</text:span><text:span text:style-name="T182">asis sandėlis steigiamas pasienio kontrolės punkto teritorijoje.</text:span></text:p>
      <text:p text:style-name="P183"><text:span text:style-name="T184">6</text:span><text:span text:style-name="T185">. Teritorinės muitinės, apskričių valstybinių mokesčių inspekcijų miestų (rajonų) skyriai ir Valstybės sienos apsaugos tarnyba savo išvadas, pažymas ir sutikimus arba motyvuotus atsisa</text:span><text:span text:style-name="T186">kymus duoti sutikimus privalo pateikti Muitinės departamentui per mėnesį nuo šios tvarkos 5 punkte nurodytų prašymų gavimo dienos.</text:span></text:p>
      <text:p text:style-name="P187"><text:span text:style-name="T188">7</text:span><text:span text:style-name="T189">. Muitinės departamentas, gavęs šios tvarkos 5 punkte nurodytas išvadas, pažymas ir sutikimus arba atsisakymus juos duot</text:span><text:span text:style-name="T190">i, per 10 darbo dienų jas bei šios tvarkos 4 punkte nurodytus dokumentus išnagrinėja ir priima sprendimą leisti steigti laisvąjį sandėlį arba prašymo netenkinti. Nagrinėdamas prašymą, Muitinės departamentas turi teisę pareikalauti, kad jam būtų parodyti ši</text:span><text:span text:style-name="T191">os tvarkos 4.2 ir 4.3 punktuose nurodytų dokumentų originalai.</text:span></text:p>
      <text:p text:style-name="P192"><text:span text:style-name="T193">8</text:span><text:span text:style-name="T194">. Jeigu Muitinės departamentas nustato, kad pateikti ne visi privalomieji dokumentai, kad jie neteisingai įforminti arba pateikti neteisingi duomenys, prašymas ir kartu su juo pateikti dok</text:span><text:span text:style-name="T195">umentai grąžinami pareiškėjui (raštu nurodomi trūkumai, kuriuos jis turėtų ištaisyti).</text:span></text:p>
      <text:p text:style-name="P196"><text:span text:style-name="T197">9</text:span><text:span text:style-name="T198">. Įmonė, ištaisiusi jai nurodytus trūkumus, gali kartotinai kreiptis su prašymu išduoti leidimą steigti laisvąjį sandėlį.</text:span></text:p>
      <text:p text:style-name="P199"><text:span text:style-name="T200">10</text:span><text:span text:style-name="T201">. Jeigu išnagrinėjus pateiktus dokum</text:span><text:span text:style-name="T202">entus nustatoma, kad Lietuvos Respublikos laisvųjų sandėlių įstatymo ir šios tvarkos reikalavimai, taikomi steigiant laisvąjį sandėlį, įvykdyti, pareiškėjui sumokėjus nustatyto dydžio valstybės rinkliavą už laisvojo sandėlio steigimą, išduodamas Muitinės d</text:span><text:span text:style-name="T203">epartamento nustatytos formos leidimas steigti laisvąjį sandėlį.</text:span></text:p>
      <text:p text:style-name="P204"><text:span text:style-name="T205">11</text:span><text:span text:style-name="T206">. Jeigu prašymas išduoti leidimą steigti laisvąjį sandėlį nepatenkinamas, apie tai pareiškėjas turi būti informuojamas raštu (nurodomi tokio sprendimo motyvai).</text:span></text:p>
      <text:p text:style-name="P207"/>
      <text:p text:style-name="P208"><text:span text:style-name="T209">III</text:span><text:span text:style-name="T210">.<text:s/></text:span><text:span text:style-name="T211">LEIDIMŲ STEI</text:span><text:span text:style-name="T212">GTI LAISVUOSIUS SANDĖLIUS GALIOJIMO SUSTABDYMAS IR ATŠAUKIMAS</text:span></text:p>
      <text:p text:style-name="P213"/>
      <text:p text:style-name="P214"><text:span text:style-name="T215">12</text:span><text:span text:style-name="T216">. Teritorinė muitinė, kurios veiklos zonoje veikia laisvasis sandėlis, nustačiusi laisvojo sandėlio veiklą reglamentuojančių teisės aktų pažeidimus, ne vėliau kaip kitą darbo dieną apie t</text:span><text:span text:style-name="T217">ai informuoja sandėlio steigėją ir kreipiasi į Muitinės departamentą dėl leidimo steigti laisvąjį sandėlį galiojimo sustabdymo arba jo atšaukimo.</text:span></text:p>
      <text:p text:style-name="P218"><text:span text:style-name="T219">13</text:span><text:span text:style-name="T220">. Leidimo steigti laisvąjį sandėlį galiojimas sustabdomas ir leidimas atšaukiamas Muitinės departamento<text:s/></text:span><text:span text:style-name="T221">direktoriaus įsakymu. Apie tai ne vėliau kaip kitą darbo dieną raštu informuojamas laisvojo sandėlio steigėjas (nurodomi tokio sprendimo motyvai).</text:span></text:p>
      <text:p text:style-name="P222"><text:span text:style-name="T223">14</text:span><text:span text:style-name="T224">. Leidimo steigti laisvąjį sandėlį galiojimas sustabdomas, jeigu:</text:span></text:p>
      <text:p text:style-name="P225"><text:span text:style-name="T226">14.1</text:span><text:span text:style-name="T227">. valstybės institucija ar įsta</text:span><text:span text:style-name="T228">iga panaikina laisvojo sandėlio savininko licenciją (leidimą) verstis veikla, kuri vykdoma laisvajame sandėlyje, arba pasibaigia licencijos (leidimo) galiojimo laikas;</text:span></text:p>
      <text:p text:style-name="P229"><text:span text:style-name="T230">14.2</text:span><text:span text:style-name="T231">. panaikinamas arba netenka galios įgaliotos valstybės institucijos ar įstaigos<text:s/></text:span><text:span text:style-name="T232">leidimas (licencija) laikyti laisvajame sandėlyje tam tikras prekes, kurioms laikyti toks leidimas (licencija) būtinas;</text:span></text:p>
      <text:p text:style-name="P233"><text:span text:style-name="T234">14.3</text:span><text:span text:style-name="T235">. nesilaikoma prekių padėjimo į laisvąjį sandėlį arba išdavimo iš jo tvarkos ar sąlygų;</text:span></text:p>
      <text:p text:style-name="P236"><text:span text:style-name="T237">14.4</text:span><text:span text:style-name="T238">. pažeidžiami laisvajame sandėly</text:span><text:span text:style-name="T239">je laikomų prekių apskaitos reikalavimai;</text:span></text:p>
      <text:p text:style-name="P240"><text:span text:style-name="T241">14.5</text:span><text:span text:style-name="T242">. įgaliotos valstybės institucijos ar įstaigos pripažįsta laisvąjį sandėlį netinkamu tam tikroms prekėms laikyti, kai tam tikros prekės gali būti laikomos tik tinkamu joms laikyti pripažintame laisvajame<text:s/></text:span><text:span text:style-name="T243">sandėlyje;</text:span></text:p>
      <text:p text:style-name="P244"><text:span text:style-name="T245">14.6</text:span><text:span text:style-name="T246">. pažeidžiami Muitinės departamento nustatyti laisvojo sandėlio teritorijoje esančių statinių statybos, patalpų įrengimo ir naudojimo reikalavimai;</text:span></text:p>
      <text:p text:style-name="P247"><text:span text:style-name="T248">14.7</text:span><text:span text:style-name="T249">. įmonė, gavusi leidimą steigti laisvąjį sandėlį, laiku nepateikia nustatyto<text:s/></text:span><text:span text:style-name="T250">dydžio garantijos, pasibaigus jos galiojimo laikui arba patikslinus šios garantijos dydį;</text:span></text:p>
      <text:p text:style-name="P251"><text:span text:style-name="T252">14.8</text:span><text:span text:style-name="T253">. įmonė, gavusi leidimą steigti laisvąjį sandėlį, nesilaiko kitų Lietuvos Respublikos muitinės kodekso, Lietuvos Respublikos laisvųjų sandėlių įstatymo ir kit</text:span><text:span text:style-name="T254">ų laisvųjų sandėlių veiklą reglamentuojančių teisės aktų reikalavimų (išskyrus nurodytuosius Lietuvos Respublikos laisvųjų sandėlių įstatymo 3 straipsnio 7 dalyje).</text:span></text:p>
      <text:p text:style-name="P255"><text:span text:style-name="T256">15</text:span><text:span text:style-name="T257">. Nustatyti laisvojo sandėlio veiklos trūkumai, dėl kurių sustabdytas leidimo steig</text:span><text:span text:style-name="T258">ti laisvąjį sandėlį galiojimas, turi būti pašalinti ne vėliau kaip per 3 mėnesius nuo leidimo galiojimo sustabdymo dienos. Pašalinus nustatytuosius trūkumus, Muitinės departamento direktoriaus įsakymas dėl leidimo steigti laisvąjį sandėlį sustabdymo pripaž</text:span><text:span text:style-name="T259">įstamas netekusiu galios. Apie tai ne vėliau kaip kitą darbo dieną raštu informuojamas laisvojo sandėlio steigėjas.</text:span></text:p>
      <text:p text:style-name="P260"><text:span text:style-name="T261">16</text:span><text:span text:style-name="T262">. Leidimas steigti laisvąjį sandėlį atšaukiamas Lietuvos Respublikos laisvųjų sandėlių įstatymo 3 straipsnio 7 dalyje nurodytais atvej</text:span><text:span text:style-name="T263">ais, taip pat įmonei, gavusiai leidimą steigti laisvąjį sandėlį, nutraukus savo veiklą.</text:span></text:p>
      <text:p text:style-name="P264"><text:span text:style-name="T265">17</text:span><text:span text:style-name="T266">. Leidimo steigti laisvąjį sandėlį atšaukimą gali inicijuoti ir laisvojo sandėlio steigėjas, ne vėliau kaip prieš mėnesį apie tai pranešęs Muitinės departamentui.</text:span></text:p>
      <text:p text:style-name="P267"/>
      <text:p text:style-name="P268"><text:span text:style-name="T269">IV</text:span><text:span text:style-name="T270">.<text:s/></text:span><text:span text:style-name="T271">BAIGIAMOSIOS NUOSTATOS</text:span></text:p>
      <text:p text:style-name="P272"/>
      <text:p text:style-name="P273"><text:span text:style-name="T274">18</text:span><text:span text:style-name="T275">. Muitinės departamento direktoriaus įsakymai dėl leidimo steigti laisvąjį sandėlį išdavimo, galiojimo sustabdymo, leidimo steigti laisvąjį sandėlį atšaukimo, įsakymų dėl leidimo steigti laisvąjį sandėlį galiojimo<text:s/></text:span><text:span text:style-name="T276">sustabdymo pripažinimo netekusiais galios skelbiami oficialaus leidinio „Valstybės žinios“ priede „Informaciniai pranešimai“.</text:span></text:p>
      <text:p text:style-name="P277"><text:span text:style-name="T278">19</text:span><text:span text:style-name="T279">. Laisvųjų sandėlių sąrašą sudaro ir tvarko Muitinės departamentas. Šis sąrašas ir jo pakeitimai bei papildymai skelbiami of</text:span><text:span text:style-name="T280">icialaus leidinio „Valstybės žinios“ priede „Informaciniai pranešimai“.</text:span></text:p>
      <text:p text:style-name="P281"><text:span text:style-name="T282">20</text:span><text:span text:style-name="T283">. Asmenys, nesutinkantys su muitinės sprendimais, priimtais pagal šios tvarkos reikalavimus, turi teisę juos apskųsti Lietuvos Respublikos įstatymų nustatyta tvarka.</text:span></text:p>
      <text:p text:style-name="P284"><text:span text:style-name="T285">____________</text:span><text:span text:style-name="T286">__</text:span></text:p>
      <text:soft-page-break/>
      <text:p text:style-name="P287">PATVIRTINTA</text:p>
      <text:p text:style-name="P288">Lietuvos Respublikos Vyriausybės</text:p>
      <text:p text:style-name="P289">2001 m. rugpjūčio 20 d. nutarimu Nr. 1009</text:p>
      <text:p text:style-name="P290"/>
      <text:p text:style-name="P291"><text:span text:style-name="T292">GARANTIJOS, KURIĄ PRIVALO PATEIKTI LEIDIMĄ STEIGTI LAISVĄJĮ SANDĖLĮ GAVUSI ĮMONĖ, DYDŽIO NUSTATYMO IR TIKSLINIMO TVARKA</text:span></text:p>
      <text:p text:style-name="P293"/>
      <text:p text:style-name="P294"><text:span text:style-name="T295">1</text:span><text:span text:style-name="T296">. Ši tvarka reglamentuoja<text:s/></text:span><text:span text:style-name="T297">garantijos, kurią privalo pateikti leidimą steigti laisvąjį sandėlį gavusi įmonė, dydžio nustatymą ir tikslinimą.</text:span></text:p>
      <text:p text:style-name="P298"><text:span text:style-name="T299">2</text:span><text:span text:style-name="T300">. Įmonė, gavusi leidimą steigti laisvąjį sandėlį ir pageidaujanti jame laikyti alkoholinius gėrimus (kodai pagal Kombinuotąją prekių nome</text:span><text:span text:style-name="T301">nklatūrą – 2203.00–2206.00, 22.08), tabako gaminius (kodai pagal Kombinuotąją prekių nomenklatūrą – 24.02–24.03), cukrų (kodai pagal Kombinuotąją prekių nomenklatūrą – 1701.91.00.0, 1701.99, 1702.30, 1702.40, 1702.90), naftos produktus (kodai pagal Kombinu</text:span><text:span text:style-name="T302">otąją prekių nomenklatūrą – 2710.00.27.2–2710.00.36.0, 2710.00.66.1–2710.00.68.9, 2710.00.74–2710.00.78, 2710.00.97.1, 2711.19.00) arba kitas prekes, už kurias nustatytų importo muitų ir (arba) mokesčių bendra norma didesnė kaip 40 procentų prekių vertės,<text:s/></text:span><text:span text:style-name="T303">turi pateikti teritorinei muitinei, kurios veiklos zonoje steigiamas laisvasis sandėlis, ne mažesnę kaip 2 mln. litų, o kitais atvejais – ne mažesnę kaip 1 mln. litų garantiją.</text:span></text:p>
      <text:p text:style-name="P304"><text:span text:style-name="T305">3</text:span><text:span text:style-name="T306">. Garantijos, kurią privalo pateikti įmonė, gavusi leidimą steigti laisvąj</text:span><text:span text:style-name="T307">į sandėlį, dydis tikslinamas ne rečiau kaip kartą per metus.</text:span></text:p>
      <text:p text:style-name="P308"><text:span text:style-name="T309">4</text:span><text:span text:style-name="T310">. Tikslindama šios garantijos dydį, teritorinė muitinė, kurios veiklos zonoje įsteigtas laisvasis sandėlis, turi remtis importo muitų ir kitų mokesčių suma, apskaičiuota už prekes, padėtas į</text:span><text:span text:style-name="T311"><text:s/>laisvąjį sandėlį per praėjusius metus. Patikslintos garantijos dydis apskaičiuojamas importo muitų ir kitų mokesčių, nustatytų praėjusiais metais į laisvąjį sandėlį padėtoms prekėms, sumą padalijus iš 20 ir turi būti ne</text:span><text:span text:style-name="T312"><text:s/></text:span><text:span text:style-name="T313">mažesnis už garantijos, pateiktos s</text:span><text:span text:style-name="T314">teigiant laisvąjį sandėlį, dydį.</text:span></text:p>
      <text:p text:style-name="P315"><text:span text:style-name="T316">5</text:span><text:span text:style-name="T317">. Teritorinė muitinė, kurios veiklos zonoje įsteigtas laisvasis sandėlis, praneša patikslintos garantijos dydį įmonei, gavusiai leidimą steigti laisvąjį sandėlį, iki kiekvienų metų sausio 15 dienos.</text:span></text:p>
      <text:p text:style-name="P318"><text:span text:style-name="T319">6</text:span><text:span text:style-name="T320">. Jeigu<text:s/></text:span><text:span text:style-name="T321">patikslintos garantijos dydis viršija praėjusiais metais pateiktos garantijos dydį, patikslinta garantija teritorinei muitinei, kurios veiklos zonoje įsteigtas laisvasis sandėlis, turi būti pateikta iki tų metų, kai jos dydis patikslintas, vasario 1 dienos</text:span><text:span text:style-name="T322">.</text:span></text:p>
      <text:p text:style-name="P323"><text:span text:style-name="T324">7</text:span><text:span text:style-name="T325">. Jeigu teritorinė muitinė, kurios veiklos zonoje įsteigtas laisvasis sandėlis, nustato, kad importo muitų ir mokesčių suma, apskaičiuota už laisvajame sandėlyje laikomas prekes, daugiau kaip 20 procentų viršija įmonės, gavusios leidimą steigti lais</text:span><text:span text:style-name="T326">vąjį sandėlį, pateiktos garantijos dydį, laisvojo sandėlio savininkas per 10 darbo dienų nuo teritorinės muitinės pranešimo gavimo dienos turi pateikti patikslintą garantiją, kurios dydis turi būti ne mažesnis už apskaičiuotąją importo muitų ir mokesčių su</text:span><text:span text:style-name="T327">mą.</text:span></text:p>
      <text:p text:style-name="P328"><text:span text:style-name="T329">8</text:span><text:span text:style-name="T330">. Teritorinei muitinei pateikiama garantija, kurią privalo pateikti leidimą steigti laisvąjį sandėlį gavusi įmonė, pripažįstama negaliojančia ir grąžinama ją pateikusiam asmeniui Muitinės departamento prie Finansų ministerijos nustatyta tvarka.</text:span></text:p>
      <text:p text:style-name="P331">______________</text:p>
      <text:p text:style-name="P332"/>
      <text:p text:style-name="P333">PATVIRTINTA</text:p>
      <text:p text:style-name="P334">Lietuvos Respublikos Vyriausybės</text:p>
      <text:p text:style-name="P335">2001 m. rugpjūčio 20 d. nutarimu Nr. 1009</text:p>
      <text:p text:style-name="P336"/>
      <text:p text:style-name="P337"><text:span text:style-name="T338">DRAUDŽIAMOS LAIKYTI LAISVUOSIUOSE SANDĖLIUOSE PREKĖS</text:span></text:p>
      <text:p text:style-name="P339"/>
      <text:p text:style-name="P340"><text:span text:style-name="T341">1</text:span><text:span text:style-name="T342">. Etilo alkoholis (kodas pagal Kombinuotąją prekių nomenklatūrą – 22.07).</text:span></text:p>
      <text:p text:style-name="P343"><text:span text:style-name="T344">2</text:span><text:span text:style-name="T345">. Ginklai i</text:span><text:span text:style-name="T346">r šaudmenys; jų dalys ir reikmenys (kodai pagal Kombinuotąją prekių nomenklatūrą – 9301.00.00.0–9307.00.00.0).</text:span></text:p>
      <text:p text:style-name="P347"><text:span text:style-name="T348">3</text:span><text:span text:style-name="T349">. Strateginės prekės ir technologijos, nurodytos kontroliuojamųjų strateginių prekių ir technologijų sąraše, patvirtintame Lietuvos Respubli</text:span><text:span text:style-name="T350">kos Vyriausybės 1997 m. lapkričio 28 d. nutarimu Nr. 1321 „Dėl kontroliuojamųjų strateginių prekių ir technologijų sąrašo patvirtinimo“ (Žin., 1997, Nr.<text:s/></text:span><text:a xlink:href="https://www.e-tar.lt/portal/lt/legalAct/TAR.592FFEEAE4D7" office:target-frame-name="_blank" xlink:show="new"><text:span text:style-name="T351">113-2864</text:span></text:a><text:span text:style-name="T352">).</text:span></text:p>
      <text:p text:style-name="P353">______________</text:p>
      <text:p text:style-name="P354"/>
      <text:p text:style-name="P355"/>
      <text:p text:style-name="P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43:00Z</meta:creation-date>
    <dc:date>2015-07-04T22:43:00Z</dc:date>
    <meta:template xlink:href="Normal" xlink:type="simple"/>
    <meta:editing-cycles>2</meta:editing-cycles>
    <meta:editing-duration>PT0S</meta:editing-duration>
    <meta:document-statistic meta:page-count="7" meta:paragraph-count="109" meta:word-count="2273" meta:character-count="18533" meta:row-count="442" meta:non-whitespace-character-count="16369"/>
  </office:meta>
</office:document-meta>
</file>