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80"/>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KOVO 18 D. NUTARIMO NR. 194 „</text:span><text:span text:style-name="T17">DĖL NESUMOKĖTOS DARBO UŽMOKESČIO DALIES IŠMOKĖJIMO TEISĖJAMS TVARKOS APRAŠO PATVIRTINIMO</text:span><text:span text:style-name="T18">“ PAKEITIMO</text:span></text:p>
      <text:p text:style-name="Normal"/>
      <text:p text:style-name="P19">2009 m. rugsėjo 9 d. Nr. 1100</text:p>
      <text:p text:style-name="P20">Vilnius</text:p>
      <text:p text:style-name="P21"/>
      <text:p text:style-name="P22">Lietuvos Respublikos Vyriausybė<text:span text:style-name="T23"><text:s/></text:span><text:span text:style-name="T24">nutari</text:span>a<text:span text:style-name="T25">:</text:span></text:p>
      <text:p text:style-name="P26">Pakeisti Lietuvos Respublikos Vyriausybės 2009 m. kovo 18 d. nutarimą Nr. 194 „Dėl Nesumokėtos darbo užmokesčio dalies išmokėjimo teisėjams tvarkos aprašo patvirtinimo“ (Žin.<text:span text:style-name="T27">, 2</text:span><text:span text:style-name="T28">009, Nr.<text:s/></text:span><text:a xlink:href="https://www.e-tar.lt/portal/lt/legalAct/TAR.8D075D16CDB3" office:target-frame-name="_blank" xlink:show="new"><text:span text:style-name="T29">34-1289</text:span></text:a><text:span text:style-name="T30">)</text:span>:</text:p>
      <text:p text:style-name="P31">1. Papildyti šiuo 2 punktu (ankstesniąją antrąją pastraipą laikant 1 punktu):</text:p>
      <text:p text:style-name="P32">„2. Nustatyti, kad Lietuvos Respublikos Vyriausybės įgaliota institucija yra:</text:p>
      <text:p text:style-name="P33">2.1. 2009 metais – Finansų ministerija;</text:p>
      <text:p text:style-name="P34">2.2. nuo 2010 metų – Teisingumo ministerija.“</text:p>
      <text:p text:style-name="P35">2. Nurodytuoju nutarimu patvirtintame Nesumokėtos darbo užmokesčio dalies išmokėjimo teisėjams tvarkos apraše:</text:p>
      <text:p text:style-name="P36">2.1. Išdėstyti 1 punktą taip:</text:p>
      <text:p text:style-name="P37">„1. Nesumokėtos darbo užmokesčio dalies išmokėjimo teisėjams tvarkos aprašas (toliau vadinama – šis aprašas) reglamentuoja teisėjams nesumokėtos darbo užmokesčio dalies išmokėjimą pagal Lietuvos Respublikos teisėjams nesumokėtos darbo užmokesčio dalies grąžinimo įstatymą (Žin., 2008, Nr.<text:s/><text:a xlink:href="https://www.e-tar.lt/portal/lt/legalAct/TAR.206BB70BCE0C" office:target-frame-name="_blank" xlink:show="new"><text:span text:style-name="T38">129-4917</text:span></text:a>) (toliau vadinama – įstatymas) ir nesumokėtos darbo užmokesčio dalies, priteistos įsiteisėjusiais teismo sprendimais, išmokėjimą.“</text:p>
      <text:p text:style-name="P39">2.2. Išdėstyti 3 punktą taip:<text:s/></text:p>
      <text:p text:style-name="P40">„3. Šiuo aprašu vadovaujamasi išmokant nesumokėtą darbo užmokesčio dalį teisėjams ir jų įpėdiniams, kurie turi teisę gauti nesumokėtą darbo užmokesčio dalį pagal įstatymą arba kuriems nesumokėta darbo užmokesčio dalis buvo priteista įsiteisėjusiu teismo sprendimu.<text:s/></text:p>
      <text:p text:style-name="P41">Bendras laikotarpis, už kurį išmokama nesumokėta darbo užmokesčio dalis vykdant įstatymą ir įsiteisėjusius teismo sprendimus, negali viršyti trejų metų.“</text:p>
      <text:p text:style-name="P42">2.3. Pripažinti netekusia galios 5 punkto antrąją<text:s/>pastraipą.</text:p>
      <text:p text:style-name="P43">2.4. Išdėstyti 7 punktą taip:</text:p>
      <text:p text:style-name="P44">„7. Nacionalinė teismų administracija per mėnesį nuo šio aprašo 6 punkte nurodytos informacijos iš teismų gavimo dienos apibendrina gautą informaciją ir sudaro sąrašą, kuriame turi būti nurodyti visi šio aprašo 6 punkte nurodyti duomenys. Jeigu teisėjas dirbo keliuose teismuose, bendras laikotarpis, už kurį apskaičiuota nesumokėta darbo užmokesčio dalis, negali viršyti įstatymo 2 straipsnyje nustatyto laikotarpio.<text:s/></text:p>
      <text:p text:style-name="P45">Nacionalinė teismų administracija per 10 darbo dienų nuo šio punkto įsigaliojimo pagal įsiteisėjusių teismo sprendimų kopijas, gautas iš Teisingumo ministerijos, sudaro sąrašą, kuriame nurodo priteistą nesumokėtą darbo užmokesčio dalį kiekvienam teisėjui atskirai, bendrą visiems teismo teisėjams išmokėtiną sumą pagal teismų sprendimus ir laikotarpius, už kuriuos priteista nesumokėta darbo užmokesčio dalis.</text:p>
      <text:p text:style-name="P46">Nacionalinė teismų administracija privalo užtikrinti, kad į teisėjų sąrašą, pagal kurį nesumokėta darbo užmokesčio dalis išmokama vykdant įstatymą,<text:s/>nebūtų įtraukti teisėjai, kuriems nesumokėta darbo užmokesčio dalis priteista įsiteisėjusiu teismo sprendimu (išskyrus atvejus, kai ši dalis priteista už mažesnį nei trejų metų laikotarpį), ir bendras laikotarpis, už kurį išmokama nesumokėta darbo užmokesčio dalis, neviršytų trejų metų.“</text:p>
      <text:p text:style-name="P47">2.5. Išdėstyti 8 punktą taip:</text:p>
      <text:p text:style-name="P48">„8. Šio aprašo 7 punkte numatytus sąrašus Nacionalinė teismų administracija ne vėliau kaip iki 2009 m. spalio 1 d. pateikia Vyriausybės įgaliotai institucijai, teismui (-ams), kuriame (-iuose) dirbo teisėjai įstatymo 2 straipsnyje nustatytu laikotarpiu, ir teismui (-ams), kuriame (-iuose) teisėjas dirbo laikotarpiu, už kurį priteista nesumokėta darbo užmokesčio dalis.<text:s/></text:p>
      <text:p text:style-name="P49">Jeigu teismo sprendimas įsiteisėja arba taikos sutartis vykdymo procese sudaroma po 2009 m. spalio 1 d., Teisingumo ministerija jų kopijas Nacionalinei teismų administracijai pateikia per 10 darbo dienų nuo įsiteisėjimo ar patvirtinimo. Nacionalinė teismų administracija, gavusi tokį teismo sprendimą, taikos sutartį ar šio aprašo 12 punkto pirmojoje pastraipoje nurodytą prašymą, ne rečiau kaip kartą per ketvirtį patikslina šio aprašo 7 punkte nurodytus sąrašus ir ne vėliau kaip likus mėnesiui iki atitinkamo ketvirčio pabaigos juos pateikia Vyriausybės įgaliotai institucijai, teismui (-ams), kuriame (-iuose) dirbo teisėjai įstatymo 2 straipsnyje nustatytu laikotarpiu, ir teismui (-ams), kuriame (-iuose) teisėjas dirbo laikotarpiu, už kurį priteista nesumokėta darbo užmokesčio dalis.“</text:p>
      <text:p text:style-name="P50">2.6. Išdėstyti 9 punktą taip:</text:p>
      <text:p text:style-name="P51">„9. Nacionalinė teismų administracija per 10 darbo dienų nuo šio punkto įsigaliojimo lėšas, 2009 metų valstybės biudžete numatytas nesumokėtai darbo užmokesčio daliai išmokėti, paskirsto teismams proporcingai bendrai kiekviename teisme išmokėtinos nesumokėtos darbo užmokesčio dalies sumai, apskaičiuotai pagal šio aprašo 7 ar 8 punkte numatytuose sąrašuose nurodytus duomenis, ir šią informaciją pateikia Vyriausybės įgaliotai institucijai.<text:s/></text:p>
      <text:p text:style-name="P52">Nuo 2010 metų Nacionalinė teismų administracija kasmet I ketvirtį, o šio aprašo 8 punkto antrojoje pastraipoje numatytais atvejais – ir kitais ketvirčiais, lėšas, valstybės biudžete numatytas nesumokėtai darbo užmokesčio daliai išmokėti, paskirsto teismams proporcingai bendrai kiekviename teisme išmokėtinos nesumokėtos darbo<text:s/>užmokesčio dalies sumai, apskaičiuotai pagal šio aprašo 7 ar 8 punkte numatytuose sąrašuose nurodytus duomenis, ir šią informaciją Vyriausybės įgaliotai institucijai teikia ne vėliau kaip likus mėnesiui iki atitinkamo ketvirčio pabaigos.“</text:p>
      <text:p text:style-name="P53">2.7. Papildyti naujais 10–12 punktais (ankstesniuosius 10–14 punktus laikant 13–17 punktais):</text:p>
      <text:p text:style-name="P54">„10. Vyriausybės įgaliota institucija, atsižvelgdama į gautus iš Nacionalinės teismų administracijos paskutinius šio aprašo 8 punkte nurodytus sąrašus ir šio aprašo 9 punkte nurodytą informaciją apie valstybės biudžete numatytų lėšų paskirstymą<text:span text:style-name="T55">,</text:span><text:s/>kasmet ne vėliau kaip iki lapkričio 1 d. parengia Vyriausybės nutarimo dėl šių lėšų paskirstymo teismams projektą ir teikia jį svarstyti Vyriausybei. Vyriausybei priėmus nutarimą<text:s/>dėl lėšų paskirstymo, teismai nutarime nurodytas lėšas paskirsto ir išmoka šio aprašo 13–18 punktuose nustatyta tvarka.</text:p>
      <text:p text:style-name="P56">11. Jeigu teismo sprendimas dėl nesumokėtos darbo užmokesčio dalies priteisimo įsiteisėja po to, kai dalis nesumokėtos darbo užmokesčio dalies jau išmokėta pagal įstatymą, ji įskaitoma kaip įsiteisėjusio teismo sprendimo dalies įvykdymas.</text:p>
      <text:p text:style-name="P57">12. Teisėjai ar jų įpėdiniai turi teisę pasirinkti, kad jiems nesumokėta darbo užmokesčio dalis būtų išmokama pagal įstatymą, ir atsisakyti įsiteisėjusiu teismo sprendimu priteistos nesumokėtos darbo užmokesčio dalies išmokėjimo. Rašytinis prašymas atsisakyti įsiteisėjusiu teismo sprendimu priteistos nesumokėtos darbo užmokesčio dalies išmokėjimo pateikiamas teismui (-ams), kuriame (-iuose) teisėjas dirbo įstatymo 2 straipsnyje nustatytu laikotarpiu. Teismas (-ai), gavęs (-ę) tokį prašymą, patikslina šio aprašo 6 punkte nurodytus duomenis ir juos kartu su prašymo kopija pateikia Nacionalinei teismų administracijai. Nacionalinė teismų administracija<text:s/>šio aprašo 7 punkte nurodytus sąrašus patikslina ir suinteresuotoms institucijoms teikia šio aprašo 8 punkte nustatyta tvarka.<text:s/></text:p>
      <text:p text:style-name="P58">Jeigu dalis įsiteisėjusiu teismo sprendimu priteistos sumos išmokėta iki prašymo atsisakyti įsiteisėjusiu teismo sprendimu priteistos nesumokėtos darbo užmokesčio dalies išmokėjimo pateikimo, nesumokėta darbo užmokesčio dalis, išmokėtina pagal įstatymą, apskaičiuojama iš nesumokėtos darbo užmokesčio dalies, priklausančios už įstatymo<text:s/><text:soft-page-break/>2 straipsnyje nustatytą laikotarpį, atėmus jau<text:s/>išmokėtą sumą pagal įsiteisėjusį teismo sprendimą.“</text:p>
      <text:p text:style-name="P59">2.8. Papildyti šiuo 18 punktu:<text:s/></text:p>
      <text:p text:style-name="P60">„18. Teisėjams ir jų įpėdiniams nesumokėtos darbo užmokesčio dalies lėšos, neišmokėtos ataskaitiniais metais, pervedamos į teismo depozitinę sąskaitą ir<text:s/>naudojamos teisės aktų nustatyta tvarka.“</text:p>
      <text:p text:style-name="P61"/>
      <text:p text:style-name="P62"/>
      <text:p text:style-name="P63">MINISTRAS PIRMININKAS<text:tab/>ANDRIUS KUBILIUS</text:p>
      <text:p text:style-name="Normal"/>
      <text:p text:style-name="P64">TEISINGUMO MINISTRAS<text:tab/>REMIGIJUS ŠIMAŠIUS</text:p>
      <text:p text:style-name="Normal"/>
      <text:p text:style-name="P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1T17:16:00Z</meta:creation-date>
    <dc:date>2015-06-01T17:16:00Z</dc:date>
    <meta:print-date>2009-09-17T07:06:00Z</meta:print-date>
    <meta:template xlink:href="Normal" xlink:type="simple"/>
    <meta:editing-cycles>2</meta:editing-cycles>
    <meta:editing-duration>PT0S</meta:editing-duration>
    <meta:document-statistic meta:page-count="3" meta:paragraph-count="44" meta:word-count="1016" meta:character-count="8004" meta:row-count="190" meta:non-whitespace-character-count="7032"/>
  </office:meta>
</office:document-meta>
</file>