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2.2805in"/>
    </style:style>
    <style:style style:name="TableColumn60" style:family="table-column">
      <style:table-column-properties style:column-width="1.377in"/>
    </style:style>
    <style:style style:name="TableColumn61" style:family="table-column">
      <style:table-column-properties style:column-width="3.1854in"/>
    </style:style>
    <style:style style:name="Table58" style:family="table" style:master-page-name="MPF1">
      <style:table-properties style:width="6.8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break-before="page" fo:text-align="center" style:page-number="1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fo:language="en" fo:country="U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olumn99" style:family="table-column">
      <style:table-column-properties style:column-width="3.4291in"/>
    </style:style>
    <style:style style:name="TableColumn100" style:family="table-column">
      <style:table-column-properties style:column-width="3.4138in"/>
    </style:style>
    <style:style style:name="Table98" style:family="table">
      <style:table-properties style:width="6.843in" fo:margin-left="0in" table:align="left"/>
    </style:style>
    <style:style style:name="TableRow101" style:family="table-row">
      <style:table-row-properties style:min-row-height="1.8479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olumn104" style:family="table-column">
      <style:table-column-properties style:column-width="1.677in"/>
    </style:style>
    <style:style style:name="TableColumn105" style:family="table-column">
      <style:table-column-properties style:column-width="0.2277in"/>
    </style:style>
    <style:style style:name="TableColumn106" style:family="table-column">
      <style:table-column-properties style:column-width="0.2277in"/>
    </style:style>
    <style:style style:name="TableColumn107" style:family="table-column">
      <style:table-column-properties style:column-width="0.227in"/>
    </style:style>
    <style:style style:name="TableColumn108" style:family="table-column">
      <style:table-column-properties style:column-width="0.227in"/>
    </style:style>
    <style:style style:name="TableColumn109" style:family="table-column">
      <style:table-column-properties style:column-width="0.227in"/>
    </style:style>
    <style:style style:name="TableColumn110" style:family="table-column">
      <style:table-column-properties style:column-width="0.227in"/>
    </style:style>
    <style:style style:name="TableColumn111" style:family="table-column">
      <style:table-column-properties style:column-width="0.227in"/>
    </style:style>
    <style:style style:name="Table103" style:family="table">
      <style:table-properties style:width="3.268in" fo:margin-left="0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/>
    </style:style>
    <style:style style:name="TableColumn171" style:family="table-column">
      <style:table-column-properties style:column-width="3.268in"/>
    </style:style>
    <style:style style:name="Table170" style:family="table">
      <style:table-properties style:width="3.268in" fo:margin-left="0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olumn181" style:family="table-column">
      <style:table-column-properties style:column-width="0.8in" style:use-optimal-column-width="false"/>
    </style:style>
    <style:style style:name="TableColumn182" style:family="table-column">
      <style:table-column-properties style:column-width="1.3604in" style:use-optimal-column-width="false"/>
    </style:style>
    <style:style style:name="TableColumn183" style:family="table-column">
      <style:table-column-properties style:column-width="0.4625in" style:use-optimal-column-width="false"/>
    </style:style>
    <style:style style:name="TableColumn184" style:family="table-column">
      <style:table-column-properties style:column-width="1.0173in" style:use-optimal-column-width="false"/>
    </style:style>
    <style:style style:name="TableColumn185" style:family="table-column">
      <style:table-column-properties style:column-width="1.0173in" style:use-optimal-column-width="false"/>
    </style:style>
    <style:style style:name="TableColumn186" style:family="table-column">
      <style:table-column-properties style:column-width="1.0173in" style:use-optimal-column-width="false"/>
    </style:style>
    <style:style style:name="TableColumn187" style:family="table-column">
      <style:table-column-properties style:column-width="1.0173in" style:use-optimal-column-width="false"/>
    </style:style>
    <style:style style:name="Table180" style:family="table">
      <style:table-properties style:width="6.6923in" fo:margin-left="0in" table:align="left"/>
    </style:style>
    <style:style style:name="TableRow188" style:family="table-row">
      <style:table-row-properties style:min-row-height="0.4812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88" style:parent-style-name="Normal" style:family="paragraph">
      <style:paragraph-properties>
        <style:tab-stops>
          <style:tab-stop style:type="center" style:position="1.9166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paragraph-properties>
        <style:tab-stops>
          <style:tab-stop style:type="center" style:position="1in"/>
          <style:tab-stop style:type="center" style:position="3.25in"/>
          <style:tab-stop style:type="center" style:position="4.5in"/>
        </style:tab-stops>
      </style:paragraph-properties>
      <style:text-properties fo:color="#000000" fo:font-size="10pt" style:font-size-asian="10pt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center"/>
    </style:style>
    <style:style style:name="P395" style:parent-style-name="Normal" style:master-page-name="MPF2" style:family="paragraph">
      <style:paragraph-properties fo:break-before="page" fo:text-align="center" style:page-number="1"/>
    </style:style>
    <style:style style:name="TableColumn404" style:family="table-column">
      <style:table-column-properties style:column-width="2.2805in"/>
    </style:style>
    <style:style style:name="TableColumn405" style:family="table-column">
      <style:table-column-properties style:column-width="1.2937in"/>
    </style:style>
    <style:style style:name="TableColumn406" style:family="table-column">
      <style:table-column-properties style:column-width="3.2687in"/>
    </style:style>
    <style:style style:name="Table403" style:family="table">
      <style:table-properties style:width="6.84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language="en" fo:country="U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indent="0.4923in"/>
      <style:text-properties fo:color="#000000"/>
    </style:style>
    <style:style style:name="P423" style:parent-style-name="Normal" style:family="paragraph">
      <style:paragraph-properties fo:text-indent="0.4923in"/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olumn437" style:family="table-column">
      <style:table-column-properties style:column-width="3.4291in"/>
    </style:style>
    <style:style style:name="TableColumn438" style:family="table-column">
      <style:table-column-properties style:column-width="3.4138in"/>
    </style:style>
    <style:style style:name="Table436" style:family="table">
      <style:table-properties style:width="6.843in" fo:margin-left="0in" table:align="left"/>
    </style:style>
    <style:style style:name="TableRow439" style:family="table-row">
      <style:table-row-properties style:min-row-height="1.7229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olumn442" style:family="table-column">
      <style:table-column-properties style:column-width="1.677in"/>
    </style:style>
    <style:style style:name="TableColumn443" style:family="table-column">
      <style:table-column-properties style:column-width="0.2277in"/>
    </style:style>
    <style:style style:name="TableColumn444" style:family="table-column">
      <style:table-column-properties style:column-width="0.2277in"/>
    </style:style>
    <style:style style:name="TableColumn445" style:family="table-column">
      <style:table-column-properties style:column-width="0.227in"/>
    </style:style>
    <style:style style:name="TableColumn446" style:family="table-column">
      <style:table-column-properties style:column-width="0.227in"/>
    </style:style>
    <style:style style:name="TableColumn447" style:family="table-column">
      <style:table-column-properties style:column-width="0.227in"/>
    </style:style>
    <style:style style:name="TableColumn448" style:family="table-column">
      <style:table-column-properties style:column-width="0.227in"/>
    </style:style>
    <style:style style:name="TableColumn449" style:family="table-column">
      <style:table-column-properties style:column-width="0.227in"/>
    </style:style>
    <style:style style:name="Table441" style:family="table">
      <style:table-properties style:width="3.268in" fo:margin-left="0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color="#000000" fo:font-size="10pt" style:font-size-asian="10pt"/>
    </style:style>
    <style:style style:name="TableColumn509" style:family="table-column">
      <style:table-column-properties style:column-width="3.268in"/>
    </style:style>
    <style:style style:name="Table508" style:family="table">
      <style:table-properties style:width="3.268in" fo:margin-left="0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TableColumn519" style:family="table-column">
      <style:table-column-properties style:column-width="1.0694in" style:use-optimal-column-width="false"/>
    </style:style>
    <style:style style:name="TableColumn520" style:family="table-column">
      <style:table-column-properties style:column-width="1.0909in" style:use-optimal-column-width="false"/>
    </style:style>
    <style:style style:name="TableColumn521" style:family="table-column">
      <style:table-column-properties style:column-width="0.4625in" style:use-optimal-column-width="false"/>
    </style:style>
    <style:style style:name="TableColumn522" style:family="table-column">
      <style:table-column-properties style:column-width="1.0173in" style:use-optimal-column-width="false"/>
    </style:style>
    <style:style style:name="TableColumn523" style:family="table-column">
      <style:table-column-properties style:column-width="1.0173in" style:use-optimal-column-width="false"/>
    </style:style>
    <style:style style:name="TableColumn524" style:family="table-column">
      <style:table-column-properties style:column-width="1.0173in" style:use-optimal-column-width="false"/>
    </style:style>
    <style:style style:name="TableColumn525" style:family="table-column">
      <style:table-column-properties style:column-width="1.0173in" style:use-optimal-column-width="false"/>
    </style:style>
    <style:style style:name="Table518" style:family="table">
      <style:table-properties style:width="6.6923in" fo:margin-left="0in" table:align="left"/>
    </style:style>
    <style:style style:name="TableRow526" style:family="table-row">
      <style:table-row-properties style:min-row-height="0.4812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P72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7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726" style:parent-style-name="Normal" style:family="paragraph">
      <style:paragraph-properties fo:margin-left="1.5in" fo:text-indent="0.4923in">
        <style:tab-stops>
          <style:tab-stop style:type="center" style:position="0.75in"/>
          <style:tab-stop style:type="center" style:position="3.5833in"/>
        </style:tab-stops>
      </style:paragraph-properties>
      <style:text-properties fo:color="#000000" fo:font-size="10pt" style:font-size-asian="10pt"/>
    </style:style>
    <style:style style:name="P727" style:parent-style-name="Normal" style:family="paragraph">
      <style:text-properties fo:color="#000000"/>
    </style:style>
    <style:style style:name="P728" style:parent-style-name="Normal" style:family="paragraph">
      <style:paragraph-properties>
        <style:tab-stops>
          <style:tab-stop style:type="center" style:position="1.4166in"/>
          <style:tab-stop style:type="center" style:position="3.4166in"/>
          <style:tab-stop style:type="center" style:position="4.6666in"/>
        </style:tab-stops>
      </style:paragraph-properties>
      <style:text-properties fo:color="#000000" fo:font-size="10pt" style:font-size-asian="10pt"/>
    </style:style>
    <style:style style:name="P729" style:parent-style-name="Normal" style:family="paragraph">
      <style:paragraph-properties fo:text-indent="0.4923in"/>
      <style:text-properties fo:color="#000000"/>
    </style:style>
    <style:style style:name="P730" style:parent-style-name="Normal" style:family="paragraph">
      <style:paragraph-properties fo:text-indent="0.4923in"/>
      <style:text-properties fo:color="#000000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P733" style:parent-style-name="Normal" style:master-page-name="MPF3" style:family="paragraph">
      <style:paragraph-properties fo:break-before="page" fo:text-align="center" style:page-number="1"/>
    </style:style>
    <style:style style:name="TableColumn742" style:family="table-column">
      <style:table-column-properties style:column-width="2.2805in"/>
    </style:style>
    <style:style style:name="TableColumn743" style:family="table-column">
      <style:table-column-properties style:column-width="1.2937in"/>
    </style:style>
    <style:style style:name="TableColumn744" style:family="table-column">
      <style:table-column-properties style:column-width="3.2687in"/>
    </style:style>
    <style:style style:name="Table741" style:family="table">
      <style:table-properties style:width="6.84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language="en" fo:country="U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indent="0.4923in"/>
      <style:text-properties fo:color="#000000"/>
    </style:style>
    <style:style style:name="P7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57" style:parent-style-name="Normal" style:family="paragraph">
      <style:paragraph-properties fo:text-indent="0.4923in"/>
      <style:text-properties fo:color="#000000"/>
    </style:style>
    <style:style style:name="P758" style:parent-style-name="Normal" style:family="paragraph">
      <style:paragraph-properties fo:text-indent="0.4923in"/>
      <style:text-properties fo:color="#000000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font-weight="bold" style:font-weight-asian="bold" fo:color="#000000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fo:text-transform="uppercase" fo:color="#000000"/>
    </style:style>
    <style:style style:name="T7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68" style:parent-style-name="DefaultParagraphFont" style:family="text">
      <style:text-properties fo:font-weight="bold" style:font-weight-asian="bold" fo:text-transform="uppercase" fo:color="#000000"/>
    </style:style>
    <style:style style:name="P7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0" style:parent-style-name="Normal" style:family="paragraph">
      <style:paragraph-properties fo:text-align="center"/>
      <style:text-properties fo:color="#000000"/>
    </style:style>
    <style:style style:name="P77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773" style:parent-style-name="Normal" style:family="paragraph">
      <style:paragraph-properties fo:text-indent="0.4923in"/>
      <style:text-properties fo:color="#000000"/>
    </style:style>
    <style:style style:name="TableColumn775" style:family="table-column">
      <style:table-column-properties style:column-width="3.4291in"/>
    </style:style>
    <style:style style:name="TableColumn776" style:family="table-column">
      <style:table-column-properties style:column-width="3.4138in"/>
    </style:style>
    <style:style style:name="Table774" style:family="table">
      <style:table-properties style:width="6.843in" fo:margin-left="0in" table:align="left"/>
    </style:style>
    <style:style style:name="TableRow777" style:family="table-row">
      <style:table-row-properties style:min-row-height="1.8479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ableColumn780" style:family="table-column">
      <style:table-column-properties style:column-width="1.677in"/>
    </style:style>
    <style:style style:name="TableColumn781" style:family="table-column">
      <style:table-column-properties style:column-width="0.2277in"/>
    </style:style>
    <style:style style:name="TableColumn782" style:family="table-column">
      <style:table-column-properties style:column-width="0.2277in"/>
    </style:style>
    <style:style style:name="TableColumn783" style:family="table-column">
      <style:table-column-properties style:column-width="0.227in"/>
    </style:style>
    <style:style style:name="TableColumn784" style:family="table-column">
      <style:table-column-properties style:column-width="0.227in"/>
    </style:style>
    <style:style style:name="TableColumn785" style:family="table-column">
      <style:table-column-properties style:column-width="0.227in"/>
    </style:style>
    <style:style style:name="TableColumn786" style:family="table-column">
      <style:table-column-properties style:column-width="0.227in"/>
    </style:style>
    <style:style style:name="TableColumn787" style:family="table-column">
      <style:table-column-properties style:column-width="0.227in"/>
    </style:style>
    <style:style style:name="Table779" style:family="table">
      <style:table-properties style:width="3.268in" fo:margin-left="0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fo:color="#000000" fo:font-size="10pt" style:font-size-asian="10pt"/>
    </style:style>
    <style:style style:name="TableColumn847" style:family="table-column">
      <style:table-column-properties style:column-width="3.268in"/>
    </style:style>
    <style:style style:name="Table846" style:family="table">
      <style:table-properties style:width="3.268in" fo:margin-left="0in" table:align="lef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P854" style:parent-style-name="Normal" style:family="paragraph">
      <style:text-properties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olumn857" style:family="table-column">
      <style:table-column-properties style:column-width="1.6062in" style:use-optimal-column-width="false"/>
    </style:style>
    <style:style style:name="TableColumn858" style:family="table-column">
      <style:table-column-properties style:column-width="1.3583in" style:use-optimal-column-width="false"/>
    </style:style>
    <style:style style:name="TableColumn859" style:family="table-column">
      <style:table-column-properties style:column-width="0.4631in" style:use-optimal-column-width="false"/>
    </style:style>
    <style:style style:name="TableColumn860" style:family="table-column">
      <style:table-column-properties style:column-width="0.8159in" style:use-optimal-column-width="false"/>
    </style:style>
    <style:style style:name="TableColumn861" style:family="table-column">
      <style:table-column-properties style:column-width="0.8159in" style:use-optimal-column-width="false"/>
    </style:style>
    <style:style style:name="TableColumn862" style:family="table-column">
      <style:table-column-properties style:column-width="0.8159in" style:use-optimal-column-width="false"/>
    </style:style>
    <style:style style:name="TableColumn863" style:family="table-column">
      <style:table-column-properties style:column-width="0.8166in" style:use-optimal-column-width="false"/>
    </style:style>
    <style:style style:name="Table856" style:family="table">
      <style:table-properties style:width="6.6923in" fo:margin-left="0in" table:align="lef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Row977" style:family="table-row">
      <style:table-row-properties style:use-optimal-row-height="false" fo:keep-together="always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Row1034" style:family="table-row">
      <style:table-row-properties style:use-optimal-row-height="false" fo:keep-together="always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P116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65" style:parent-style-name="Normal" style:family="paragraph">
      <style:paragraph-properties fo:margin-left="1.5in" fo:text-indent="0.4923in">
        <style:tab-stops>
          <style:tab-stop style:type="center" style:position="0.9166in"/>
          <style:tab-stop style:type="center" style:position="3.25in"/>
        </style:tab-stops>
      </style:paragraph-properties>
      <style:text-properties fo:color="#000000" fo:font-size="10pt" style:font-size-asian="10pt"/>
    </style:style>
    <style:style style:name="P1166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167" style:parent-style-name="Normal" style:family="paragraph">
      <style:text-properties fo:color="#000000"/>
    </style:style>
    <style:style style:name="P1168" style:parent-style-name="Normal" style:family="paragraph">
      <style:paragraph-properties>
        <style:tab-stops>
          <style:tab-stop style:type="center" style:position="1.4166in"/>
          <style:tab-stop style:type="center" style:position="3.4166in"/>
          <style:tab-stop style:type="center" style:position="4.6666in"/>
        </style:tab-stops>
      </style:paragraph-properties>
      <style:text-properties fo:color="#000000" fo:font-size="10pt" style:font-size-asian="10pt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indent="0.4923in"/>
      <style:text-properties fo:color="#000000"/>
    </style:style>
    <style:style style:name="P1171" style:parent-style-name="Normal" style:family="paragraph">
      <style:paragraph-properties fo:text-align="center"/>
      <style:text-properties fo:color="#000000"/>
    </style:style>
    <style:style style:name="P1172" style:parent-style-name="Normal" style:family="paragraph">
      <style:paragraph-properties fo:text-align="center"/>
    </style:style>
    <style:style style:name="P1173" style:parent-style-name="Normal" style:master-page-name="MPF4" style:family="paragraph">
      <style:paragraph-properties fo:break-before="page" fo:text-align="center" style:page-number="1"/>
      <style:text-properties fo:color="#000000"/>
    </style:style>
    <style:style style:name="TableColumn1182" style:family="table-column">
      <style:table-column-properties style:column-width="2.2805in"/>
    </style:style>
    <style:style style:name="TableColumn1183" style:family="table-column">
      <style:table-column-properties style:column-width="1.2937in"/>
    </style:style>
    <style:style style:name="TableColumn1184" style:family="table-column">
      <style:table-column-properties style:column-width="3.2687in"/>
    </style:style>
    <style:style style:name="Table1181" style:family="table">
      <style:table-properties style:width="6.843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language="en" fo:country="US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indent="0.4923in"/>
      <style:text-properties fo:color="#000000"/>
    </style:style>
    <style:style style:name="P11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19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197" style:parent-style-name="Normal" style:family="paragraph">
      <style:paragraph-properties fo:text-indent="0.4923in"/>
      <style:text-properties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text-indent="0.4923in"/>
      <style:text-properties fo:color="#000000"/>
    </style:style>
    <style:style style:name="P1200" style:parent-style-name="Normal" style:family="paragraph">
      <style:paragraph-properties fo:text-indent="0.4923in"/>
      <style:text-properties fo:color="#000000"/>
    </style:style>
    <style:style style:name="P1201" style:parent-style-name="Normal" style:family="paragraph">
      <style:paragraph-properties fo:text-indent="0.4923in"/>
      <style:text-properties fo:font-weight="bold" style:font-weight-asian="bold" fo:color="#000000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text-transform="uppercase" fo:color="#000000"/>
    </style:style>
    <style:style style:name="T120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20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20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20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208" style:parent-style-name="DefaultParagraphFont" style:family="text">
      <style:text-properties fo:font-weight="bold" style:font-weight-asian="bold" fo:text-transform="uppercase" fo:color="#000000"/>
    </style:style>
    <style:style style:name="P12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10" style:parent-style-name="Normal" style:family="paragraph">
      <style:paragraph-properties fo:text-align="center"/>
      <style:text-properties fo:color="#000000"/>
    </style:style>
    <style:style style:name="P121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21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1213" style:parent-style-name="Normal" style:family="paragraph">
      <style:paragraph-properties fo:text-indent="0.4923in"/>
      <style:text-properties fo:color="#000000"/>
    </style:style>
    <style:style style:name="TableColumn1215" style:family="table-column">
      <style:table-column-properties style:column-width="3.4291in"/>
    </style:style>
    <style:style style:name="TableColumn1216" style:family="table-column">
      <style:table-column-properties style:column-width="3.4138in"/>
    </style:style>
    <style:style style:name="Table1214" style:family="table">
      <style:table-properties style:width="6.843in" fo:margin-left="0in" table:align="left"/>
    </style:style>
    <style:style style:name="TableRow1217" style:family="table-row">
      <style:table-row-properties style:min-row-height="1.9729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olumn1220" style:family="table-column">
      <style:table-column-properties style:column-width="1.677in"/>
    </style:style>
    <style:style style:name="TableColumn1221" style:family="table-column">
      <style:table-column-properties style:column-width="0.2277in"/>
    </style:style>
    <style:style style:name="TableColumn1222" style:family="table-column">
      <style:table-column-properties style:column-width="0.2277in"/>
    </style:style>
    <style:style style:name="TableColumn1223" style:family="table-column">
      <style:table-column-properties style:column-width="0.227in"/>
    </style:style>
    <style:style style:name="TableColumn1224" style:family="table-column">
      <style:table-column-properties style:column-width="0.227in"/>
    </style:style>
    <style:style style:name="TableColumn1225" style:family="table-column">
      <style:table-column-properties style:column-width="0.227in"/>
    </style:style>
    <style:style style:name="TableColumn1226" style:family="table-column">
      <style:table-column-properties style:column-width="0.227in"/>
    </style:style>
    <style:style style:name="TableColumn1227" style:family="table-column">
      <style:table-column-properties style:column-width="0.227in"/>
    </style:style>
    <style:style style:name="Table1219" style:family="table">
      <style:table-properties style:width="3.268in" fo:margin-left="0in" table:align="lef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43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24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4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50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5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256" style:parent-style-name="Normal" style:family="paragraph">
      <style:paragraph-properties fo:margin-right="-0.0784in" fo:text-indent="0.4923in"/>
      <style:text-properties fo:color="#000000" fo:font-size="10pt" style:font-size-asian="10pt"/>
    </style:style>
    <style:style style:name="TableCell125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5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6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6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6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6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27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277" style:parent-style-name="Normal" style:family="paragraph">
      <style:paragraph-properties fo:text-indent="0.4923in"/>
      <style:text-properties fo:color="#000000" fo:font-size="10pt" style:font-size-asian="10pt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T128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12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fo:color="#000000" fo:font-size="10pt" style:font-size-asian="10pt"/>
    </style:style>
    <style:style style:name="TableColumn1286" style:family="table-column">
      <style:table-column-properties style:column-width="3.268in"/>
    </style:style>
    <style:style style:name="Table1285" style:family="table">
      <style:table-properties style:width="3.268in" fo:margin-left="0in" table:align="lef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text-indent="0.4923in"/>
      <style:text-properties fo:color="#000000"/>
    </style:style>
    <style:style style:name="P129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29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295" style:family="table-column">
      <style:table-column-properties style:column-width="1.7909in" style:use-optimal-column-width="false"/>
    </style:style>
    <style:style style:name="TableColumn1296" style:family="table-column">
      <style:table-column-properties style:column-width="0.3736in" style:use-optimal-column-width="false"/>
    </style:style>
    <style:style style:name="TableColumn1297" style:family="table-column">
      <style:table-column-properties style:column-width="1.1319in" style:use-optimal-column-width="false"/>
    </style:style>
    <style:style style:name="TableColumn1298" style:family="table-column">
      <style:table-column-properties style:column-width="1.1319in" style:use-optimal-column-width="false"/>
    </style:style>
    <style:style style:name="TableColumn1299" style:family="table-column">
      <style:table-column-properties style:column-width="1.1319in" style:use-optimal-column-width="false"/>
    </style:style>
    <style:style style:name="TableColumn1300" style:family="table-column">
      <style:table-column-properties style:column-width="1.1319in" style:use-optimal-column-width="false"/>
    </style:style>
    <style:style style:name="Table1294" style:family="table">
      <style:table-properties style:width="6.6923in" fo:margin-left="0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none" style:vertical-align="middle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none" style:vertical-align="middl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="none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none" style:vertical-align="middle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none" style:vertical-align="middle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P1418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419" style:parent-style-name="Normal" style:family="paragraph">
      <style:paragraph-properties fo:keep-with-next="always" fo:break-before="page" fo:text-align="center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2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422" style:family="table-column">
      <style:table-column-properties style:column-width="1.7902in" style:use-optimal-column-width="false"/>
    </style:style>
    <style:style style:name="TableColumn1423" style:family="table-column">
      <style:table-column-properties style:column-width="0.3736in" style:use-optimal-column-width="false"/>
    </style:style>
    <style:style style:name="TableColumn1424" style:family="table-column">
      <style:table-column-properties style:column-width="1.1826in" style:use-optimal-column-width="false"/>
    </style:style>
    <style:style style:name="TableColumn1425" style:family="table-column">
      <style:table-column-properties style:column-width="1.1152in" style:use-optimal-column-width="false"/>
    </style:style>
    <style:style style:name="TableColumn1426" style:family="table-column">
      <style:table-column-properties style:column-width="1.1152in" style:use-optimal-column-width="false"/>
    </style:style>
    <style:style style:name="TableColumn1427" style:family="table-column">
      <style:table-column-properties style:column-width="1.1152in" style:use-optimal-column-width="false"/>
    </style:style>
    <style:style style:name="Table1421" style:family="table">
      <style:table-properties style:width="6.6923in" fo:margin-left="0in" table:align="lef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Row1437" style:family="table-row">
      <style:table-row-properties style:use-optimal-row-height="false" fo:keep-together="always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P1642" style:parent-style-name="Normal" style:family="paragraph">
      <style:paragraph-properties fo:text-indent="0.4923in"/>
      <style:text-properties fo:color="#000000"/>
    </style:style>
    <style:style style:name="P1643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644" style:parent-style-name="Normal" style:family="paragraph">
      <style:paragraph-properties fo:text-indent="0.4923in">
        <style:tab-stops>
          <style:tab-stop style:type="center" style:position="2.4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1645" style:parent-style-name="Normal" style:family="paragraph">
      <style:paragraph-properties fo:text-indent="0.4923in"/>
      <style:text-properties fo:color="#000000"/>
    </style:style>
    <style:style style:name="P164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647" style:parent-style-name="Normal" style:family="paragraph">
      <style:paragraph-properties>
        <style:tab-stops>
          <style:tab-stop style:type="center" style:position="1.8333in"/>
          <style:tab-stop style:type="center" style:position="3.5833in"/>
        </style:tab-stops>
      </style:paragraph-properties>
      <style:text-properties fo:color="#000000" fo:font-size="10pt" style:font-size-asian="10pt"/>
    </style:style>
    <style:style style:name="P1648" style:parent-style-name="Normal" style:family="paragraph">
      <style:paragraph-properties fo:text-indent="0.4923in"/>
      <style:text-properties fo:color="#000000"/>
    </style:style>
    <style:style style:name="P1649" style:parent-style-name="Normal" style:family="paragraph">
      <style:paragraph-properties fo:text-indent="0.4923in"/>
      <style:text-properties fo:color="#000000"/>
    </style:style>
    <style:style style:name="P1650" style:parent-style-name="Normal" style:family="paragraph">
      <style:paragraph-properties fo:text-align="center"/>
      <style:text-properties fo:color="#000000"/>
    </style:style>
    <style:style style:name="P1651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JŪRŲ IR UPIŲ LAIVŲ AVARINIŲ ATVEJŲ, CIVILINIŲ ORLAIVIŲ AVARIJŲ IR INCIDENTŲ, GELEŽINKELIO EISMO ĮVYKIŲ METINIŲ STATISTINIŲ ATASKAITŲ PATVIRTINIMO</text:p>
      <text:p text:style-name="P14"/>
      <text:p text:style-name="P15">2002 m. lapkričio 27 d. Nr. 220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:</text:span></text:p>
      <text:p text:style-name="P23"><text:span text:style-name="T24">1</text:span><text:span text:style-name="T25">.<text:s/></text:span><text:span text:style-name="T26">Tvirtinu</text:span><text:span text:style-name="T27"><text:s/>pridedamas metinio periodiškumo statistines ataskaitas:</text:span></text:p>
      <text:p text:style-name="P28"><text:span text:style-name="T29">1.1</text:span><text:span text:style-name="T30">. Jūrų laivų avarinių atvejų TJ-07.</text:span></text:p>
      <text:p text:style-name="P31"><text:span text:style-name="T32">1.2</text:span><text:span text:style-name="T33">. Upių laivų avarinių atvejų TU-05.</text:span></text:p>
      <text:p text:style-name="P34"><text:span text:style-name="T35">1.3</text:span><text:span text:style-name="T36">. Civilinių orlaivių avarijų ir incidentų TO-05.</text:span></text:p>
      <text:p text:style-name="P37"><text:span text:style-name="T38">1.4</text:span><text:span text:style-name="T39">. Geležinkelio eismo įvykių TG-04.</text:span></text:p>
      <text:p text:style-name="P40"><text:span text:style-name="T41">2</text:span><text:span text:style-name="T42">.<text:s/></text:span><text:span text:style-name="T43">Laikau</text:span><text:span text:style-name="T44"><text:s/>netekusiais galios Statistikos departamento prie Lietuvos Respublikos Vyriausybės generalinio direktoriaus 2000 m. gruodžio 6 d. įsakymą Nr. 124 „Dėl jūrų transporto statistinių ataskaitų patvirtinimo“ (Žin., 2001, Nr.<text:s/></text:span><text:a xlink:href="https://www.e-tar.lt/portal/lt/legalAct/TAR.FA0E05E2CAFF" office:target-frame-name="_blank" xlink:show="new"><text:span text:style-name="T45">2-28</text:span></text:a><text:span text:style-name="T46">), 2000 m. lapkričio 30 d. įsakymą Nr. 121 „Dėl vidaus vandenų transporto statistinių ataskaitų patvirtinimo“ (Žin., 2000, Nr.<text:s/></text:span><text:a xlink:href="https://www.e-tar.lt/portal/lt/legalAct/TAR.78B81056E361" office:target-frame-name="_blank" xlink:show="new"><text:span text:style-name="T47">107-3420</text:span></text:a><text:span text:style-name="T48">), 2000 m. gruodžio 12 d. įsakymą Nr. 133 „Dėl oro transporto statistinių ataskaitų patvirtinimo“ (Žin., 2001, Nr.<text:s/></text:span><text:a xlink:href="https://www.e-tar.lt/portal/lt/legalAct/TAR.0ED7DE8F1C84" office:target-frame-name="_blank" xlink:show="new"><text:span text:style-name="T49">2-35</text:span></text:a><text:span text:style-name="T50">) ir 2000 m. gruodžio 18 d. įsakymo Nr. 137 „Dėl geležinkelių transporto statistinių ataskaitų patvirtinimo“ (Žin., 2001, Nr.<text:s/></text:span><text:a xlink:href="https://www.e-tar.lt/portal/lt/legalAct/TAR.48DE000CD458" office:target-frame-name="_blank" xlink:show="new"><text:span text:style-name="T51">2-37</text:span></text:a><text:span text:style-name="T52">) 1.1.4 punktą.</text:span></text:p>
      <text:p text:style-name="P53"/>
      <text:p text:style-name="P54"/>
      <text:p text:style-name="P55"/>
      <text:p text:style-name="P56">GENERALINIS DIREKTORIUS<text:tab/>ALGIRDAS ŠEMETA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72">
            <text:p text:style-name="P73"><text:span text:style-name="T74"><draw:frame draw:z-index="251655680" draw:style-name="a1" draw:name="Picture 2" text:anchor-type="paragraph" svg:x="0.88333in" svg:y="0.05764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5">
            <text:p text:style-name="P76">Forma patvirtinta Statistikos departamento prie Lietuvos Respublikos Vyriausybės generalinio direktoriaus 2002 m. lapkričio 27 d. įsakymu Nr. 220</text:p>
            <text:p text:style-name="P77"/>
          </table:table-cell>
        </table:table-row>
      </table:table>
      <text:p text:style-name="P78"/>
      <text:p text:style-name="P79">________________________________________________________________________________</text:p>
      <text:p text:style-name="P80">(Įmonės pavadinimas)</text:p>
      <text:p text:style-name="P81"/>
      <text:p text:style-name="P82">Statistikos departamento prie LRV</text:p>
      <text:p text:style-name="P83">Transporto ir paslaugų statistikos skyriui</text:p>
      <text:p text:style-name="P84">Gedimino pr. 29, LT-2746 Vilnius</text:p>
      <text:p text:style-name="P85"/>
      <text:p text:style-name="P86"><text:span text:style-name="T87">jūrų laivų avarinių atvejų<text:s/></text:span><text:span text:style-name="T88"></text:span><text:span text:style-name="T89"></text:span><text:span text:style-name="T90"></text:span><text:span text:style-name="T91"></text:span><text:span text:style-name="T92"><text:s/>m. ataskaita<text:s/></text:span></text:p>
      <text:p text:style-name="P93">tj – 07 metinė<text:s/></text:p>
      <text:p text:style-name="P94"/>
      <text:p text:style-name="P95">________________ Nr. ___</text:p>
      <text:p text:style-name="P96">(Užpildymo data)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Įmonės kodas registre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 table:number-columns-spanned="8">
                  <text:p text:style-name="P131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2">
                <table:table-cell table:style-name="TableCell133" table:number-columns-spanned="8">
                  <text:p text:style-name="P1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 table:number-columns-spanned="8">
                  <text:p text:style-name="P1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 table:number-columns-spanned="2">
                  <text:p text:style-name="P140">Pagrindinės veiklos kodas (EVRK)</text:p>
                </table:table-cell>
                <table:covered-table-cell/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 table:number-columns-spanned="8">
                  <text:p text:style-name="P155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6">
                <table:table-cell table:style-name="TableCell157" table:number-columns-spanned="8">
                  <text:p text:style-name="P15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 table:number-columns-spanned="8">
                  <text:p text:style-name="P16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2"/>
          </table:table-cell>
          <table:table-cell table:style-name="TableCell163">
            <text:p text:style-name="Normal"><text:span text:style-name="T164">Pateikiama:</text:span><text:span text:style-name="T165"><text:s/>sausio 17 dieną</text:span></text:p>
            <text:p text:style-name="P166"/>
            <text:p text:style-name="P167"><text:span text:style-name="T168">Pateikia:</text:span><text:span text:style-name="T169"><text:s/>Klaipėdos valstybinio jūrų uosto direkcija<text:s/></text:span></text:p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Statistikos departamentas garantuoja duomenų konfidencialumą</text:p>
                </table:table-cell>
              </table:table-row>
              <table:table-row table:style-name="TableRow175">
                <table:table-cell table:style-name="TableCell176">
                  <text:p text:style-name="P177">Ataskaitos forma skelbiama interneto svetainėje http://www.std.lt</text:p>
                </table:table-cell>
              </table:table-row>
            </table:table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Informacija apie įvykį</text:p>
          </table:table-cell>
          <table:covered-table-cell/>
          <table:table-cell table:style-name="TableCell191">
            <text:p text:style-name="P192">Eil. Nr.</text:p>
          </table:table-cell>
          <table:table-cell table:style-name="TableCell193">
            <text:p text:style-name="P194">Įvykio data</text:p>
            <text:p text:style-name="P195">__________</text:p>
          </table:table-cell>
          <table:table-cell table:style-name="TableCell196">
            <text:p text:style-name="P197">Įvykio data</text:p>
            <text:p text:style-name="P198">__________</text:p>
          </table:table-cell>
          <table:table-cell table:style-name="TableCell199">
            <text:p text:style-name="P200">Įvykio data</text:p>
            <text:p text:style-name="P201">__________</text:p>
          </table:table-cell>
          <table:table-cell table:style-name="TableCell202">
            <text:p text:style-name="P203">Įvykio data</text:p>
            <text:p text:style-name="P204">__________</text:p>
          </table:table-cell>
        </table:table-row>
        <table:table-row table:style-name="TableRow205">
          <table:table-cell table:style-name="TableCell206" table:number-columns-spanned="2">
            <text:p text:style-name="P207">A</text:p>
          </table:table-cell>
          <table:covered-table-cell/>
          <table:table-cell table:style-name="TableCell208">
            <text:p text:style-name="P209">B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 table:number-columns-spanned="2">
            <text:p text:style-name="P220">Laivo tipas<text:s/></text:p>
          </table:table-cell>
          <table:covered-table-cell/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Laivo naudotojas</text:p>
          </table:table-cell>
          <table:covered-table-cell/>
          <table:table-cell table:style-name="TableCell234">
            <text:p text:style-name="P235">11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Įvykio vieta</text:p>
          </table:table-cell>
          <table:covered-table-cell/>
          <table:table-cell table:style-name="TableCell247">
            <text:p text:style-name="P248">1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Įvykio rūšis</text:p>
          </table:table-cell>
          <table:table-cell table:style-name="TableCell260">
            <text:p text:style-name="P261">labai svarbi laivo avarija</text:p>
          </table:table-cell>
          <table:table-cell table:style-name="TableCell262">
            <text:p text:style-name="P263">13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svarbi laivo avarija</text:p>
          </table:table-cell>
          <table:table-cell table:style-name="TableCell276">
            <text:p text:style-name="P277">14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ncidentas</text:p>
          </table:table-cell>
          <table:table-cell table:style-name="TableCell290">
            <text:p text:style-name="P291">15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Laivo įgulos nariai</text:p>
          </table:table-cell>
          <table:table-cell table:style-name="TableCell303">
            <text:p text:style-name="P304">jų skaičius</text:p>
          </table:table-cell>
          <table:table-cell table:style-name="TableCell305">
            <text:p text:style-name="P306">16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žuvo</text:p>
          </table:table-cell>
          <table:table-cell table:style-name="TableCell319">
            <text:p text:style-name="P320">17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buvo sužeista</text:p>
          </table:table-cell>
          <table:table-cell table:style-name="TableCell333">
            <text:p text:style-name="P334">18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3">
            <text:p text:style-name="P345">Laivo keleiviai</text:p>
          </table:table-cell>
          <table:table-cell table:style-name="TableCell346">
            <text:p text:style-name="P347">jų skaičius</text:p>
          </table:table-cell>
          <table:table-cell table:style-name="TableCell348">
            <text:p text:style-name="P349">19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žuvo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buvo sužeista</text:p>
          </table:table-cell>
          <table:table-cell table:style-name="TableCell376">
            <text:p text:style-name="P377">2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Įmonės vadovas __________________________________________________________________</text:p>
      <text:p text:style-name="P388"><text:tab/>(Parašas)<text:tab/>(Vardas ir pavardė)</text:p>
      <text:p text:style-name="P389">________________________________________________________________________________</text:p>
      <text:p text:style-name="P390"><text:tab/>(Ataskaitą sudariusio asmens vardas ir pavardė)<text:tab/>(Telefonas)<text:tab/>(Faksas)<text:tab/>(El. paštas)</text:p>
      <text:p text:style-name="P391"/>
      <text:soft-page-break/>
      <text:p text:style-name="P392">Pasiteirauti: tel. (8~5) 236 46 76; faks. (8~5) 236 46 66; el. p. ataskaitos@mail.std.lt</text:p>
      <text:p text:style-name="P393">______________</text:p>
      <text:p text:style-name="P394"/>
      <text:p text:style-name="P395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draw:frame draw:z-index="251656704" draw:style-name="a2" draw:name="Picture 3" text:anchor-type="paragraph" svg:x="3.15833in" svg:y="0.06319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Forma patvirtinta Statistikos departamento prie Lietuvos Respublikos Vyriausybės generalinio direktoriaus 2002 m. lapkričio 27 d. įsakymu Nr. 220</text:p>
            <text:p text:style-name="P415"/>
          </table:table-cell>
        </table:table-row>
      </table:table>
      <text:p text:style-name="P416"/>
      <text:p text:style-name="P417">________________________________________________________________________________</text:p>
      <text:p text:style-name="P418">(Įmonės pavadinimas)</text:p>
      <text:p text:style-name="P419"/>
      <text:p text:style-name="P420">Statistikos departamento prie LRV</text:p>
      <text:p text:style-name="P421">Transporto ir paslaugų statistikos skyriui</text:p>
      <text:p text:style-name="P422">Gedimino pr. 29, LT-2746 Vilnius<text:s/></text:p>
      <text:p text:style-name="P423"/>
      <text:p text:style-name="P424"><text:span text:style-name="T425">upių laivų avarinių atvejų<text:s/></text:span><text:span text:style-name="T426"></text:span><text:span text:style-name="T427"></text:span><text:span text:style-name="T428"></text:span><text:span text:style-name="T429"></text:span><text:span text:style-name="T430"><text:s/>m. ataskaita</text:span></text:p>
      <text:p text:style-name="P431">tu – 05 metinė<text:s/></text:p>
      <text:p text:style-name="P432"/>
      <text:p text:style-name="P433">________________ Nr. ___</text:p>
      <text:p text:style-name="P434">(Užpildymo data)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Įmonės kodas registre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 table:number-columns-spanned="8">
                  <text:p text:style-name="P469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0">
                <table:table-cell table:style-name="TableCell471" table:number-columns-spanned="8">
                  <text:p text:style-name="P4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3">
                <table:table-cell table:style-name="TableCell474" table:number-columns-spanned="8">
                  <text:p text:style-name="P47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6">
                <table:table-cell table:style-name="TableCell477" table:number-columns-spanned="2">
                  <text:p text:style-name="P478">Pagrindinės veiklos kodas (EVRK)</text:p>
                </table:table-cell>
                <table:covered-table-cell/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columns-spanned="8">
                  <text:p text:style-name="P493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4">
                <table:table-cell table:style-name="TableCell495" table:number-columns-spanned="8">
                  <text:p text:style-name="P4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7">
                <table:table-cell table:style-name="TableCell498" table:number-columns-spanned="8">
                  <text:p text:style-name="P4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00"/>
          </table:table-cell>
          <table:table-cell table:style-name="TableCell501">
            <text:p text:style-name="Normal"><text:span text:style-name="T502">Pateikiama:</text:span><text:span text:style-name="T503"><text:s/>vasario 20 dieną</text:span></text:p>
            <text:p text:style-name="P504"/>
            <text:p text:style-name="P505"><text:span text:style-name="T506">Pateikia:</text:span><text:span text:style-name="T507"><text:s/>Valstybinė vidaus vandenų laivybos inspekcija</text:span></text:p>
            <table:table table:style-name="Table508">
              <table:table-columns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Statistikos departamentas garantuoja duomenų konfidencialumą</text:p>
                </table:table-cell>
              </table:table-row>
              <table:table-row table:style-name="TableRow513">
                <table:table-cell table:style-name="TableCell514">
                  <text:p text:style-name="P515">Ataskaitos forma skelbiama interneto svetainėje http://www.std.lt</text:p>
                </table:table-cell>
              </table:table-row>
            </table:table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Informacija apie įvykį</text:p>
          </table:table-cell>
          <table:covered-table-cell/>
          <table:table-cell table:style-name="TableCell529">
            <text:p text:style-name="P530">Eil. Nr.</text:p>
          </table:table-cell>
          <table:table-cell table:style-name="TableCell531">
            <text:p text:style-name="P532">Įvykio data</text:p>
            <text:p text:style-name="P533">__________</text:p>
          </table:table-cell>
          <table:table-cell table:style-name="TableCell534">
            <text:p text:style-name="P535">Įvykio data</text:p>
            <text:p text:style-name="P536">__________</text:p>
          </table:table-cell>
          <table:table-cell table:style-name="TableCell537">
            <text:p text:style-name="P538">Įvykio data</text:p>
            <text:p text:style-name="P539">__________</text:p>
          </table:table-cell>
          <table:table-cell table:style-name="TableCell540">
            <text:p text:style-name="P541">Įvykio data</text:p>
            <text:p text:style-name="P542">__________</text:p>
          </table:table-cell>
        </table:table-row>
        <table:table-row table:style-name="TableRow543">
          <table:table-cell table:style-name="TableCell544" table:number-columns-spanned="2">
            <text:p text:style-name="P545">A</text:p>
          </table:table-cell>
          <table:covered-table-cell/>
          <table:table-cell table:style-name="TableCell546">
            <text:p text:style-name="P547">B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</table:table-row>
        <table:table-row table:style-name="TableRow556">
          <table:table-cell table:style-name="TableCell557" table:number-columns-spanned="2">
            <text:p text:style-name="P558">Laivo tipas<text:s/></text:p>
          </table:table-cell>
          <table:covered-table-cell/>
          <table:table-cell table:style-name="TableCell559">
            <text:p text:style-name="P560">1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Laivo naudotojas</text:p>
          </table:table-cell>
          <table:covered-table-cell/>
          <table:table-cell table:style-name="TableCell572">
            <text:p text:style-name="P573">11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Įvykio vieta</text:p>
          </table:table-cell>
          <table:covered-table-cell/>
          <table:table-cell table:style-name="TableCell585">
            <text:p text:style-name="P586">1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3">
            <text:p text:style-name="P597">Įvykio rūšis</text:p>
          </table:table-cell>
          <table:table-cell table:style-name="TableCell598">
            <text:p text:style-name="P599">laivo žūtis</text:p>
          </table:table-cell>
          <table:table-cell table:style-name="TableCell600">
            <text:p text:style-name="P601">13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laivo avarija</text:p>
          </table:table-cell>
          <table:table-cell table:style-name="TableCell614">
            <text:p text:style-name="P615">14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avarinis atsitikimas</text:p>
          </table:table-cell>
          <table:table-cell table:style-name="TableCell628">
            <text:p text:style-name="P629">1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P640">Laivo įgulos nariai<text:s/></text:p>
          </table:table-cell>
          <table:table-cell table:style-name="TableCell641">
            <text:p text:style-name="P642">jų skaičius</text:p>
          </table:table-cell>
          <table:table-cell table:style-name="TableCell643">
            <text:p text:style-name="P644">16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žuvo</text:p>
          </table:table-cell>
          <table:table-cell table:style-name="TableCell657">
            <text:p text:style-name="P658">17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buvo sužeista</text:p>
          </table:table-cell>
          <table:table-cell table:style-name="TableCell671">
            <text:p text:style-name="P672">18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rows-spanned="3">
            <text:p text:style-name="P683">Laivo keleiviai<text:s/></text:p>
          </table:table-cell>
          <table:table-cell table:style-name="TableCell684">
            <text:p text:style-name="P685">jų skaičius</text:p>
          </table:table-cell>
          <table:table-cell table:style-name="TableCell686">
            <text:p text:style-name="P687">19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žuvo</text:p>
          </table:table-cell>
          <table:table-cell table:style-name="TableCell700">
            <text:p text:style-name="P701">20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buvo sužeista</text:p>
          </table:table-cell>
          <table:table-cell table:style-name="TableCell714">
            <text:p text:style-name="P715">21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Įmonės vadovas __________________________________________________________________</text:p>
      <text:p text:style-name="P726">(Parašas)<text:tab/>(Vardas ir pavardė)</text:p>
      <text:p text:style-name="P727">________________________________________________________________________________</text:p>
      <text:p text:style-name="P728"><text:tab/>(Ataskaitą sudariusio asmens vardas ir pavardė)<text:tab/><text:s/>(Telefonas)<text:tab/>(Faksas)<text:tab/>(El. paštas)</text:p>
      <text:p text:style-name="P729"/>
      <text:soft-page-break/>
      <text:p text:style-name="P730">Pasiteirauti: tel. (8~5) 236 46 96; faks. (8~5) 236 46 66; el. p. ataskaitos@mail.std.lt</text:p>
      <text:p text:style-name="P731"><text:span text:style-name="T732">______________</text:span></text:p>
      <text:p text:style-name="P733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<draw:frame draw:z-index="251658752" draw:style-name="a3" draw:name="Picture 4" text:anchor-type="paragraph" svg:x="3.15833in" svg:y="0.06319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Forma patvirtinta Statistikos departamento prie Lietuvos Respublikos Vyriausybės generalinio direktoriaus 2002 m. lapkričio 27 d. įsakymu Nr. 220</text:p>
            <text:p text:style-name="P753"/>
          </table:table-cell>
        </table:table-row>
      </table:table>
      <text:p text:style-name="P754"/>
      <text:p text:style-name="P755">________________________________________________________________________________</text:p>
      <text:p text:style-name="P756">(Įmonės pavadinimas)</text:p>
      <text:p text:style-name="P757"/>
      <text:p text:style-name="P758">Statistikos departamento prie LRV</text:p>
      <text:p text:style-name="P759">Transporto ir paslaugų statistikos skyriui</text:p>
      <text:p text:style-name="P760">Gedimino pr. 29, LT-2746 Vilnius<text:s/></text:p>
      <text:p text:style-name="P761"/>
      <text:p text:style-name="P762"><text:span text:style-name="T763">civilinių orlaivių avarijų ir incidentų<text:s/></text:span><text:span text:style-name="T764"></text:span><text:span text:style-name="T765"></text:span><text:span text:style-name="T766"></text:span><text:span text:style-name="T767"></text:span><text:span text:style-name="T768"><text:s/>m. ataskaita<text:s/></text:span></text:p>
      <text:p text:style-name="P769">to – 05 metinė<text:s/></text:p>
      <text:p text:style-name="P770"/>
      <text:p text:style-name="P771">________________ Nr. ___</text:p>
      <text:p text:style-name="P772">(Užpildymo data)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able:table table:style-name="Table779">
              <table:table-columns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  <table:table-column table:style-name="TableColumn787"/>
              </table:table-columns>
              <table:table-row table:style-name="TableRow788">
                <table:table-cell table:style-name="TableCell789">
                  <text:p text:style-name="P790">Įmonės kodas registre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  <table:table-row table:style-name="TableRow805">
                <table:table-cell table:style-name="TableCell806" table:number-columns-spanned="8">
                  <text:p text:style-name="P807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8">
                <table:table-cell table:style-name="TableCell809" table:number-columns-spanned="8">
                  <text:p text:style-name="P8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1">
                <table:table-cell table:style-name="TableCell812" table:number-columns-spanned="8">
                  <text:p text:style-name="P8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4">
                <table:table-cell table:style-name="TableCell815" table:number-columns-spanned="2">
                  <text:p text:style-name="P816">Pagrindinės veiklos kodas (EVRK)</text:p>
                </table:table-cell>
                <table:covered-table-cell/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 table:number-columns-spanned="8">
                  <text:p text:style-name="P831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2">
                <table:table-cell table:style-name="TableCell833" table:number-columns-spanned="8">
                  <text:p text:style-name="P83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5">
                <table:table-cell table:style-name="TableCell836" table:number-columns-spanned="8">
                  <text:p text:style-name="P8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38"/>
          </table:table-cell>
          <table:table-cell table:style-name="TableCell839">
            <text:p text:style-name="Normal"><text:span text:style-name="T840">Pateikiama:</text:span><text:span text:style-name="T841"><text:s/>iki sausio 17 dienos</text:span></text:p>
            <text:p text:style-name="P842"/>
            <text:p text:style-name="P843"><text:span text:style-name="T844">Pateikia:</text:span><text:span text:style-name="T845"><text:s/>VĮ Lietuvos Respublikos civilinės aviacijos direkcija</text:span></text:p>
            <table:table table:style-name="Table846">
              <table:table-columns>
                <table:table-column table:style-name="TableColumn847"/>
              </table:table-columns>
              <table:table-row table:style-name="TableRow848">
                <table:table-cell table:style-name="TableCell849">
                  <text:p text:style-name="P850">Statistikos departamentas garantuoja duomenų konfidencialumą</text:p>
                </table:table-cell>
              </table:table-row>
              <table:table-row table:style-name="TableRow851">
                <table:table-cell table:style-name="TableCell852">
                  <text:p text:style-name="P853">Ataskaitos forma skelbiama interneto svetainėje http://www. std. lt</text:p>
                </table:table-cell>
              </table:table-row>
            </table:table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P866">Informacija apie įvykį</text:p>
          </table:table-cell>
          <table:covered-table-cell/>
          <table:table-cell table:style-name="TableCell867">
            <text:p text:style-name="P868">Eil. Nr.</text:p>
          </table:table-cell>
          <table:table-cell table:style-name="TableCell869">
            <text:p text:style-name="P870">Įvykio data</text:p>
            <text:p text:style-name="P871">_________</text:p>
          </table:table-cell>
          <table:table-cell table:style-name="TableCell872">
            <text:p text:style-name="P873">Įvykio data</text:p>
            <text:p text:style-name="P874">_________</text:p>
          </table:table-cell>
          <table:table-cell table:style-name="TableCell875">
            <text:p text:style-name="P876">Įvykio data</text:p>
            <text:p text:style-name="P877">_________</text:p>
          </table:table-cell>
          <table:table-cell table:style-name="TableCell878">
            <text:p text:style-name="P879">Įvykio data</text:p>
            <text:p text:style-name="P880">_________</text:p>
          </table:table-cell>
        </table:table-row>
        <table:table-row table:style-name="TableRow881">
          <table:table-cell table:style-name="TableCell882" table:number-columns-spanned="2">
            <text:p text:style-name="P883">A</text:p>
          </table:table-cell>
          <table:covered-table-cell/>
          <table:table-cell table:style-name="TableCell884">
            <text:p text:style-name="P885">B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4</text:p>
          </table:table-cell>
        </table:table-row>
        <table:table-row table:style-name="TableRow894">
          <table:table-cell table:style-name="TableCell895" table:number-columns-spanned="2">
            <text:p text:style-name="P896">Orlaivio tipas<text:s/></text:p>
          </table:table-cell>
          <table:covered-table-cell/>
          <table:table-cell table:style-name="TableCell897">
            <text:p text:style-name="P898">10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Laivo naudotojas<text:s/></text:p>
          </table:table-cell>
          <table:covered-table-cell/>
          <table:table-cell table:style-name="TableCell910">
            <text:p text:style-name="P911">11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Ar naudotojas yra komercinis oro vežėjas? (taip arba ne)</text:p>
          </table:table-cell>
          <table:covered-table-cell/>
          <table:table-cell table:style-name="TableCell923">
            <text:p text:style-name="P924">1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2">
            <text:p text:style-name="P935">Įvykio vieta</text:p>
          </table:table-cell>
          <table:table-cell table:style-name="TableCell936">
            <text:p text:style-name="P937">šalis</text:p>
          </table:table-cell>
          <table:table-cell table:style-name="TableCell938">
            <text:p text:style-name="P939">13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vieta šalyje</text:p>
          </table:table-cell>
          <table:table-cell table:style-name="TableCell952">
            <text:p text:style-name="P953">14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3">
            <text:p text:style-name="P964">Įvykio rūšis</text:p>
          </table:table-cell>
          <table:table-cell table:style-name="TableCell965">
            <text:p text:style-name="P966">avarija</text:p>
          </table:table-cell>
          <table:table-cell table:style-name="TableCell967">
            <text:p text:style-name="P968">15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incidentas</text:p>
          </table:table-cell>
          <table:table-cell table:style-name="TableCell981">
            <text:p text:style-name="P982">16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pavojingas incidentas</text:p>
          </table:table-cell>
          <table:table-cell table:style-name="TableCell995">
            <text:p text:style-name="P996">17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3">
            <text:p text:style-name="P1007">Skrydžio, kurio metu įvyko įvykis, rūšis</text:p>
          </table:table-cell>
          <table:table-cell table:style-name="TableCell1008">
            <text:p text:style-name="P1009">vietinis ar tarptautinis</text:p>
          </table:table-cell>
          <table:table-cell table:style-name="TableCell1010">
            <text:p text:style-name="P1011">18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reguliarus ar nereguliarus</text:p>
          </table:table-cell>
          <table:table-cell table:style-name="TableCell1024">
            <text:p text:style-name="P1025">19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kitas</text:p>
          </table:table-cell>
          <table:table-cell table:style-name="TableCell1038">
            <text:p text:style-name="P1039">2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3">
            <text:p text:style-name="P1050">Orlaivio įgulos nariai<text:s/></text:p>
          </table:table-cell>
          <table:table-cell table:style-name="TableCell1051">
            <text:p text:style-name="P1052">jų skaičius</text:p>
          </table:table-cell>
          <table:table-cell table:style-name="TableCell1053">
            <text:p text:style-name="P1054">21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žuvo</text:p>
          </table:table-cell>
          <table:table-cell table:style-name="TableCell1067">
            <text:p text:style-name="P1068">22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buvo sužeista</text:p>
          </table:table-cell>
          <table:table-cell table:style-name="TableCell1081">
            <text:p text:style-name="P1082">23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3">
            <text:p text:style-name="P1093">Orlaivio keleiviai<text:s/></text:p>
          </table:table-cell>
          <table:table-cell table:style-name="TableCell1094">
            <text:p text:style-name="P1095">jų skaičius</text:p>
          </table:table-cell>
          <table:table-cell table:style-name="TableCell1096">
            <text:p text:style-name="P1097">24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žuvo</text:p>
          </table:table-cell>
          <table:table-cell table:style-name="TableCell1110">
            <text:p text:style-name="P1111">25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buvo sužeista</text:p>
          </table:table-cell>
          <table:table-cell table:style-name="TableCell1124">
            <text:p text:style-name="P1125">26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rows-spanned="2">
            <text:p text:style-name="P1136">Įvykio metu nebuvusių orlaivyje, bet nukentėjusių skaičius</text:p>
          </table:table-cell>
          <table:table-cell table:style-name="TableCell1137">
            <text:p text:style-name="P1138">žuvusių</text:p>
          </table:table-cell>
          <table:table-cell table:style-name="TableCell1139">
            <text:p text:style-name="P1140">27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sužeistų</text:p>
          </table:table-cell>
          <table:table-cell table:style-name="TableCell1153">
            <text:p text:style-name="P1154">28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>Įmonės vadovas __________________________________________________________________</text:p>
      <text:p text:style-name="P1165">(Parašas)<text:tab/>(Vardas ir pavardė)</text:p>
      <text:p text:style-name="P1166"/>
      <text:p text:style-name="P1167">________________________________________________________________________________</text:p>
      <text:p text:style-name="P1168">(Ataskaitą sudariusio asmens vardas ir pavardė)<text:tab/>(Telefonas)<text:tab/>(Faksas)<text:tab/>(El. paštas)</text:p>
      <text:p text:style-name="P1169"/>
      <text:p text:style-name="P1170">Pasiteirauti: tel. (8~5) 236 46 76; faks. (8~5) 236 46 66; el. p. ataskaitos@mail.std.lt</text:p>
      <text:p text:style-name="P1171">______________</text:p>
      <text:p text:style-name="P1172"/>
      <text:p text:style-name="P1173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<draw:frame draw:z-index="251659776" draw:style-name="a4" draw:name="Picture 5" text:anchor-type="paragraph" svg:x="3.15833in" svg:y="0.06319in" svg:width="0.35833in" svg:height="0.376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Forma patvirtinta Statistikos departamento prie Lietuvos Respublikos Vyriausybės generalinio direktoriaus 2002 m. lapkričio 27 d. įsakymu Nr. 220</text:p>
            <text:p text:style-name="P1193"/>
          </table:table-cell>
        </table:table-row>
      </table:table>
      <text:p text:style-name="P1194"/>
      <text:p text:style-name="P1195">________________________________________________________________________________</text:p>
      <text:p text:style-name="P1196">(Įmonės pavadinimas)</text:p>
      <text:p text:style-name="P1197"/>
      <text:p text:style-name="P1198">Statistikos departamento prie LRV</text:p>
      <text:p text:style-name="P1199">Transporto ir paslaugų statistikos skyriui</text:p>
      <text:p text:style-name="P1200">Gedimino pr. 29, LT-2746 Vilnius<text:s/></text:p>
      <text:p text:style-name="P1201"/>
      <text:p text:style-name="P1202"><text:span text:style-name="T1203">Geležinkelio eismo įvykių<text:s/></text:span><text:span text:style-name="T1204"></text:span><text:span text:style-name="T1205"></text:span><text:span text:style-name="T1206"></text:span><text:span text:style-name="T1207"></text:span><text:span text:style-name="T1208"><text:s/>m. ataskaita<text:s/></text:span></text:p>
      <text:p text:style-name="P1209">tg – 04 metinė</text:p>
      <text:p text:style-name="P1210"/>
      <text:p text:style-name="P1211">________________ Nr. ___</text:p>
      <text:p text:style-name="P1212">(Užpildymo data)</text:p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able:table table:style-name="Table1219">
              <table:table-columns>
                <table:table-column table:style-name="TableColumn1220"/>
                <table:table-column table:style-name="TableColumn1221"/>
                <table:table-column table:style-name="TableColumn1222"/>
                <table:table-column table:style-name="TableColumn1223"/>
                <table:table-column table:style-name="TableColumn1224"/>
                <table:table-column table:style-name="TableColumn1225"/>
                <table:table-column table:style-name="TableColumn1226"/>
                <table:table-column table:style-name="TableColumn1227"/>
              </table:table-columns>
              <table:table-row table:style-name="TableRow1228">
                <table:table-cell table:style-name="TableCell1229">
                  <text:p text:style-name="P1230">Įmonės kodas registre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</table:table-row>
              <table:table-row table:style-name="TableRow1245">
                <table:table-cell table:style-name="TableCell1246" table:number-columns-spanned="8">
                  <text:p text:style-name="P1247">Adresa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8">
                <table:table-cell table:style-name="TableCell1249" table:number-columns-spanned="8">
                  <text:p text:style-name="P12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1">
                <table:table-cell table:style-name="TableCell1252" table:number-columns-spanned="8">
                  <text:p text:style-name="P12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4">
                <table:table-cell table:style-name="TableCell1255" table:number-columns-spanned="2">
                  <text:p text:style-name="P1256">Pagrindinės veiklos kodas (EVRK)</text:p>
                </table:table-cell>
                <table:covered-table-cell/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</table:table-row>
              <table:table-row table:style-name="TableRow1269">
                <table:table-cell table:style-name="TableCell1270" table:number-columns-spanned="8">
                  <text:p text:style-name="P1271">Pagrindinės veiklos pavadinimas (EVRK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2">
                <table:table-cell table:style-name="TableCell1273" table:number-columns-spanned="8">
                  <text:p text:style-name="P12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5">
                <table:table-cell table:style-name="TableCell1276" table:number-columns-spanned="8">
                  <text:p text:style-name="P127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78"/>
          </table:table-cell>
          <table:table-cell table:style-name="TableCell1279">
            <text:p text:style-name="Normal"><text:span text:style-name="T1280">Pateikiama:</text:span><text:span text:style-name="T1281"><text:s/>kovo 15 d.</text:span></text:p>
            <text:p text:style-name="P1282"/>
            <text:p text:style-name="Normal"><text:span text:style-name="T1283">Pateikia:</text:span><text:span text:style-name="T1284"><text:s/>Valstybinė geležinkelių inspekcija</text:span></text:p>
            <table:table table:style-name="Table1285">
              <table:table-columns>
                <table:table-column table:style-name="TableColumn1286"/>
              </table:table-columns>
              <table:table-row table:style-name="TableRow1287">
                <table:table-cell table:style-name="TableCell1288">
                  <text:p text:style-name="P1289">Ataskaitos forma skelbiama interneto svetainėje http://www. std. lt</text:p>
                </table:table-cell>
              </table:table-row>
            </table:table>
            <text:p text:style-name="P1290"/>
          </table:table-cell>
        </table:table-row>
      </table:table>
      <text:p text:style-name="P1291"/>
      <text:p text:style-name="P1292">1. GELEŽINKELIO EISMO ĮVYKIAI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Rodiklio pavadinomas</text:p>
          </table:table-cell>
          <table:table-cell table:style-name="TableCell1304">
            <text:p text:style-name="P1305">Eil. Nr.</text:p>
          </table:table-cell>
          <table:table-cell table:style-name="TableCell1306">
            <text:p text:style-name="P1307">Įvykių skaičius</text:p>
          </table:table-cell>
          <table:table-cell table:style-name="TableCell1308">
            <text:p text:style-name="P1309">Įvykių, kuriuose nukentėjo žmonės, skaičius</text:p>
          </table:table-cell>
          <table:table-cell table:style-name="TableCell1310">
            <text:p text:style-name="P1311">Įvykių, vežant pavojingus krovinius, skaičius</text:p>
          </table:table-cell>
          <table:table-cell table:style-name="TableCell1312">
            <text:p text:style-name="P1313">Įvykių, susijusių su pavojingu kroviniu vežimu ir aplinkos užteršimu, skaičius</text:p>
          </table:table-cell>
        </table:table-row>
        <table:table-row table:style-name="TableRow1314">
          <table:table-cell table:style-name="TableCell1315">
            <text:p text:style-name="P1316">A</text:p>
          </table:table-cell>
          <table:table-cell table:style-name="TableCell1317">
            <text:p text:style-name="P1318">B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</table:table-row>
        <table:table-row table:style-name="TableRow1327">
          <table:table-cell table:style-name="TableCell1328">
            <text:p text:style-name="P1329">Iš viso geležinkelio eismo įvykių, vnt.</text:p>
          </table:table-cell>
          <table:table-cell table:style-name="TableCell1330">
            <text:p text:style-name="P1331">10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susidūrimų</text:p>
          </table:table-cell>
          <table:table-cell table:style-name="TableCell1343">
            <text:p text:style-name="P1344">10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nuriedėjimų nuo bėgių</text:p>
          </table:table-cell>
          <table:table-cell table:style-name="TableCell1356">
            <text:p text:style-name="P1357">10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geležinkelio eismo įvykių pervažoje</text:p>
          </table:table-cell>
          <table:table-cell table:style-name="TableCell1369">
            <text:p text:style-name="P1370">103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dėl judančių riedmenų įvykusių geležinkelių eismo įvykių, kurių metu nukentėjo žmonės</text:p>
          </table:table-cell>
          <table:table-cell table:style-name="TableCell1382">
            <text:p text:style-name="P1383">10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gaisrų riedmenyse</text:p>
          </table:table-cell>
          <table:table-cell table:style-name="TableCell1395">
            <text:p text:style-name="P1396">105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kitų</text:p>
          </table:table-cell>
          <table:table-cell table:style-name="TableCell1408">
            <text:p text:style-name="P1409">106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/>
      <text:soft-page-break/>
      <text:p text:style-name="P1419">2. GELEŽINKELIO EISMO ĮVYKIUOSE ŽUVĘ IR SUŽEISTI ŽMONĖS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rows-spanned="2">
            <text:p text:style-name="P1430">Rodiklio pavadinimas</text:p>
          </table:table-cell>
          <table:table-cell table:style-name="TableCell1431" table:number-rows-spanned="2">
            <text:p text:style-name="P1432">Eil. Nr.</text:p>
          </table:table-cell>
          <table:table-cell table:style-name="TableCell1433" table:number-rows-spanned="2">
            <text:p text:style-name="P1434">Iš viso</text:p>
          </table:table-cell>
          <table:table-cell table:style-name="TableCell1435" table:number-columns-spanned="3">
            <text:p text:style-name="P1436">iš jų</text:p>
          </table:table-cell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keleivių</text:p>
          </table:table-cell>
          <table:table-cell table:style-name="TableCell1443">
            <text:p text:style-name="P1444">darbuotojų</text:p>
          </table:table-cell>
          <table:table-cell table:style-name="TableCell1445">
            <text:p text:style-name="P1446">kitų</text:p>
          </table:table-cell>
        </table:table-row>
        <table:table-row table:style-name="TableRow1447">
          <table:table-cell table:style-name="TableCell1448">
            <text:p text:style-name="P1449">A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4</text:p>
          </table:table-cell>
        </table:table-row>
        <table:table-row table:style-name="TableRow1460">
          <table:table-cell table:style-name="TableCell1461">
            <text:p text:style-name="P1462">Žuvusiųjų skaičius, iš viso<text:s/></text:p>
          </table:table-cell>
          <table:table-cell table:style-name="TableCell1463">
            <text:p text:style-name="P1464">2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dėl susidūrimų</text:p>
          </table:table-cell>
          <table:table-cell table:style-name="TableCell1476">
            <text:p text:style-name="P1477">201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dėl nuriedėjimų nuo bėgių</text:p>
          </table:table-cell>
          <table:table-cell table:style-name="TableCell1489">
            <text:p text:style-name="P1490">20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dėl geležinkelio eismo įvykių pervažoje</text:p>
          </table:table-cell>
          <table:table-cell table:style-name="TableCell1502">
            <text:p text:style-name="P1503">20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per geležinkelio eismo įvykius, kurių priežastis – judantys riedmenys</text:p>
          </table:table-cell>
          <table:table-cell table:style-name="TableCell1515">
            <text:p text:style-name="P1516">204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dėl gaisrų riedmenyse</text:p>
          </table:table-cell>
          <table:table-cell table:style-name="TableCell1528">
            <text:p text:style-name="P1529">205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dėl kitų</text:p>
          </table:table-cell>
          <table:table-cell table:style-name="TableCell1541">
            <text:p text:style-name="P1542">206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Sužeistųjų skaičius, iš viso<text:s/></text:p>
          </table:table-cell>
          <table:table-cell table:style-name="TableCell1554">
            <text:p text:style-name="P1555">21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dėl susidūrimų</text:p>
          </table:table-cell>
          <table:table-cell table:style-name="TableCell1567">
            <text:p text:style-name="P1568">21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dėl nuriedėjimų nuo bėgių</text:p>
          </table:table-cell>
          <table:table-cell table:style-name="TableCell1580">
            <text:p text:style-name="P1581">212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dėl geležinkelio eismo įvykių pervažoje</text:p>
          </table:table-cell>
          <table:table-cell table:style-name="TableCell1593">
            <text:p text:style-name="P1594">213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per geležinkelio eismo įvykius, kurių priežastis – judantys riedmenys</text:p>
          </table:table-cell>
          <table:table-cell table:style-name="TableCell1606">
            <text:p text:style-name="P1607">214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dėl gaisrų riedmenyse</text:p>
          </table:table-cell>
          <table:table-cell table:style-name="TableCell1619">
            <text:p text:style-name="P1620">215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dėl kitų</text:p>
          </table:table-cell>
          <table:table-cell table:style-name="TableCell1632">
            <text:p text:style-name="P1633">216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</table:table>
      <text:p text:style-name="P1642"/>
      <text:p text:style-name="P1643">Įmonės vadovas<text:s/><text:tab/></text:p>
      <text:p text:style-name="P1644"><text:tab/>(Parašas)<text:tab/>(Vardas ir pavardė)</text:p>
      <text:p text:style-name="P1645"/>
      <text:p text:style-name="P1646"><text:tab/></text:p>
      <text:p text:style-name="P1647">(Ataskaitą sudariusio asmens vardas ir pavardė)<text:tab/>(Telefonas)<text:tab/>(Faksas)<text:tab/>(El. paštas)</text:p>
      <text:p text:style-name="P1648"/>
      <text:p text:style-name="P1649">Pasiteirauti: tel. (8~5) 236 46 96; faks. (8~5) 236 46 66; el. p. ataskaitos@mail.std.lt</text:p>
      <text:p text:style-name="P1650">______________</text:p>
      <text:p text:style-name="P1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" style:parent-style-name="DefaultParagraphFont" style:family="text">
      <style:text-properties fo:language="en" fo:country="GB"/>
    </style:style>
    <style:style style:name="P4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7" style:parent-style-name="DefaultParagraphFont" style:family="text">
      <style:text-properties fo:language="en" fo:country="GB"/>
    </style:style>
    <style:style style:name="P7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7" style:parent-style-name="DefaultParagraphFont" style:family="text">
      <style:text-properties fo:language="en" fo:country="GB"/>
    </style:style>
    <style:style style:name="P11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97"><draw:frame draw:style-name="F398" text:anchor-type="paragraph" svg:y="0.0006in" draw:z-index="0"><draw:text-box fo:min-height="0in" fo:min-width="0in"><text:p text:style-name="P396"><text:span text:style-name="T399"><text:page-number text:fixed="false">2</text:page-number></text:span></text:p></draw:text-box></draw:frame></text:p>
      </style:header>
      <style:footer>
        <text:p text:style-name="P400"/>
      </style:footer>
    </style:master-page>
    <style:master-page style:next-style-name="MP2" style:name="MPF2" style:page-layout-name="PL2">
      <style:header>
        <text:p text:style-name="P401"/>
      </style:header>
      <style:footer>
        <text:p text:style-name="P402"/>
      </style:footer>
    </style:master-page>
    <style:master-page style:name="MP3" style:page-layout-name="PL3">
      <style:header>
        <text:p text:style-name="P735"><draw:frame draw:style-name="F736" text:anchor-type="paragraph" svg:y="0.0006in" draw:z-index="0"><draw:text-box fo:min-height="0in" fo:min-width="0in"><text:p text:style-name="P734"><text:span text:style-name="T737"><text:page-number text:fixed="false">2</text:page-number></text:span></text:p></draw:text-box></draw:frame></text:p>
      </style:header>
      <style:footer>
        <text:p text:style-name="P738"/>
      </style:footer>
    </style:master-page>
    <style:master-page style:next-style-name="MP3" style:name="MPF3" style:page-layout-name="PL3">
      <style:header>
        <text:p text:style-name="P739"/>
      </style:header>
      <style:footer>
        <text:p text:style-name="P740"/>
      </style:footer>
    </style:master-page>
    <style:master-page style:name="MP4" style:page-layout-name="PL4">
      <style:header>
        <text:p text:style-name="P1175"><draw:frame draw:style-name="F1176" text:anchor-type="paragraph" svg:y="0.0006in" draw:z-index="0"><draw:text-box fo:min-height="0in" fo:min-width="0in"><text:p text:style-name="P1174"><text:span text:style-name="T1177"><text:page-number text:fixed="false">2</text:page-number></text:span></text:p></draw:text-box></draw:frame></text:p>
      </style:header>
      <style:footer>
        <text:p text:style-name="P1178"/>
      </style:footer>
    </style:master-page>
    <style:master-page style:next-style-name="MP4" style:name="MPF4" style:page-layout-name="PL4">
      <style:header>
        <text:p text:style-name="P1179"/>
      </style:header>
      <style:footer>
        <text:p text:style-name="P1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06:00Z</meta:creation-date>
    <dc:date>2019-05-22T11:06:00Z</dc:date>
    <meta:template xlink:href="Normal.dotm" xlink:type="simple"/>
    <meta:editing-cycles>2</meta:editing-cycles>
    <meta:editing-duration>PT0S</meta:editing-duration>
    <meta:document-statistic meta:page-count="9" meta:paragraph-count="18" meta:word-count="1401" meta:character-count="9371" meta:row-count="66" meta:non-whitespace-character-count="7988"/>
  </office:meta>
</office:document-meta>
</file>