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VIENKARTINIŲ IŠMOKŲ PAŽYMŲ IŠDAVIMO IR INVESTICINIŲ SĄSKAITŲ ATIDARYMO NETURINTIEMS NUOLATINĖS GYVENAMOSIOS VIETOS LIETUVOS RESPUBLIKOJE BUVUSIEMS POLITINIAMS KALINIAMS, TREMTINIAMS, ASMENIMS, KURIE UŽ PASIPRIEŠINIMĄ OKUPACINIAMS REŽIMAMS B</text:p>
      <text:p text:style-name="P15"/>
      <text:p text:style-name="P16">1992 m. liepos 17 d. Nr. 561</text:p>
      <text:p text:style-name="P17">Vilnius</text:p>
      <text:p text:style-name="Normal"/>
      <text:p text:style-name="P18"><text:span text:style-name="T19">Vadovaudamasi Lietuvos Respublikos valstybinio turto pirminio privatizavimo įstatymu ir atsižvelgdama į tai, kad daugelis buvusių po</text:span><text:span text:style-name="T20">litinių kalinių, tremtinių, asmenų, kurie už pasipriešinimą okupaciniams režimams buvo ištremti iš Lietuvos, taip pat jų vaikai iki šiol negavo valstybės vienkartinių išmokų pažymų ir jiems neatidarytos investicinės sąskaitos, Lietuvos Respublikos Vyriausy</text:span><text:span text:style-name="T21">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neturintiems nuolatinės gyvenamosios vietos Lietuvos Respublikoje buvusiems politiniams kaliniams, tremtiniams, asmenims, kurie už pasipriešinimą okupaciniams režimams buvo ištremti iš Lietuvos, taip pat jų vaikams</text:span><text:span text:style-name="T30"><text:s/>(toliau vadinama – 1.1 punkte nurodyti asmenys) Lietuvos Respublikos valstybinio turto pirminio privatizavimo įstatymo galiojimo laikotarpiu skiriamos valstybės vienkartinės išmokos, nustatytos nurodytojo įstatymo 12 straipsnio pirmojoje dalyje ir Lietuvo</text:span><text:span text:style-name="T31">s Respublikos Aukščiausiosios Tarybos 1991 m. liepos 25 d. nutarime Nr. I-1614;</text:span></text:p>
      <text:p text:style-name="P32"><text:span text:style-name="T33">1.2</text:span><text:span text:style-name="T34">. atgavusiems ar turintiems teisę į Lietuvos Respublikos pilietybę 1.1 punkte nurodytiems asmenims valstybės vienkartinių išmokų pažymas išduoda Socialinės apsaugos mini</text:span><text:span text:style-name="T35">sterija, remdamasi Ekonomikos ministerijos, Finansų ministerijos ir Lietuvos banko 1991 m. balandžio 12 d. patvirtintomis Valstybės vienkartinės išmokos pažymos pildymo ir išdavimo taisyklėmis;</text:span></text:p>
      <text:p text:style-name="P36"><text:span text:style-name="T37">1.3</text:span><text:span text:style-name="T38">. pareiškėjas arba jo įgaliotas asmuo pateikia išduotas</text:span><text:span text:style-name="T39"><text:s/>valstybės vienkartinių išmokų pažymas Lietuvos taupomojo banko, Lietuvos agropramoninio banko ar Lietuvos banko įstaigoms. Jeigu pareiškime prašoma atidaryti investicinę sąskaitą Socialinės apsaugos ministerijos teikimu, šias pažymas bankų įstaigoms patei</text:span><text:span text:style-name="T40">kia nurodytoji ministerija;</text:span></text:p>
      <text:p text:style-name="P41"><text:span text:style-name="T42">1.4</text:span><text:span text:style-name="T43">. banko įstaiga, gavusi valstybės vienkartinių išmokų skyrimo 1.1 punkte nurodytiems asmenims pažymas, turi atidaryti investicines sąskaitas, o šias pažymas grąžinti Socialinės apsaugos ministerijai.</text:span></text:p>
      <text:p text:style-name="P44"><text:span text:style-name="T45">2</text:span><text:span text:style-name="T46">. Įpareigoti S</text:span><text:span text:style-name="T47">ocialinės apsaugos ministeriją:</text:span></text:p>
      <text:p text:style-name="P48"><text:span text:style-name="T49">2.1</text:span><text:span text:style-name="T50">. nedelsiant pranešti pareiškėjui banko įstaigos adresą ir atidarytos investicinės sąskaitos numerį;</text:span></text:p>
      <text:p text:style-name="P51"><text:span text:style-name="T52">2.2</text:span><text:span text:style-name="T53">. iki kiekvieno mėnesio 5 d. perduoti Ekonomikos ministerijos Skaičiavimo centrui bankų įstaigų grąžintas valst</text:span><text:span text:style-name="T54">ybės vienkartinių išmokų skyrimo 1.1 punkte nurodytiems asmenims pažymas.</text:span></text:p>
      <text:p text:style-name="P55"><text:span text:style-name="T56">3</text:span><text:span text:style-name="T57">. Nustatyti, kad pageidaujantys gauti valstybės vienkartinių išmokų pažymas 1.1 punkte nurodyti asmenys pateikia Socialinės apsaugos ministerijai:</text:span></text:p>
      <text:p text:style-name="P58"><text:span text:style-name="T59">3.1</text:span><text:span text:style-name="T60">. pareiškimą, kuriame n</text:span><text:span text:style-name="T61">urodo:</text:span></text:p>
      <text:p text:style-name="P62"><text:span text:style-name="T63">3.1.1</text:span><text:span text:style-name="T64">. Lietuvos Respublikos piliečio paso numerį, seriją, išdavimo vietą ir datą;</text:span></text:p>
      <text:p text:style-name="P65"><text:span text:style-name="T66">3.1.2</text:span><text:span text:style-name="T67">. Lietuvos Respublikos piliečio pažymėjimo numerį, išdavimo vietą ir datą (jeigu dar neturi Lietuvos Respublikos piliečio paso);</text:span></text:p>
      <text:p text:style-name="P68"><text:span text:style-name="T69">3.1.3</text:span><text:span text:style-name="T70">. dokumentus,<text:s/></text:span><text:span text:style-name="T71">patvirtinančius, kad pareiškėjas turi teisę į Lietuvos Respublikos pilietybę (jeigu jo pilietybė dar neatstatyta);</text:span></text:p>
      <text:p text:style-name="P72"><text:span text:style-name="T73">3.1.4</text:span><text:span text:style-name="T74">. nuolatinės gyvenamosios vietos adresą;</text:span></text:p>
      <text:p text:style-name="P75"><text:span text:style-name="T76">3.2</text:span><text:span text:style-name="T77">. mirusių tėvų mirties liudijimo nuorašus, jeigu vienas iš pareiškėjo tėvų (arba a</text:span><text:span text:style-name="T78">bu tėvai) mirė iki 1990 m. gruodžio 31 d., o pareiškėjui tuo laiku nebuvo sukakę 18 metų;</text:span></text:p>
      <text:p text:style-name="P79"><text:span text:style-name="T80">3.3</text:span><text:span text:style-name="T81">. invalidumą patvirtinančius dokumentus, kai pareiškėjas yra I ar II grupės invalidas arba augina vaiką invalidą iki 16 metų, jeigu nustatyta, kad jam būtina<text:s/></text:span><text:span text:style-name="T82">nuolatinė slauga.</text:span></text:p>
      <text:p text:style-name="P83"><text:span text:style-name="T84">4</text:span><text:span text:style-name="T85">. Centrinė privatizavimo komisija Socialinės apsaugos ministerijos teikimu turi skirti iš Respublikinio privatizavimo fondo lėšas 1.1 punkte nurodytų asmenų investicinėms sąskaitoms atidaryti.</text:span></text:p>
      <text:p text:style-name="P86"/>
      <text:p text:style-name="Normal"/>
      <text:p text:style-name="P87">LIETUVOS RESPUBLIKOS MINISTRAS PIRMININKAS<text:tab/>G. VAGNORIUS</text:p>
      <text:p text:style-name="P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21:00Z</meta:creation-date>
    <dc:date>2015-10-01T03:21:00Z</dc:date>
    <meta:template xlink:href="Normal" xlink:type="simple"/>
    <meta:editing-cycles>2</meta:editing-cycles>
    <meta:editing-duration>PT0S</meta:editing-duration>
    <meta:document-statistic meta:page-count="2" meta:paragraph-count="29" meta:word-count="472" meta:character-count="3814" meta:row-count="105" meta:non-whitespace-character-count="3371"/>
  </office:meta>
</office:document-meta>
</file>