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54.5% 100%" style:font-size-complex="5.5pt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text-position="super 62.5%" style:font-size-complex="5.5pt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text-position="54.5% 100%" style:font-size-complex="5.5pt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DEPARTAMENTO DIREKTORIAUS 2002 M. SPALIO 17 D. ĮSAKYMO NR. 666 „DĖL MUITINĖS LABORATORIJOS NUOSTATŲ PATVIRTINIMO“ PAKEITIMO</text:p>
      <text:p text:style-name="P11"/>
      <text:p text:style-name="P12">2004 m. sausio 27 d. Nr. 1B-81</text:p>
      <text:p text:style-name="P13">Vilnius</text:p>
      <text:p text:style-name="P14"/>
      <text:p text:style-name="P15"/>
      <text:p text:style-name="P16"><text:span text:style-name="T17">1</text:span><text:span text:style-name="T18">.<text:s/></text:span><text:span text:style-name="T19">Pakeičiu</text:span><text:span text:style-name="T20"><text:s/>Muitinės laboratorijos nuostatus, patvirtintus Muitinės departamento direktoriaus 2002 m. spalio 17 d. įsakymu Nr. 666 „Dėl Muitinės laboratorijos nuostatų patvirtinimo“ (Žin., 2002, Nr.<text:s/></text:span><text:a xlink:href="https://www.e-tar.lt/portal/lt/legalAct/TAR.4B4AC5313488" office:target-frame-name="_blank" xlink:show="new"><text:span text:style-name="T21">102-4594</text:span></text:a><text:span text:style-name="T22">):</text:span></text:p>
      <text:p text:style-name="P23"><text:span text:style-name="T24">1.1</text:span><text:span text:style-name="T25">. išdėstau 14 punktą taip:</text:span></text:p>
      <text:p text:style-name="P26"><text:span text:style-name="T27">„</text:span><text:span text:style-name="T28">14</text:span><text:span text:style-name="T29">. Muitinės laboratorijos nuostatus bei struktūrą tvirtina Muitinės departamento direktorius.“;</text:span></text:p>
      <text:p text:style-name="P30"><text:span text:style-name="T31">1.2</text:span><text:span text:style-name="T32">. išdėstau 15.3 punktą taip:</text:span></text:p>
      <text:p text:style-name="P33"><text:span text:style-name="T34">„</text:span><text:span text:style-name="T35">15.3</text:span><text:span text:style-name="T36">. tvirtina Muitinės laboratorijos pareigybių sąrašą, neviršydamas Muitinės departamento nustatyto pareigybių skaičiaus ir darbo užmokesčiui nustatytų asignavimų, skyrių nuostatus bei tarnautojų ir kitų darbuotojų pareigybių aprašymus;“;</text:span></text:p>
      <text:p text:style-name="P37"><text:span text:style-name="T38">1.3</text:span><text:span text:style-name="T39">. papildau šiuo 15.3</text:span><text:span text:style-name="T40">1</text:span><text:span text:style-name="T41"><text:s/>punktu:</text:span></text:p>
      <text:p text:style-name="P42"><text:span text:style-name="T43">„</text:span><text:span text:style-name="T44">15.3</text:span><text:span text:style-name="T45">1</text:span><text:span text:style-name="T46">. teikia tvirtinti Muitinės departamento direktoriui Muitinės laboratorijos nuostatus ir struktūrą;“;</text:span></text:p>
      <text:p text:style-name="P47"><text:span text:style-name="T48">1.4</text:span><text:span text:style-name="T49">. papildau šiuo 15.3</text:span><text:span text:style-name="T50">2</text:span><text:span text:style-name="T51"><text:s/>punktu:</text:span></text:p>
      <text:p text:style-name="P52"><text:span text:style-name="T53">„</text:span><text:span text:style-name="T54">15.3</text:span><text:span text:style-name="T55">. rengia, pasirašo Muitinės laboratorijos išlaidų sąmatą, neviršydamas Muitinės departamento nustatytų asignavimų, ir teikia ją tvirtinti Muitinės departamento direktoriui;“.</text:span></text:p>
      <text:p text:style-name="P56"><text:span text:style-name="T57">2</text:span><text:span text:style-name="T58">.Pavedu</text:span><text:span text:style-name="T59"><text:s/>Personalo ir mokymo skyriui (K. Puidokui) šį įsakymą paskelbti oficialiame leidinyje „Valstybės žinios“.</text:span></text:p>
      <text:p text:style-name="P60"/>
      <text:p text:style-name="P61"/>
      <text:p text:style-name="P62"/>
      <text:p text:style-name="P63"><text:span text:style-name="T64">DIREKTORIUS</text:span><text:span text:style-name="T65"><text:tab/>RIMUTIS KLEVEČ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11T12:56:00Z</meta:creation-date>
    <dc:date>2017-12-11T12:56:00Z</dc:date>
    <meta:template xlink:href="Normal.dotm" xlink:type="simple"/>
    <meta:editing-cycles>2</meta:editing-cycles>
    <meta:editing-duration>PT0S</meta:editing-duration>
    <meta:document-statistic meta:page-count="1" meta:paragraph-count="8" meta:word-count="175" meta:character-count="1518" meta:row-count="38" meta:non-whitespace-character-count="1351"/>
  </office:meta>
</office:document-meta>
</file>