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1 M. SPALIO 17 D. NUTARIMO NR. 1226 „DĖL valstybei ir savivaldybĖmS nuosavybės teise priklausančio turto ATASKAITŲ rengimo ir teikimo“ PAKEITIMO</text:span></text:p>
      <text:p text:style-name="Normal"/>
      <text:p text:style-name="P16">2013 m. sausio 9 d.<text:span text:style-name="T17"><text:s/>Nr.<text:s/></text:span>22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Lietuvos Respublikos Vyriausybės 2001 m. spalio 17 d. nutarimą Nr. 1226 „Dėl valstybei ir savivaldybėms nuosavybės teise priklausančio turto ataskaitų rengimo ir teikimo“ (Žin., 2001, Nr. 89-3132; 2008, Nr. 59-2225) ir įrašyti 3.2 punkte vietoj žodžių „žemėlapių, parengtų laikantis Žemės verčių žemėlapių sudarymo taisyklių, patvirtintų žemės ūkio ministro 2002 m. gruodžio 23 d. įsakymu Nr. 515 (Žin., 2003, Nr. 5-221)“ žodžius „zonų žemėlapių, parengtų Masinio žemės vertinimo taisyklių, patvirtintų Lietuvos Respublikos Vyriausybės 2012 m. gruodžio 12 d. nutarimu Nr. 1523 (Žin., 2012, Nr. 146-7536)“.</text:p>
      <text:p text:style-name="P23"/>
      <text:p text:style-name="P24"/>
      <text:p text:style-name="P25"/>
      <text:p text:style-name="P26">MINISTRAS PIRMININKAS<text:tab/>ALGIRDAS BUTKEVIČIUS</text:p>
      <text:p text:style-name="Normal"/>
      <text:p text:style-name="Normal"/>
      <text:p text:style-name="Normal"/>
      <text:p text:style-name="P27">ŪKIO MINISTRĖ<text:tab/>BIRUTĖ VĖSAI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1 M</dc:title>
    <meta:initial-creator>lrvk</meta:initial-creator>
    <dc:creator>adlibuser</dc:creator>
    <meta:creation-date>2018-03-21T14:44:00Z</meta:creation-date>
    <dc:date>2018-03-21T14:44:00Z</dc:date>
    <meta:print-date>2013-01-03T13:1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9" meta:character-count="1004" meta:row-count="21" meta:non-whitespace-character-count="882"/>
  </office:meta>
</office:document-meta>
</file>