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KONSTITUCINIO TEISMO PIRMININKO</text:p>
      <text:p text:style-name="P3">POTVARKIS</text:p>
      <text:p text:style-name="P4"/>
      <text:p text:style-name="P5">DĖL PAREIŠKĖJO PRAŠYMO PRIĖMIMO</text:p>
      <text:p text:style-name="P6"/>
      <text:p text:style-name="P7">2008 m. spalio 16 d. Nr. 2B-104</text:p>
      <text:p text:style-name="P8">Vilnius</text:p>
      <text:p text:style-name="P9"/>
      <text:p text:style-name="P10">Vadovaujantis Lietuvos Respublikos Konstitucinio Teismo įstatymo 25 ir 84 straipsniais,</text:p>
      <text:p text:style-name="P11"><text:span text:style-name="T12">priimamas</text:span><text:s/>pareiškėjo – Vilniaus apygardos administracinio teismo prašymas (Nr. 1B-33) ištirti, ar Lietuvos Respublikos pareigūnų ir karių valstybinių pensijų įstatymo 16 straipsnio 12 dalis (2007 m. sausio 18 d. redakcija) neprieštarauja Lietuvos Respublikos Konstitucijos 23 straipsnio 1 ir 2 dalims, 29 straipsniui, 48 straipsnio 1 dalies nuostatai „Kiekvienas žmogus gali &lt;...&gt; gauti socialinę apsaugą nedarbo atveju“, 52 straipsniui, konstituciniam teisinės valstybės principui,</text:p>
      <text:p text:style-name="P13">ir byla<text:s/><text:span text:style-name="T14">pradedama reng</text:span><text:span text:style-name="T15">ti</text:span><text:s/>Konstitucinio Teismo posėdžiui.</text:p>
      <text:p text:style-name="P16">Bylai suteikiamas numeris 30/08.</text:p>
      <text:p text:style-name="P17">Šis potvarkis įsigalioja jo pasirašymo dieną.</text:p>
      <text:p text:style-name="P18"/>
      <text:p text:style-name="P19"/>
      <text:p text:style-name="P20">KONSTITUCINIO TEISMO PIRMININKAS<text:s/><text:tab/>KĘSTUTIS LAPINSKAS</text:p>
      <text:p text:style-name="P21"/>
      <text:p text:style-name="P22">___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8-27T18:40:00Z</meta:creation-date>
    <dc:date>2015-08-27T18:40:00Z</dc:date>
    <meta:template xlink:href="Normal" xlink:type="simple"/>
    <meta:editing-cycles>2</meta:editing-cycles>
    <meta:editing-duration>PT0S</meta:editing-duration>
    <meta:document-statistic meta:page-count="1" meta:paragraph-count="13" meta:word-count="114" meta:character-count="918" meta:row-count="35" meta:non-whitespace-character-count="817"/>
  </office:meta>
</office:document-meta>
</file>