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background-color="#FFFFFF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<text:span text:style-name="T5">DĖL ŠVIETIMO IR MOKSLO MINISTRO 2008 M. SAUSIO 9 D. ĮSAKYMO NR. ISAK-46 „DĖL MOKSLO STUDIJŲ INSTITUCIJŲ VEIKLOS IŠORINIO VERTINIMO IR STUDIJŲ PROGRAMŲ IŠORINIO IŠSAMIOJO VERTINIMO 2008 METŲ PLANŲ PATVIRTINIMO“ PAKEITIMO</text:span></text:p>
      <text:p text:style-name="P6"/>
      <text:p text:style-name="P7">2008 m. kovo 13 d. Nr. ISAK-673</text:p>
      <text:p text:style-name="P8">Vilnius</text:p>
      <text:p text:style-name="P9"/>
      <text:p text:style-name="P10"><text:span text:style-name="T11">Pakeičiu</text:span><text:s/>Mokslo ir studijų institucijų veiklos išorinio vertinimo 2008 metais planą, patvirtintą Lietuvos Respublikos švietimo ir mokslo ministro 2008 m. sausio 9 d. įsakymu Nr. ISAK-46 (Žin., 2008, Nr.<text:s/><text:a xlink:href="https://www.e-tar.lt/portal/lt/legalAct/TAR.A5DBA59AF21E" office:target-frame-name="_blank" xlink:show="new"><text:span text:style-name="T12">7-263</text:span></text:a>):</text:p>
      <text:p text:style-name="P13">1. įrašau 5 eilutės 2 skiltyje „Savianalizės pateikimo terminas“ vietoj datos „2008-03-15“ datą „2008-04-15“;</text:p>
      <text:p text:style-name="P14">2. įrašau 6 eilutės 2 skiltyje „Savianalizės pateikimo terminas“ vietoj datos „2008-03-15“ datą „2008-04-15“.</text:p>
      <text:p text:style-name="P15"/>
      <text:p text:style-name="P16">ŠVIETIMO IR MOKSLO MINISTRĖ<text:tab/>ROMA ŽAKAITIENĖ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6-10T06:04:00Z</meta:creation-date>
    <dc:date>2016-06-10T06:04:00Z</dc:date>
    <meta:template xlink:href="Normal" xlink:type="simple"/>
    <meta:editing-cycles>2</meta:editing-cycles>
    <meta:editing-duration>PT0S</meta:editing-duration>
    <meta:document-statistic meta:page-count="1" meta:paragraph-count="11" meta:word-count="124" meta:character-count="887" meta:row-count="35" meta:non-whitespace-character-count="774"/>
  </office:meta>
</office:document-meta>
</file>