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ĮSTATYMAS DĖL EUROPOS KONVENCIJOS DĖL AUDIOVIZUALINIO PAVELDO APSAUGOS IR EUROPOS KONVENCIJOS DĖL AUDIOVIZUALINIO PAVELDO APSAUGOS PROTOKOLO DĖL TELEVIZIJOS KŪRINIŲ APSAUGOS RATIFIKAVIMO</text:p>
      <text:p text:style-name="P13">Į S T A T Y M<text:s/>A S</text:p>
      <text:p text:style-name="P14"/>
      <text:p text:style-name="P15">2003 m. vasario 25 d. Nr. IX-1348</text:p>
      <text:p text:style-name="P16">Vilnius</text:p>
      <text:p text:style-name="P17"/>
      <text:p text:style-name="P18"><text:span text:style-name="T19">1</text:span><text:span text:style-name="T20"><text:s/>straipsnis.<text:s/></text:span><text:span text:style-name="T21">Konvencijos ir jos Protokolo ratifikavimas</text:span></text:p>
      <text:p text:style-name="P22"><text:span text:style-name="T23">Lietuvos Respublikos Seimas, vadovaudamasis Lietuvos Respublikos Konstitucijos 67 straipsnio 16 punktu, 138 straipsnio 1 dalies 6 punktu ir atsižv</text:span><text:span text:style-name="T24">elgdamas į Respublikos Prezidento 2003 m. sausio 10 d. dekretą Nr. 2008, ratifikuoja Europos konvenciją dėl audiovizualinio paveldo apsaugos ir Europos konvencijos dėl audiovizualinio paveldo apsaugos protokolą dėl televizijos kūrinių apsaugos, priimtus 20</text:span><text:span text:style-name="T25">01 m. lapkričio 8 d. Strasbūre.</text:span></text:p>
      <text:p text:style-name="P26"/>
      <text:p text:style-name="P27"><text:span text:style-name="T28">2</text:span><text:span text:style-name="T29"><text:s/>straipsnis.<text:s/></text:span><text:span text:style-name="T30">Pasiūlymas Lietuvos Respublikos Vyriausybei</text:span></text:p>
      <text:p text:style-name="P31"><text:span text:style-name="T32">Lietuvos Respublikos Vyriausybė, vadovaudamasi Konvencijos 6 straipsnio 1 dalimi bei Konvencijos protokolo dėl televizijos kūrinių apsaugos 5 straipsniu, pas</text:span><text:span text:style-name="T33">kiria instituciją, atsakingą už Konvencijoje ir jos Protokole numatytų archyvo funkcijų įgyvendinimą.</text:span></text:p>
      <text:p text:style-name="P34"/>
      <text:p text:style-name="P35"/>
      <text:p text:style-name="P36"><text:span text:style-name="T37">Skelbiu šį Lietuvos Respublikos Seimo priimtą įstatymą.<text:s/></text:span></text:p>
      <text:p text:style-name="P38"/>
      <text:p text:style-name="P39">RESPUBLIKOS PREZIDENTAS<text:tab/>ROLANDAS PAKSA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0:23:00Z</meta:creation-date>
    <dc:date>2015-07-05T00:23:00Z</dc:date>
    <meta:template xlink:href="Normal" xlink:type="simple"/>
    <meta:editing-cycles>2</meta:editing-cycles>
    <meta:editing-duration>PT0S</meta:editing-duration>
    <meta:document-statistic meta:page-count="1" meta:paragraph-count="13" meta:word-count="154" meta:character-count="1203" meta:row-count="40" meta:non-whitespace-character-count="1062"/>
  </office:meta>
</office:document-meta>
</file>