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break-before="page" fo:text-indent="3.543in"/>
    </style:style>
    <style:style style:name="T47" style:parent-style-name="DefaultParagraphFont" style:family="text">
      <style:text-properties style:font-size-complex="12pt" fo:language="en" fo:country="US"/>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text-properties fo:color="#000000"/>
    </style:style>
    <style:style style:name="P342" style:parent-style-name="Normal" style:family="paragraph">
      <style:text-properties fo:color="#000000"/>
    </style:style>
  </office:automatic-styles>
  <office:body>
    <office:text text:use-soft-page-breaks="true">
      <text:p text:style-name="P1"/>
      <text:p text:style-name="P9">LIETUVOS RESPUBLIKOS KULTŪROS MINISTERIJOS KULTŪROS VERTYBIŲ APSAUGOS DEPARTAMENTO DIREKTORIUS</text:p>
      <text:p text:style-name="P10"/>
      <text:p text:style-name="P11">Į S A K Y M A S</text:p>
      <text:p text:style-name="P12">DĖL PILIEČIŲ IR KITŲ ASMENŲ APTARNAVIMO KULTŪROS VERTYBIŲ APSAUGOS DEPARTAMENTE TVARKOS PATVIRTINIMO</text:p>
      <text:p text:style-name="P13"/>
      <text:p text:style-name="P14">2002 m. lapkričio 13 d. Nr. 333</text:p>
      <text:p text:style-name="P15">Vilnius</text:p>
      <text:p text:style-name="P16"/>
      <text:p text:style-name="P17"><text:span text:style-name="T18">Siekdama pagerinti piliečių ir kitų asmenų aptarnavimą Kultūros vertybių apsaugos departamente, jų prašymų ir skundų nagrinėjimą bei vadovaudamasi Lietuvos Respublikos Vyriausybės 2002 m. rugsėjo 25 d. nutarimu Nr. 1491 „Dėl Piliečių ir kitų asmenų aptarn</text:span><text:span text:style-name="T19">avimo viešojo administravimo ir kitose institucijose pavyzdinės tvarkos patvirtinimo“ (Žin., 2002, Nr.<text:s/></text:span><text:a xlink:href="https://www.e-tar.lt/portal/lt/legalAct/TAR.8AA1733E4D7D" office:target-frame-name="_blank" xlink:show="new"><text:span text:style-name="T20">95-4105</text:span></text:a><text:span text:style-name="T21">):</text:span></text:p>
      <text:p text:style-name="P22"><text:span text:style-name="T23">1</text:span><text:span text:style-name="T24">.<text:s/></text:span><text:span text:style-name="T25">Tvirtinu</text:span><text:span text:style-name="T26"><text:s/>Piliečių ir kitų asmenų aptarnavimo Kultūros ver</text:span><text:span text:style-name="T27">tybių apsaugos departamente tvarką (pridedama).</text:span></text:p>
      <text:p text:style-name="P28"><text:span text:style-name="T29">2</text:span><text:span text:style-name="T30">.<text:s/></text:span><text:span text:style-name="T31">Pavedu</text:span><text:span text:style-name="T32"><text:s/>kanceliarijai organizuoti asmenų aptarnavimą jiems atvykus į Kultūros vertybių apsaugos departamentą, jų prašymų ir skundų registravimą bei jų perdavimą nagrinėti pagal kompetenciją.</text:span></text:p>
      <text:p text:style-name="P33"><text:span text:style-name="T34">3</text:span><text:span text:style-name="T35">.<text:s/></text:span><text:span text:style-name="T36">Skir</text:span><text:span text:style-name="T37">iu</text:span><text:span text:style-name="T38"><text:s/>kanceliariją atsakinga už piliečių ir kitų asmenų aptarnavimą telefonu.</text:span></text:p>
      <text:p text:style-name="P39"/>
      <text:p text:style-name="P40"/>
      <text:p text:style-name="P41"><text:span text:style-name="T42">DIREKTORĖ</text:span><text:span text:style-name="T43"><text:tab/>DIANA VARNAITĖ</text:span></text:p>
      <text:p text:style-name="P44"><text:span text:style-name="T45">______________</text:span></text:p>
      <text:soft-page-break/>
      <text:p text:style-name="P46"><text:span text:style-name="T47">PATVIRTINTA</text:span></text:p>
      <text:p text:style-name="P48">Kultūros vertybių apsaugos departamento<text:s/></text:p>
      <text:p text:style-name="P49">direktoriaus<text:s/></text:p>
      <text:p text:style-name="P50">2002 m. lapkričio 13 d. įsakymu Nr. 333</text:p>
      <text:p text:style-name="P51"/>
      <text:p text:style-name="P52"><text:span text:style-name="T53">PILIEČIŲ IR KITŲ ASMENŲ<text:s/></text:span><text:span text:style-name="T54">APTARNAVIMO KULTŪROS VERTYBIŲ APSAUGOS DEPARTAMENTE TVAR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 tvarka reglamentuoja piliečių ir kitų asmenų (toliau – asmenys) aptarnavimą Kultūros vertybių apsaugos departamente (toliau – departamentas).</text:span></text:p>
      <text:p text:style-name="P64"><text:span text:style-name="T65">2</text:span><text:span text:style-name="T66">. Asmenų<text:s/></text:span><text:span text:style-name="T67">aptarnavimas – veikla, apimanti asmenų aptarnavimą jiems atvykus į departamentą, aptarnavimą telefonu, prašymų ir skundų, gautų tiesiai iš asmenų ar atsiųstų paštu, nagrinėjimą, priimtų sprendimų įforminimą ir perdavimą asmenims.</text:span></text:p>
      <text:p text:style-name="P68"><text:span text:style-name="T69">3</text:span><text:span text:style-name="T70">. Departamento tarnau</text:span><text:span text:style-name="T71">tojai, aptarnaudami asmenis, nagrinėdami prašymus ir skundus, privalo vadovautis pagarbos žmogaus teisėms, teisingumo, sąžiningumo ir protingumo, taip pat Lietuvos Respublikos viešojo administravimo įstatyme (Žin., 1999, Nr.<text:s/></text:span><text:a xlink:href="https://www.e-tar.lt/portal/lt/legalAct/TAR.0BDFFD850A66" office:target-frame-name="_blank" xlink:show="new"><text:span text:style-name="T72">60-1945</text:span></text:a><text:span text:style-name="T73">) įtvirtintais įstatymo viršenybės, objektyvumo, nešališkumo, proporcionalumo, nepiktnaudžiavimo valdžia ir tarnybinio bendradarbiavimo principais.</text:span></text:p>
      <text:p text:style-name="P74"><text:span text:style-name="T75">4</text:span><text:span text:style-name="T76">. Draudžiama atsisakyti aptarnauti asmenis, nagr</text:span><text:span text:style-name="T77">inėti prašymus ir skundus motyvuojant tuo, kad nėra šias funkcijas vykdančio valstybės tarnautojo ar darbuotojo. Departamento direktorius užtikrina, kad šių valstybės tarnautojų ar darbuotojų atostogų, komandiruočių, seminarų metu ir kitais nebuvimo tarnyb</text:span><text:span text:style-name="T78">oje atvejais būtų paskirti valstybės tarnautojai ar darbuotojai, turintys tokius pat įgaliojimus.</text:span></text:p>
      <text:p text:style-name="P79"><text:span text:style-name="T80">5</text:span><text:span text:style-name="T81">. Departamento tarnautojas nusišalina pats arba turi būti nušalintas nuo prašymo ar skundo nagrinėjimo Lietuvos Respublikos viešojo administravimo įstaty</text:span><text:span text:style-name="T82">mo 21 straipsnio 1 dalyje nustatytais atvejais.</text:span></text:p>
      <text:p text:style-name="P83"><text:span text:style-name="T84">6</text:span><text:span text:style-name="T85">. Departamente nagrinėjami tokie rašytiniai prašymai ir skundai, kurie tvarkingai ir įskaitomai parašyti valstybine (lietuvių) kalba, yra pareiškėjo pasirašyti, nurodytas jo vardas, pavardė ir tikslus ad</text:span><text:span text:style-name="T86">resas, kuriuo jis pageidautų gauti atsakymą, taip pat telefonas (jeigu pareiškėjas jį turi). Neįskaitomi, nesuprantamai išdėstyti prašymai ir skundai grąžinami pareiškėjui, nurodant grąžinimo priežastį.</text:span></text:p>
      <text:p text:style-name="P87"><text:span text:style-name="T88">7</text:span><text:span text:style-name="T89">. Prašymai ir skundai, kuriuose nenurodytas pare</text:span><text:span text:style-name="T90">iškėjo vardas ir pavardė, nenurodytas adresas arba pareiškėjo nepasirašyti, departamento direktoriaus ar jo įgalioto asmens sprendimu paliekami nenagrinėti.</text:span></text:p>
      <text:p text:style-name="P91"><text:span text:style-name="T92">8</text:span><text:span text:style-name="T93">. Nevalstybine kalba gauti prašymai ir skundai nagrinėjami bendra tvarka. Į lietuvių kalbą gau</text:span><text:span text:style-name="T94">tą prašymą ar skundą išverčia departamentas, jeigu jam priklauso nagrinėti šiuos dokumentus. Pareiškėjui atsakoma valstybine kalba.</text:span></text:p>
      <text:p text:style-name="P95"><text:span text:style-name="T96">9</text:span><text:span text:style-name="T97">. Kai asmuo nemoka kalbėti ar nesupranta kalbos arba dėl sensorinio ar kalbos sutrikimo negali suprantamai išreikšti sa</text:span><text:span text:style-name="T98">vo minčių, jį aptarnaujant turi dalyvauti departamento pakviestas vertėjas, sugebantis versti į asmeniui suprantamą kalbą.</text:span></text:p>
      <text:p text:style-name="P99"><text:span text:style-name="T100">10</text:span><text:span text:style-name="T101">. Asmeniui ir pareiškėjui neteikiama privati informacija apie kitus asmenis.</text:span></text:p>
      <text:p text:style-name="P102"><text:span text:style-name="T103">11</text:span><text:span text:style-name="T104">. Kanceliarija užtikrina, kad departamento p</text:span><text:span text:style-name="T105">atalpose prieinamoje vietoje ir interneto tinklapyje būtų paskelbta asmenų aptarnavimo departamente tvarka, valstybės tarnautojo ar darbuotojo, atsakingo už asmenų aptarnavimą telefonu, vardas ir pavardė, telefono numeris, kita su tuo susijusi informacija.</text:span></text:p>
      <text:p text:style-name="P106"><text:span text:style-name="T107">12</text:span><text:span text:style-name="T108">. Asmenys departamente aptarnaujami departamento darbo laiku. Ne darbo laiku, nustatytomis valandomis, departamento direktorius asmenis priima asmeniškai.</text:span></text:p>
      <text:p text:style-name="P109"/>
      <text:p text:style-name="P110"><text:span text:style-name="T111">II</text:span><text:span text:style-name="T112">.<text:s/></text:span><text:span text:style-name="T113">ASMENŲ APTARNAVIMAS JIEMS ATVYKUS Į INSTITUCIJĄ</text:span></text:p>
      <text:p text:style-name="P114"/>
      <text:p text:style-name="P115"><text:span text:style-name="T116">13</text:span><text:span text:style-name="T117">. Atvykę į departamentą<text:s/></text:span><text:span text:style-name="T118">asmenys aptarnaujami departamento struktūriniuose padaliniuose pagal jų kompetenciją spręsti asmeniui rūpimus klausimus.</text:span></text:p>
      <text:p text:style-name="P119"><text:span text:style-name="T120">14</text:span><text:span text:style-name="T121">. Atvykę į departamentą asmenys prašymus ir skundus gali pateikti ir raštu, ir žodžiu. Žodiniai prašymai priimami tik tais atveja</text:span><text:span text:style-name="T122">is, kai juos galima išnagrinėti ir išspręsti tuoj pat ir nepažeidžiant asmens ir departamento interesų.</text:span></text:p>
      <text:p text:style-name="P123"><text:span text:style-name="T124">15</text:span><text:span text:style-name="T125">. Asmenų aptarnavimo klausimas jų pageidavimu gali būti derinamas iš anksto telefonu ar kita ryšių priemone. Atsiradus nenumatytoms aplinkybėms ir</text:span><text:span text:style-name="T126"><text:s/>pasikeitus suderintam aptarnavimo laikui, atsakingi departamento tarnautojai apie tai įspėja asmenį.</text:span></text:p>
      <text:p text:style-name="P127"><text:span text:style-name="T128">16</text:span><text:span text:style-name="T129">. Departamente visiems matomoje vietoje privalo būti padėta piliečių ir kitų asmenų pageidavimų, pasiūlymų ir pastabų knyga. Joje asmenys visuomet g</text:span><text:span text:style-name="T130">ali pareikšti savo nuomonę apie aptarnavimo departamente kokybę, išdėstyti savo pageidavimus ir pasiūlymus.</text:span></text:p>
      <text:p text:style-name="P131"/>
      <text:p text:style-name="P132"><text:span text:style-name="T133">III</text:span><text:span text:style-name="T134">.<text:s/></text:span><text:span text:style-name="T135">PRAŠYMŲ IR SKUNDŲ REGISTRAVIMAS, JŲ PERDAVIMAS NAGRINĖTI</text:span></text:p>
      <text:p text:style-name="P136"/>
      <text:p text:style-name="P137"><text:span text:style-name="T138">17</text:span><text:span text:style-name="T139">. Prašymų ir skundų registravimą ir jų perdavimą nagrinėti pagal kompete</text:span><text:span text:style-name="T140">nciją organizuoja kanceliarija. Prašymai ir skundai, gauti tiesiogiai iš asmens arba atsiųsti paštu, registruojami specialiame žurnale ir atitinkamoje kompiuterinėje laikmenoje. Ant prašymo arba skundo dedamas registracijos spaudas, jame įrašoma prašymo ar</text:span><text:span text:style-name="T141"><text:s/>skundo gavimo data ir registracijos numeris.</text:span></text:p>
      <text:p text:style-name="P142"><text:span text:style-name="T143">18</text:span><text:span text:style-name="T144">. Asmeniui, įteikusiam prašymą arba skundą, įteikiama spaudu (gavimo data ir registracijos numeris) pažymėta jo prašymo arba skundo kopija.</text:span></text:p>
      <text:p text:style-name="P145"><text:span text:style-name="T146">19</text:span><text:span text:style-name="T147">. Jeigu prašymo ar skundo nagrinėjimas susijęs su komisijo</text:span><text:span text:style-name="T148">s sudarymu, posėdžio sušaukimu ar kitomis organizacinėmis priemonėmis, dėl kurių atsakymo pateikimas asmeniui gali užtrukti ilgiau kaip 30 dienų nuo prašymo ar skundo departamente gavimo dienos, departamentas, gavęs prašymą arba skundą paštu, ne vėliau kai</text:span><text:span text:style-name="T149">p per 5 darbo dienas nuo dokumentų gavimo datos apie tai informuoja pareiškėją raštu. Tokiame pranešime pareiškėjui nurodoma prašymo arba skundo gavimo data, registracijos numeris, prašymą nagrinėjančio tarnautojo pareigos, vardas ir pavardė, telefono nume</text:span><text:span text:style-name="T150">ris.</text:span></text:p>
      <text:p text:style-name="P151"><text:span text:style-name="T152">20</text:span><text:span text:style-name="T153">. Prašymai ir skundai, kuriuos nagrinėti priklauso pavaldžioms institucijoms, ne vėliau kaip per 5 darbo dienas nuo jų gavimo departamente dienos persiunčiami nagrinėti šioms institucijoms. Apie tai pranešama pareiškėjui. Prašymai ir skundai, ku</text:span><text:span text:style-name="T154">riuose yra privačios informacijos, persiunčiami nagrinėti kitoms institucijoms tik leidus pareiškėjui. Tokiu atveju 5 darbo dienų terminas skaičiuojamas nuo pareiškėjo sutikimo persiųsti prašymą gavimo datos. Jeigu per departamento vidaus tvarka nustatytą<text:s/></text:span><text:span text:style-name="T155">terminą iš pareiškėjo sutikimas negaunamas, prašymas ar skundas grąžinamas pareiškėjui (nurodoma grąžinimo priežastis).</text:span></text:p>
      <text:p text:style-name="P156"><text:span text:style-name="T157">21</text:span><text:span text:style-name="T158">. Jeigu departamentas nėra įgaliotas spręsti prašyme arba skunde išdėstytų klausimų, prašymas ar skundas ne vėliau kaip per 5 darb</text:span><text:span text:style-name="T159">o dienas nuo jo gavimo datos persiunčiamas kompetentingai institucijai. Apie tai pranešama pareiškėjui. Tuo atveju, kai nėra institucijos, kuri pagal savo kompetenciją turėtų nagrinėti prašymą ar skundą, prašymas ar skundas per 5 darbo dienas grąžinamas pa</text:span><text:span text:style-name="T160">reiškėjui (nurodoma grąžinimo priežastis). Persiunčiant prašymus arba skundus, kuriuose yra privačios informacijos, laikomasi šios tvarkos 20 punkte nustatytų apribojimų.</text:span></text:p>
      <text:p text:style-name="P161"><text:span text:style-name="T162">22</text:span><text:span text:style-name="T163">. Draudžiama perduoti prašymus ir skundus spręsti institucijoms ar valstybės<text:s/></text:span><text:span text:style-name="T164">tarnautojams ir darbuotojams, kurių veiksmai skundžiami.</text:span></text:p>
      <text:p text:style-name="P165"><text:span text:style-name="T166">23</text:span><text:span text:style-name="T167">. Užregistruoti prašymai ir skundai perduodami nagrinėti departamento struktūriniams padaliniams, valstybės tarnautojams arba darbuotojams pagal kompetenciją.</text:span></text:p>
      <text:p text:style-name="P168"/>
      <text:p text:style-name="P169"><text:span text:style-name="T170">IV</text:span><text:span text:style-name="T171">.<text:s/></text:span><text:span text:style-name="T172">PRAŠYMŲ IR SKUNDŲ NAGRI</text:span><text:span text:style-name="T173">NĖJIMAS</text:span></text:p>
      <text:p text:style-name="P174"/>
      <text:p text:style-name="P175"><text:span text:style-name="T176">24</text:span><text:span text:style-name="T177">. Asmenų skundai nagrinėjami vadovaujantis Lietuvos Respublikos viešojo administravimo įstatymo trečiajame skirsnyje nustatyta administracine procedūra.</text:span></text:p>
      <text:p text:style-name="P178"><text:span text:style-name="T179">25</text:span><text:span text:style-name="T180">. Prašymas arba skundas turi būti išnagrinėtas ne vėliau kaip per 30 darbo dienų<text:s/></text:span><text:span text:style-name="T181">nuo jo gavimo departamente datos, išskyrus tuos atvejus, kai įstatymų nustatyta kitaip arba prašymo ar skundo nagrinėjimas susijęs su komisijos sudarymu, posėdžio sušaukimu ar kitomis organizacinėmis priemonėmis, dėl kurių atsakymo pateikimas asmeniui gali</text:span><text:span text:style-name="T182"><text:s/>užsitęsti ilgiau kaip 30 dienų nuo prašymo arba skundo gavimo datos.</text:span></text:p>
      <text:p text:style-name="P183"><text:span text:style-name="T184">26</text:span><text:span text:style-name="T185">. Prašymo arba skundo, adresuoto kelioms institucijoms ir priklausančio kelių institucijų kompetencijai, nagrinėjimą organizuoja ir sprendimą prašyme ar skunde keliamu klausimu pri</text:span><text:span text:style-name="T186">ima pirmasis adresatas. Kitos institucijos pagal savo kompetenciją privalo pateikti pasiūlymus dėl prašymo ar skundo sprendimo ne vėliau kaip per 10 darbo dienų nuo prašymo ar skundo gavimo šiose institucijose datos be atskiro pirmojo adresato prašymo (rei</text:span><text:span text:style-name="T187">kalavimo).</text:span></text:p>
      <text:p text:style-name="P188"><text:span text:style-name="T189">27</text:span><text:span text:style-name="T190">. Prašymai ir skundai, persiųsti valstybės politikų, Lietuvos Respublikos Seimo, Respublikos Prezidento ar Lietuvos Respublikos Vyriausybės kanceliarijos, turi būti išnagrinėti per 30 darbo dienų nuo jų gavimo departamente datos. Valstybės</text:span><text:span text:style-name="T191"><text:s/>politikai ir nurodytosios įstaigos informuojamos apie prašymo ar skundo nagrinėjimo eigą per jų nustatytą terminą.</text:span></text:p>
      <text:p text:style-name="P192"><text:span text:style-name="T193">28</text:span><text:span text:style-name="T194">. Kartotiniai prašymai ir skundai nenagrinėjami, jeigu juose nenurodoma naujų aplinkybių, sudarančių prašymo pagrindą, ir nėra įtikina</text:span><text:span text:style-name="T195">mų argumentų, kad institucijos sprendimas dėl ankstesnio prašymo ar skundo išnagrinėjimo yra neteisingas. Tuo atveju per 5 darbo dienas nuo kartotinio prašymo ar skundo gavimo institucijoje datos pareiškėjui pranešama, kad jo prašymas ar skundas nebus nagr</text:span><text:span text:style-name="T196">inėjamas, nurodomos priežastys ir apskundimo tvarka.</text:span></text:p>
      <text:p text:style-name="P197"/>
      <text:p text:style-name="P198"><text:span text:style-name="T199">V</text:span><text:span text:style-name="T200">.<text:s/></text:span><text:span text:style-name="T201">SPRENDIMŲ DĖL IŠNAGRINĖTŲ PRAŠYMŲ IR SKUNDŲ ĮFORMINIMAS</text:span></text:p>
      <text:p text:style-name="P202"/>
      <text:p text:style-name="P203"><text:span text:style-name="T204">29</text:span><text:span text:style-name="T205">. Sprendimai dėl išnagrinėtų prašymų priimti individualų administracinį aktą, išduoti dokumentą, patvirtinantį tam tikrą juridinį<text:s/></text:span><text:span text:style-name="T206">faktą, ar atlikti kitus administracinius veiksmus įforminami departamento direktoriaus įsakymu, raštu ar kitokiu sprendimą patvirtinančiu dokumentu, atitinkančiu prašymo esmę.</text:span></text:p>
      <text:p text:style-name="P207"><text:span text:style-name="T208">30</text:span><text:span text:style-name="T209">. Sprendimai dėl išnagrinėtų prašymų, kuriuose išdėstytos pareiškėjo nuost</text:span><text:span text:style-name="T210">atos tam tikru klausimu ir kuriais pranešama apie departamento veiklos trūkumus, valstybės tarnautojų ar darbuotojų piktnaudžiavimą ar neteisėtus veiksmus, susijusius su valstybės ar daugelio žmonių, o ne konkretaus asmens interesų ir teisių pažeidimu, tai</text:span><text:span text:style-name="T211">p pat sprendimai dėl prašymų, kuriuose pateikiami pasiūlymai ką nors gerinti viešojo administravimo, viešųjų paslaugų teikimo ar kitose srityse, atkreipiamas dėmesys į tam tikrą būklę ir siūloma ką nors patobulinti, pakeisti, nuveikti ar susilaikyti nuo ve</text:span><text:span text:style-name="T212">iklos, įforminami laisvos formos raštu, kuriame turi būti motyvuotai atsakyta į visus pareiškėjo keliamus klausimus, nurodyta, kokių priemonių buvo (ar bus) imtasi ir kas atsakingas už jų įgyvendinimą.</text:span></text:p>
      <text:p text:style-name="P213"><text:span text:style-name="T214">31</text:span><text:span text:style-name="T215">. Sprendimai dėl išnagrinėtų skundų, kiti admini</text:span><text:span text:style-name="T216">straciniai veiksmai įforminami atsižvelgiant į administracinio veiksmo turinį.</text:span></text:p>
      <text:p text:style-name="P217"><text:span text:style-name="T218">32</text:span><text:span text:style-name="T219">. Apie prašymo ar skundo išnagrinėjimą ir priimtą sprendimą pareiškėjui turi būti pranešta registruotu arba paprastu laišku, arba atitinkamas dokumentas pareiškėjui įteiki</text:span><text:span text:style-name="T220">amas asmeniškai.</text:span></text:p>
      <text:p text:style-name="P221"><text:span text:style-name="T222">33</text:span><text:span text:style-name="T223">. Pranešime apie nepatenkintą prašymą ar skundą turi būti nurodyti prašymo ar skundo nepatenkinimo motyvai, pagrįsti teisės aktų nuostatomis, kur ir kokia tvarka gali būti apskųstas šis sprendimas.</text:span></text:p>
      <text:p text:style-name="P224"/>
      <text:p text:style-name="P225"><text:span text:style-name="T226">VI</text:span><text:span text:style-name="T227">.<text:s/></text:span><text:span text:style-name="T228">SPRENDIMŲ DĖL IŠNAGRINĖT</text:span><text:span text:style-name="T229">Ų PRAŠYMŲ IR SKUNDŲ APSKUNDIMAS</text:span></text:p>
      <text:p text:style-name="P230"/>
      <text:p text:style-name="P231"><text:span text:style-name="T232">34</text:span><text:span text:style-name="T233">. Pareiškėjas, nesutinkantis su priimtu sprendimu dėl jo prašymo, savo pasirinkimu turi teisę paduoti skundą departamento direktoriui, kuris privalo jį nagrinėti, laikydamasis Lietuvos Respublikos viešojo administravi</text:span><text:span text:style-name="T234">mo įstatyme nustatytų administracinės procedūros reikalavimų, arba paduoti skundą Administracinių ginčų komisijai ar Administraciniam teismui Lietuvos Respublikos administracinių bylų teisenos įstatymo (Žin., 1999, Nr.<text:s/></text:span><text:a xlink:href="https://www.e-tar.lt/portal/lt/legalAct/TAR.67B5099C5848" office:target-frame-name="_blank" xlink:show="new"><text:span text:style-name="T235">13-308</text:span></text:a><text:span text:style-name="T236">; 2000, Nr.<text:s/></text:span><text:a xlink:href="https://www.e-tar.lt/portal/lt/legalAct/TAR.78FAC7B20AD8" office:target-frame-name="_blank" xlink:show="new"><text:span text:style-name="T237">85-2566</text:span></text:a><text:span text:style-name="T238">) nustatyta tvarka. Dėl valdžios ir valdymo institucijų pareigūnų piktnaudžiavimo ir biurokratizmo<text:s/></text:span><text:soft-page-break/><text:span text:style-name="T239">gali būti p</text:span><text:span text:style-name="T240">aduotas skundas Lietuvos Respublikos Seimo kontrolieriams Lietuvos Respublikos Seimo kontrolierių įstatymo (Žin., 1998, Nr.<text:s/></text:span><text:a xlink:href="https://www.e-tar.lt/portal/lt/legalAct/TAR.EC01522BCE65" office:target-frame-name="_blank" xlink:show="new"><text:span text:style-name="T241">110-3024</text:span></text:a><text:span text:style-name="T242">) nustatyta tvarka.</text:span></text:p>
      <text:p text:style-name="P243"><text:span text:style-name="T244">35</text:span><text:span text:style-name="T245">. Pareiškėjas,<text:s/></text:span><text:span text:style-name="T246">nesutinkantis su sprendimu dėl išnagrinėto jo skundo, turi teisę paduoti skundą Administracinių ginčų komisijai ar Administraciniam teismui Lietuvos Respublikos administracinių bylų teisenos įstatymo nustatyta tvarka.</text:span></text:p>
      <text:p text:style-name="P247"><text:span text:style-name="T248">36</text:span><text:span text:style-name="T249">. Jeigu per nustatytą prašymo ar</text:span><text:span text:style-name="T250"><text:s/>skundo nagrinėjimo terminą sprendimas nėra priimtas, pareiškėjas turi teisę tai apskųsti Administracinių ginčų komisijai ar Administraciniam teismui Lietuvos Respublikos administracinių bylų teisenos įstatymo nustatyta tvarka.</text:span></text:p>
      <text:p text:style-name="P251"/>
      <text:p text:style-name="P252"><text:span text:style-name="T253">VII</text:span><text:span text:style-name="T254">.<text:s/></text:span><text:span text:style-name="T255">APTARNAVIMAS TEL</text:span><text:span text:style-name="T256">EFONU</text:span></text:p>
      <text:p text:style-name="P257"/>
      <text:p text:style-name="P258"><text:span text:style-name="T259">37</text:span><text:span text:style-name="T260">. Taupant asmenų, valstybės tarnautojų ir darbuotojų darbo laiką, departamente už asmenų aptarnavimą telefonu atsakinga yra kanceliarija.</text:span></text:p>
      <text:p text:style-name="P261"><text:span text:style-name="T262">38</text:span><text:span text:style-name="T263">. Kanceliarijos darbuotojo, atsakingo už asmenų aptarnavimą telefonu, uždavinys – orientuoti<text:s/></text:span><text:span text:style-name="T264">asmenį, kuris kreipiasi į departamentą, kad operatyviai ir kvalifikuotai būtų išspręstas jo keliamas klausimas. Už asmenų aptarnavimą telefonu atsakingas kanceliarijos darbuotojas privalo gebėti trumpai ir suprantamai paaiškinti:</text:span></text:p>
      <text:p text:style-name="P265"><text:span text:style-name="T266">38.1</text:span><text:span text:style-name="T267">. ar departamentas k</text:span><text:span text:style-name="T268">ompetentingas spręsti asmeniui rūpimą klausimą;</text:span></text:p>
      <text:p text:style-name="P269"><text:span text:style-name="T270">38.2</text:span><text:span text:style-name="T271">. kokius dokumentus (pažymą, pareiškimą, kitus dokumentus) ir kaip (asmeniškai ar paštu) reikia pateikti, kad asmens klausimas būtų išnagrinėtas ir išspręstas;</text:span></text:p>
      <text:p text:style-name="P272"><text:span text:style-name="T273">38.3</text:span><text:span text:style-name="T274">. į kokią kitą instituciją asmuo</text:span><text:span text:style-name="T275"><text:s/>gali kreiptis, jeigu departamentas nekompetentingas spręsti asmeniui rūpimo klausimo, ir nurodyti tos institucijos adresą bei telefono numerį.</text:span></text:p>
      <text:p text:style-name="P276"><text:span text:style-name="T277">39</text:span><text:span text:style-name="T278">. Darbuotojas, atsakingas už asmenų aptarnavimą telefonu, gali teikti ir kitą asmens pageidaujamą viešąj</text:span><text:span text:style-name="T279">ą informaciją, kuria disponuoja departamentas ir kurią asmuo turi teisę gauti pagal Lietuvos Respublikos teisės gauti informaciją iš valstybės ir savivaldybių įstaigų įstatymą (Žin., 2000, Nr.<text:s/></text:span><text:a xlink:href="https://www.e-tar.lt/portal/lt/legalAct/TAR.FA13E28615F6" office:target-frame-name="_blank" xlink:show="new"><text:span text:style-name="T280">10-236</text:span></text:a><text:span text:style-name="T281">).</text:span></text:p>
      <text:p text:style-name="P282"><text:span text:style-name="T283">40</text:span><text:span text:style-name="T284">. Darbuotojas, atsakingas už asmenų aptarnavimą telefonu, turi laikytis šių taisyklių:</text:span></text:p>
      <text:p text:style-name="P285"><text:span text:style-name="T286">40.1</text:span><text:span text:style-name="T287">. pakelti telefono ragelį prieš trečią skambutį (pageidautina);</text:span></text:p>
      <text:p text:style-name="P288"><text:span text:style-name="T289">40.2</text:span><text:span text:style-name="T290">. prisistatyti skambinančiajam, pasakydamas departamento pav</text:span><text:span text:style-name="T291">adinimą, savo pareigas ir pavardę;</text:span></text:p>
      <text:p text:style-name="P292"><text:span text:style-name="T293">40.3</text:span><text:span text:style-name="T294">. atidžiai išklausyti asmenį, prireikus paprašyti patikslinti kreipimosi esmę;</text:span></text:p>
      <text:p text:style-name="P295"><text:span text:style-name="T296">40.4</text:span><text:span text:style-name="T297">. aiškiai ir tiksliai atsakyti į asmens klausimus;</text:span></text:p>
      <text:p text:style-name="P298"><text:span text:style-name="T299">40.5</text:span><text:span text:style-name="T300">. pasistengti iš karto atsakyti į klausimą, prireikus laiko išsamia</text:span><text:span text:style-name="T301">m atsakymui parengti – tiksliai nurodyti kito kontakto telefonu ar kita ryšių priemone laiką;</text:span></text:p>
      <text:p text:style-name="P302"><text:span text:style-name="T303">40.6</text:span><text:span text:style-name="T304">. ramiai kalbėtis, mandagiai atsisveikinti.</text:span></text:p>
      <text:p text:style-name="P305"/>
      <text:p text:style-name="P306"><text:span text:style-name="T307">VIII</text:span><text:span text:style-name="T308">.<text:s/></text:span><text:span text:style-name="T309">ASMENŲ APTARNAVIMO KOKYBĖS VERTINIMAS</text:span></text:p>
      <text:p text:style-name="P310"/>
      <text:p text:style-name="P311"><text:span text:style-name="T312">41</text:span><text:span text:style-name="T313">. Departamento direktorius ar jo įgaliotas asmuo<text:s/></text:span><text:span text:style-name="T314">reguliariai nagrinėja piliečių ir kitų asmenų pageidavimų, pasiūlymų ir pastabų knygos įrašus, ne rečiau kaip kartą per metus pasirinktinai organizuoja anoniminę asmenų apklausą, kad sužinotų:</text:span></text:p>
      <text:p text:style-name="P315"><text:span text:style-name="T316">41.1</text:span><text:span text:style-name="T317">. ar jie pakankamai informuoti apie departamento darbo la</text:span><text:span text:style-name="T318">iką;</text:span></text:p>
      <text:p text:style-name="P319"><text:span text:style-name="T320">41.2</text:span><text:span text:style-name="T321">. ar jiems patogus departamente nustatytas priėmimo laikas;</text:span></text:p>
      <text:p text:style-name="P322"><text:span text:style-name="T323">41.3</text:span><text:span text:style-name="T324">. ar jiems tenka ilgai laukti priėmimo;</text:span></text:p>
      <text:p text:style-name="P325"><text:span text:style-name="T326">41.4</text:span><text:span text:style-name="T327">. ar mandagiai jie buvo aptarnaujami;</text:span></text:p>
      <text:p text:style-name="P328"><text:span text:style-name="T329">41.5</text:span><text:span text:style-name="T330">. ar jiems rūpimi klausimai buvo išspręsti pakankamai kvalifikuotai;</text:span></text:p>
      <text:p text:style-name="P331"><text:span text:style-name="T332">41.6</text:span><text:span text:style-name="T333">. ar</text:span><text:span text:style-name="T334"><text:s/>juos patenkino atsakymų į prašymus ir skundus pateikimo terminai.</text:span></text:p>
      <text:p text:style-name="P335"><text:span text:style-name="T336">42</text:span><text:span text:style-name="T337">. Gali būti pateikta ir kitų su asmenų aptarnavimu susijusių klausimų.</text:span></text:p>
      <text:p text:style-name="P338"><text:span text:style-name="T339">43</text:span><text:span text:style-name="T340">. Apklausos duomenys ir kita informacija panaudojami asmenų aptarnavimo kokybei gerinti.</text:span></text:p>
      <text:p text:style-name="P341">______________</text:p>
      <text:p text:style-name="P3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18:43:00Z</meta:creation-date>
    <dc:date>2015-08-05T18:43:00Z</dc:date>
    <meta:template xlink:href="Normal" xlink:type="simple"/>
    <meta:editing-cycles>2</meta:editing-cycles>
    <meta:editing-duration>PT0S</meta:editing-duration>
    <meta:document-statistic meta:page-count="6" meta:paragraph-count="99" meta:word-count="2004" meta:character-count="16017" meta:row-count="403" meta:non-whitespace-character-count="14112"/>
  </office:meta>
</office:document-meta>
</file>