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6 M. SPALIO 30 D. ĮSAKYMO NR. 330 „DĖL VALSTYBINĖS GELEŽINKELIO INSPEKCIJOS PRIE SUSISIEKIMO MINISTERIJOS NUOSTATŲ PATVIRTINIMO“ PAKEITIMO</text:p>
      <text:p text:style-name="P12"/>
      <text:p text:style-name="P13">2003 m. sausio 21 d. Nr. 3-36</text:p>
      <text:p text:style-name="P14">Vilnius</text:p>
      <text:p text:style-name="P15"/>
      <text:p text:style-name="P16"><text:span text:style-name="T17">Vadovaudamasis Lietuvos Respublikos Vyriausybės 2002 m. rugpjūčio 29 d. nutarimo Nr. 1371 „Dėl įgaliojimų suteikimo įgyvendinant Lietuvos Respublikos geležinkelio transporto kodeksą“ (Žin., 2002, Nr.<text:s/></text:span><text:a xlink:href="https://www.e-tar.lt/portal/lt/legalAct/TAR.DFB6D1837A3A" office:target-frame-name="_blank" xlink:show="new"><text:span text:style-name="T18">86-3698</text:span></text:a><text:span text:style-name="T19">) 1.2 punktu ir Lietuvos Respublikos susisiekimo ministro 2002 m. lapkričio 25 d. įsakymu Nr. 3-547 „Dėl leidimų mokymo įstaigoms mokyti asmenis, susijusius su pavojingų krovinių vežimu automobilių, geležinkelių, vidaus vandenų transportu, išdavimo tvarkos“,</text:span></text:p>
      <text:p text:style-name="P20"><text:span text:style-name="T21">pakeičiu</text:span><text:span text:style-name="T22"><text:s/>Valstybinės geležinkelio inspekcijos prie Susisiekimo ministerijos nuostatus, patvirtintus Lietuvos Respublikos susisiekimo ministerijos 1996 m. spalio 30 d. įsakymu Nr. 330 „Dėl Valstybinės geležinkelio inspekcijos prie Susisiekimo ministerijos nuostatų patvirtinimo“ (Žin., 1996, Nr.<text:s/></text:span><text:a xlink:href="https://www.e-tar.lt/portal/lt/legalAct/TAR.AED4A5858806" office:target-frame-name="_blank" xlink:show="new"><text:span text:style-name="T23">109-2491</text:span></text:a><text:span text:style-name="T24">; 2002, Nr.<text:s/></text:span><text:a xlink:href="https://www.e-tar.lt/portal/lt/legalAct/TAR.7EA56EF7B6E1" office:target-frame-name="_blank" xlink:show="new"><text:span text:style-name="T25">52-2023</text:span></text:a><text:span text:style-name="T26">, Nr.<text:s/></text:span><text:a xlink:href="https://www.e-tar.lt/portal/lt/legalAct/TAR.01B305A2B5E1" office:target-frame-name="_blank" xlink:show="new"><text:span text:style-name="T27">93-4007</text:span></text:a><text:span text:style-name="T28">):</text:span></text:p>
      <text:p text:style-name="P29"><text:span text:style-name="T30">1</text:span><text:span text:style-name="T31">. išdėstau 4.1–4.4 punktą taip:</text:span></text:p>
      <text:p text:style-name="P32"><text:span text:style-name="T33">„</text:span><text:span text:style-name="T34">4.1</text:span><text:span text:style-name="T35">. kontroliuoti, kaip juridiniai ir fiziniai asmenys laikosi Lietuvos Respublikos įstatymų, Lietuvos Respublikos tarptautinių sutarčių, kitų teisės aktų, reglamentuojančių geležinkelio transporto eismo saugumą, reikalavimų;</text:span></text:p>
      <text:p text:style-name="P36"><text:span text:style-name="T37">4.2</text:span><text:span text:style-name="T38">. vykdyti geležinkelio įmonių veiklos licencijavimą;</text:span></text:p>
      <text:p text:style-name="P39"><text:span text:style-name="T40">4.3</text:span><text:span text:style-name="T41">. vykdyti geležinkelio valdytojo ir geležinkelio įmonių saugos sertifikavimą;</text:span></text:p>
      <text:p text:style-name="P42"><text:span text:style-name="T43">4.4</text:span><text:span text:style-name="T44">. reguliuoti geležinkelio valdytojo ir geležinkelio įmonių santykius;</text:span></text:p>
      <text:p text:style-name="P45"><text:span text:style-name="T46">4.5</text:span><text:span text:style-name="T47">. nagrinėti iškilusius ginčus tarp geležinkelio valdytojo ir geležinkelio įmonių bei teikti išvadas atitinkamoms valstybės institucijoms ir įstaigoms.“;</text:span></text:p>
      <text:p text:style-name="P48"><text:span text:style-name="T49">2</text:span><text:span text:style-name="T50">. papildau 5.2 punktą šiais žodžiais:</text:span></text:p>
      <text:p text:style-name="P51"><text:span text:style-name="T52">„susisiekimo ministro nustatyta tvarka organizuoja leidimų mokymo įstaigoms mokyti asmenis, susijusius su pavojingų krovinių vežimu geležinkelio transportu, išdavimą ir vykdo mokymo įstaigų, turinčių šiuos leidimus, veiklos, susijusios su mokymu, kontrolę;“;</text:span></text:p>
      <text:p text:style-name="P53"><text:span text:style-name="T54">3</text:span><text:span text:style-name="T55">. išdėstau 5.3 punktą taip:</text:span></text:p>
      <text:p text:style-name="P56"><text:span text:style-name="T57">„</text:span><text:span text:style-name="T58">5.3</text:span><text:span text:style-name="T59">. kontroliuoja geležinkelių eismo organizavimą ir infrastruktūros, riedmenų, konteinerių bei jų techninės priežiūros atitikimą Techninio geležinkelių naudojimo nuostatus;“;</text:span></text:p>
      <text:p text:style-name="P60"><text:span text:style-name="T61">4</text:span><text:span text:style-name="T62">. išdėstau 5.5 punktą taip:</text:span></text:p>
      <text:p text:style-name="P63"><text:span text:style-name="T64">„</text:span><text:span text:style-name="T65">5.5</text:span><text:span text:style-name="T66">. pagal savo kompetenciją priima teisės aktus, dalyvauja Susisiekimo ministerijai rengiant teisės aktų projektus geležinkelio transporto eismo saugumo klausimais;“;</text:span></text:p>
      <text:p text:style-name="P67"><text:span text:style-name="T68">5</text:span><text:span text:style-name="T69">. įrašau 5.14 punkte vietoj žodžio „saugumo“ žodžius „ir geležinkelio valdytojo saugos“;</text:span></text:p>
      <text:p text:style-name="P70"><text:span text:style-name="T71">6</text:span><text:span text:style-name="T72">. papildau II skyrių „Inspekcijos uždaviniai ir funkcijos“ šiais naujais punktais:</text:span></text:p>
      <text:p text:style-name="P73"><text:span text:style-name="T74">„</text:span><text:span text:style-name="T75">5.18</text:span><text:span text:style-name="T76">. pagal savo kompetenciją bendradarbiauja su kitų valstybių geležinkelio transporto rinkos reguliuotojais, keičiasi su jais informacija apie savo darbą, sprendimų priėmimo principus ir praktiką;</text:span></text:p>
      <text:p text:style-name="P77"><text:span text:style-name="T78">5.19</text:span><text:span text:style-name="T79">. bendradarbiauja su Lietuvos Respublikos, o informavus steigėją, ir su užsienio valstybių institucijomis bei tarptautinėmis organizacijomis, nagrinėjant ginčus tarp geležinkelio valdytojo ir geležinkelio įmonių, kilusius dėl geležinkelio infrastruktūros paslaugų teikimo kitose valstybėse registruotoms geležinkelio įmonėms arba tarptautiniams vežimams;“;</text:span></text:p>
      <text:p text:style-name="P80"><text:span text:style-name="T81">7</text:span><text:span text:style-name="T82">. laikau 5.18 punktą 5.20 punktu;</text:span></text:p>
      <text:p text:style-name="P83"><text:span text:style-name="T84">8</text:span><text:span text:style-name="T85">. papildau III skyrių „Inspekcijos teisės“ šiuo nauju punktu:</text:span></text:p>
      <text:p text:style-name="P86"><text:span text:style-name="T87">„</text:span><text:span text:style-name="T88">6.12</text:span><text:span text:style-name="T89">. priimti sprendimą dėl ginčo tarp geležinkelio įmonės ir geležinkelio valdytojo ir tinkamų priemonių nepageidaujamoms aplinkybėms geležinkelių transporto paslaugų rinkoje pašalinti, kuris yra privalomas visoms ginčo šalims. Sprendimas gali būti skundžiamas Lietuvos Respublikos teisės aktų nustatyta tvarka.“</text:span></text:p>
      <text:p text:style-name="P90"/>
      <text:p text:style-name="P91"/>
      <text:p text:style-name="P92"/>
      <text:p text:style-name="P93"><text:span text:style-name="T94">SUSISIEKIMO MINISTRAS</text:span><text:span text:style-name="T9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7:48:00Z</meta:creation-date>
    <dc:date>2017-12-06T07:48:00Z</dc:date>
    <meta:template xlink:href="Normal.dotm" xlink:type="simple"/>
    <meta:editing-cycles>2</meta:editing-cycles>
    <meta:editing-duration>PT0S</meta:editing-duration>
    <meta:document-statistic meta:page-count="2" meta:paragraph-count="36" meta:word-count="465" meta:character-count="4014" meta:row-count="119" meta:non-whitespace-character-count="3585"/>
  </office:meta>
</office:document-meta>
</file>