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57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58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59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0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1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2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ourier New" fo:font-weight="bold" style:font-weight-asian="bold"/>
    </style:style>
    <style:style style:name="P66" style:parent-style-name="Normal" style:family="paragraph">
      <style:paragraph-properties fo:margin-left="0.1875in" fo:text-indent="0.4923in">
        <style:tab-stops>
          <style:tab-stop style:type="left" style:position="-0.1875in"/>
          <style:tab-stop style:type="left" style:position="0.4486in"/>
          <style:tab-stop style:type="left" style:position="1.0847in"/>
          <style:tab-stop style:type="left" style:position="1.7208in"/>
          <style:tab-stop style:type="left" style:position="2.3569in"/>
          <style:tab-stop style:type="left" style:position="2.993in"/>
          <style:tab-stop style:type="left" style:position="3.6291in"/>
          <style:tab-stop style:type="left" style:position="4.2652in"/>
          <style:tab-stop style:type="left" style:position="4.9013in"/>
          <style:tab-stop style:type="left" style:position="5.5375in"/>
          <style:tab-stop style:type="left" style:position="6.1736in"/>
          <style:tab-stop style:type="left" style:position="6.8097in"/>
          <style:tab-stop style:type="left" style:position="7.4458in"/>
          <style:tab-stop style:type="left" style:position="8.0819in"/>
          <style:tab-stop style:type="left" style:position="8.718in"/>
          <style:tab-stop style:type="left" style:position="9.3541in"/>
          <style:tab-stop style:type="left" style:position="9.9902in"/>
        </style:tab-stops>
      </style:paragraph-properties>
      <style:text-properties style:font-name-asian="Courier New"/>
    </style:style>
    <style:style style:name="TableColumn68" style:family="table-column">
      <style:table-column-properties style:column-width="0.6555in" style:use-optimal-column-width="false"/>
    </style:style>
    <style:style style:name="TableColumn69" style:family="table-column">
      <style:table-column-properties style:column-width="3.5312in" style:use-optimal-column-width="false"/>
    </style:style>
    <style:style style:name="TableColumn70" style:family="table-column">
      <style:table-column-properties style:column-width="1.3979in" style:use-optimal-column-width="false"/>
    </style:style>
    <style:style style:name="TableColumn71" style:family="table-column">
      <style:table-column-properties style:column-width="1.1076in" style:use-optimal-column-width="false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1875in">
        <style:tab-stops>
          <style:tab-stop style:type="left" style:position="-0.1875in"/>
          <style:tab-stop style:type="left" style:position="0.4486in"/>
          <style:tab-stop style:type="left" style:position="1.0847in"/>
          <style:tab-stop style:type="left" style:position="1.7208in"/>
          <style:tab-stop style:type="left" style:position="2.3569in"/>
          <style:tab-stop style:type="left" style:position="2.993in"/>
          <style:tab-stop style:type="left" style:position="3.6291in"/>
          <style:tab-stop style:type="left" style:position="4.2652in"/>
          <style:tab-stop style:type="left" style:position="4.9013in"/>
          <style:tab-stop style:type="left" style:position="5.5375in"/>
          <style:tab-stop style:type="left" style:position="6.1736in"/>
          <style:tab-stop style:type="left" style:position="6.8097in"/>
          <style:tab-stop style:type="left" style:position="7.4458in"/>
          <style:tab-stop style:type="left" style:position="8.0819in"/>
          <style:tab-stop style:type="left" style:position="8.718in"/>
          <style:tab-stop style:type="left" style:position="9.3541in"/>
          <style:tab-stop style:type="left" style:position="9.9902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6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9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3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3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5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5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7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6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6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8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0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06" style:family="table-row">
      <style:table-row-properties style:min-row-height="0.0138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20" style:family="table-row">
      <style:table-row-properties style:min-row-height="0.0138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2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4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6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8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9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18" style:family="table-row">
      <style:table-row-properties style:min-row-height="0.0138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2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3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39" style:family="table-row">
      <style:table-row-properties style:min-row-height="0.0138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4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5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60" style:family="table-row">
      <style:table-row-properties style:min-row-height="0.0138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5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79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95" style:family="table-row">
      <style:table-row-properties style:min-row-height="0.0138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RESPUBLIKOS SVEIKATOS APSAUGOS MINISTRO 2004 M. BALANDŽIO 27 D. ĮSAKYMO NR. V-282 „DĖL IŠ PRIVALOMOJO SVEIKATOS DRAUDIMO FONDO BIUDŽETO LĖŠŲ APMOKAMŲ SPECIALIZUOTŲ AMBULATORINIŲ ASMENS SVEIKATOS PRIEŽIŪROS PASLAUGŲ SĄRAŠO IR BAZINIŲ KAINŲ PATVIRTINIMO“ PAKEITIMO</text:p>
      <text:p text:style-name="P13"/>
      <text:p text:style-name="P14">2005 m. spalio 27 d. Nr. V-809</text:p>
      <text:p text:style-name="P15">Vilnius</text:p>
      <text:p text:style-name="P16"/>
      <text:p text:style-name="P17"/>
      <text:p text:style-name="P18"><text:span text:style-name="T19">Vadovaudamasis Lietuvos Respublikos sveikatos draudimo įstatymo (Žin., 1996, Nr.<text:s/></text:span><text:a xlink:href="https://www.e-tar.lt/portal/lt/legalAct/TAR.94F6B680E8B8" office:target-frame-name="_blank" xlink:show="new"><text:span text:style-name="T20">55-1287</text:span></text:a><text:span text:style-name="T21">; 2002, Nr.<text:s/></text:span><text:a xlink:href="https://www.e-tar.lt/portal/lt/legalAct/TAR.8AC83320B76A" office:target-frame-name="_blank" xlink:show="new"><text:span text:style-name="T22">123-5512</text:span></text:a><text:span text:style-name="T23">) 9 straipsnio 6 dalimi ir 25 straipsnio 1 dalimi bei atsižvelgdamas į Privalomojo sveikatos draudimo tarybos 2005 m. spalio 19 d. nutarimą Nr. 10/1:</text:span></text:p>
      <text:p text:style-name="P24"><text:span text:style-name="T25">1</text:span><text:span text:style-name="T26">.<text:s/></text:span><text:span text:style-name="T27">Pakeičiu</text:span><text:span text:style-name="T28"><text:s/>Specializuotų ambulatorinių asmens sveikatos priežiūros paslaugų sąrašą ir bazines kainas, patvirtintas Lietuvos Respublikos sveikatos apsaugos ministro 2004 m. balandžio 27 d. įsakymu Nr. V-282 „Dėl iš Privalomojo sveikatos draudimo fondo biudžeto lėšų apmokamų specializuotų ambulatorinių asmens sveikatos priežiūros paslaugų sąrašo ir bazinių kainų patvirtinimo“ (Žin., 2004, Nr.<text:s/></text:span><text:a xlink:href="https://www.e-tar.lt/portal/lt/legalAct/TAR.1DCE65C5B28D" office:target-frame-name="_blank" xlink:show="new"><text:span text:style-name="T29">70-2464</text:span></text:a><text:span text:style-name="T30">, Nr.<text:s/></text:span><text:a xlink:href="https://www.e-tar.lt/portal/lt/legalAct/TAR.8697D83784C2" office:target-frame-name="_blank" xlink:show="new"><text:span text:style-name="T31">90-3313</text:span></text:a><text:span text:style-name="T32">; 2005, Nr.<text:s/></text:span><text:a xlink:href="https://www.e-tar.lt/portal/lt/legalAct/TAR.14E29AFBDF6F" office:target-frame-name="_blank" xlink:show="new"><text:span text:style-name="T33">55-1894</text:span></text:a><text:span text:style-name="T34">), ir išdėstau juos nauja redakcija (pridedama).</text:span></text:p>
      <text:p text:style-name="P35"><text:span text:style-name="T36">2</text:span><text:span text:style-name="T37">.<text:s/></text:span><text:span text:style-name="T38">Nustatau</text:span><text:span text:style-name="T39">, kad šis įsakymas įsigalioja nuo 2005 m. lapkričio 1 dienos.</text:span></text:p>
      <text:p text:style-name="P40"><text:span text:style-name="T41">3</text:span><text:span text:style-name="T42">.<text:s/></text:span><text:span text:style-name="T43">Pavedu</text:span><text:span text:style-name="T44"><text:s/>įsakymo vykdymo kontrolę ministerijos sekretoriui pagal administravimo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ŽILVINAS PADAIGA</text:span></text:p>
      <text:soft-page-break/>
      <text:p text:style-name="P51">PATVIRTINTA</text:p>
      <text:p text:style-name="P57">Lietuvos Respublikos sveikatos apsaugos<text:s/></text:p>
      <text:p text:style-name="P58">ministro 2004 m. balandžio 27 d.<text:s/></text:p>
      <text:p text:style-name="P59">įsakymu Nr. V-282</text:p>
      <text:p text:style-name="P60">(Lietuvos Respublikos sveikatos apsaugos<text:s/></text:p>
      <text:p text:style-name="P61">ministro 2005 m. spalio 27 d.<text:s/></text:p>
      <text:p text:style-name="P62">įsakymo Nr. V-809 redakcija)</text:p>
      <text:p text:style-name="P63"/>
      <text:p text:style-name="P64"><text:span text:style-name="T65">SPECIALIZUOTŲ AMBULATORINIŲ ASMENS SVEIKATOS PRIEŽIŪROS PASLAUGŲ SĄRAŠAS IR BAZINĖS 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Paslaugos pavadinimas<text:s/></text:p>
            </table:table-cell>
            <table:table-cell table:style-name="TableCell77">
              <text:p text:style-name="P78">Matavimo vienetas</text:p>
            </table:table-cell>
            <table:table-cell table:style-name="TableCell79">
              <text:p text:style-name="P80">Bazinė kaina (balais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ydytojų specialistų antrinio lygio paslaugos:</text:p>
            </table:table-cell>
            <table:table-cell table:style-name="TableCell86" table:number-rows-spanned="9">
              <text:p text:style-name="P87">konsultacija</text:p>
            </table:table-cell>
            <table:table-cell table:style-name="TableCell88" table:number-rows-spanned="9">
              <text:p text:style-name="P89">34,7</text:p>
            </table:table-cell>
          </table:table-row>
          <table:table-row table:style-name="TableRow90">
            <table:table-cell table:style-name="TableCell91">
              <text:p text:style-name="P92">1.1</text:p>
            </table:table-cell>
            <table:table-cell table:style-name="TableCell93">
              <text:p text:style-name="P94">Endokrinologo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1.2</text:p>
            </table:table-cell>
            <table:table-cell table:style-name="TableCell100">
              <text:p text:style-name="P101">Gastroenterologo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</table:table-row>
          <table:table-row table:style-name="TableRow104">
            <table:table-cell table:style-name="TableCell105">
              <text:p text:style-name="P106">1.3</text:p>
            </table:table-cell>
            <table:table-cell table:style-name="TableCell107">
              <text:p text:style-name="P108">Genetiko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table-cell table:style-name="TableCell112">
              <text:p text:style-name="P113">1.4</text:p>
            </table:table-cell>
            <table:table-cell table:style-name="TableCell114">
              <text:p text:style-name="P115">Hematologo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table-cell table:style-name="TableCell119">
              <text:p text:style-name="P120">1.5</text:p>
            </table:table-cell>
            <table:table-cell table:style-name="TableCell121">
              <text:p text:style-name="P122">Kardiologo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>
              <text:p text:style-name="P127">1.6</text:p>
            </table:table-cell>
            <table:table-cell table:style-name="TableCell128">
              <text:p text:style-name="P129">Nefrologo</text:p>
            </table:table-cell>
            <table:covered-table-cell>
              <text:p text:style-name="P130"/>
            </table:covered-table-cell>
            <table:covered-table-cell>
              <text:p text:style-name="P131"/>
            </table:covered-table-cell>
          </table:table-row>
          <table:table-row table:style-name="TableRow132">
            <table:table-cell table:style-name="TableCell133">
              <text:p text:style-name="P134">1.7</text:p>
            </table:table-cell>
            <table:table-cell table:style-name="TableCell135">
              <text:p text:style-name="P136">Neonatologo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  <table:table-row table:style-name="TableRow139">
            <table:table-cell table:style-name="TableCell140">
              <text:p text:style-name="P141">1.8</text:p>
            </table:table-cell>
            <table:table-cell table:style-name="TableCell142">
              <text:p text:style-name="P143">Reumatologo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</table:table-row>
          <table:table-row table:style-name="TableRow146">
            <table:table-cell table:style-name="TableCell147">
              <text:p text:style-name="P148">2.</text:p>
            </table:table-cell>
            <table:table-cell table:style-name="TableCell149">
              <text:p text:style-name="P150">Gydytojų specialistų antrinio lygio paslaugos vaikams iki 18 metų:</text:p>
            </table:table-cell>
            <table:table-cell table:style-name="TableCell151" table:number-rows-spanned="13">
              <text:p text:style-name="P152">konsultacija</text:p>
            </table:table-cell>
            <table:table-cell table:style-name="TableCell153" table:number-rows-spanned="13">
              <text:p text:style-name="P154">34,7</text:p>
            </table:table-cell>
          </table:table-row>
          <table:table-row table:style-name="TableRow155">
            <table:table-cell table:style-name="TableCell156">
              <text:p text:style-name="P157">2.1</text:p>
            </table:table-cell>
            <table:table-cell table:style-name="TableCell158">
              <text:p text:style-name="P159">Vaikų alergologo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able:table-row table:style-name="TableRow162">
            <table:table-cell table:style-name="TableCell163">
              <text:p text:style-name="P164">2.2</text:p>
            </table:table-cell>
            <table:table-cell table:style-name="TableCell165">
              <text:p text:style-name="P166">Vaikų hematologo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P171">2.3</text:p>
            </table:table-cell>
            <table:table-cell table:style-name="TableCell172">
              <text:p text:style-name="P173">Vaikų endokrinologo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  <table:table-row table:style-name="TableRow176">
            <table:table-cell table:style-name="TableCell177">
              <text:p text:style-name="P178">2.4</text:p>
            </table:table-cell>
            <table:table-cell table:style-name="TableCell179">
              <text:p text:style-name="P180">Vaikų gastroenterologo</text:p>
            </table: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  <table:table-row table:style-name="TableRow183">
            <table:table-cell table:style-name="TableCell184">
              <text:p text:style-name="P185">2.5</text:p>
            </table:table-cell>
            <table:table-cell table:style-name="TableCell186">
              <text:p text:style-name="P187">Vaikų kardiologo</text:p>
            </table:table-cell>
            <table:covered-table-cell>
              <text:p text:style-name="P188"/>
            </table:covered-table-cell>
            <table:covered-table-cell>
              <text:p text:style-name="P189"/>
            </table:covered-table-cell>
          </table:table-row>
          <table:table-row table:style-name="TableRow190">
            <table:table-cell table:style-name="TableCell191">
              <text:p text:style-name="P192">2.6</text:p>
            </table:table-cell>
            <table:table-cell table:style-name="TableCell193">
              <text:p text:style-name="P194">Vaikų nefrologo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2.7</text:p>
            </table:table-cell>
            <table:table-cell table:style-name="TableCell200">
              <text:p text:style-name="P201">Vaikų neurologo</text:p>
            </table:table-cell>
            <table:covered-table-cell>
              <text:p text:style-name="P202"/>
            </table:covered-table-cell>
            <table:covered-table-cell>
              <text:p text:style-name="P203"/>
            </table:covered-table-cell>
          </table:table-row>
          <table:table-row table:style-name="TableRow204">
            <table:table-cell table:style-name="TableCell205">
              <text:p text:style-name="P206">2.8</text:p>
            </table:table-cell>
            <table:table-cell table:style-name="TableCell207">
              <text:p text:style-name="P208">Vaikų pulmonologo</text:p>
            </table:table-cell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  <table:table-row table:style-name="TableRow211">
            <table:table-cell table:style-name="TableCell212">
              <text:p text:style-name="P213">2.9</text:p>
            </table:table-cell>
            <table:table-cell table:style-name="TableCell214">
              <text:p text:style-name="P215">Vaikų urologo</text:p>
            </table: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2.10</text:p>
            </table:table-cell>
            <table:table-cell table:style-name="TableCell221">
              <text:p text:style-name="P222">Vaikų reumatologo</text:p>
            </table:table-cell>
            <table:covered-table-cell>
              <text:p text:style-name="P223"/>
            </table:covered-table-cell>
            <table:covered-table-cell>
              <text:p text:style-name="P224"/>
            </table:covered-table-cell>
          </table:table-row>
          <table:table-row table:style-name="TableRow225">
            <table:table-cell table:style-name="TableCell226">
              <text:p text:style-name="P227">2.11</text:p>
            </table:table-cell>
            <table:table-cell table:style-name="TableCell228">
              <text:p text:style-name="P229">Onkologo chemioterapeuto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</table:table-row>
          <table:table-row table:style-name="TableRow232">
            <table:table-cell table:style-name="TableCell233">
              <text:p text:style-name="P234">2.12</text:p>
            </table:table-cell>
            <table:table-cell table:style-name="TableCell235">
              <text:p text:style-name="P236">Radiologo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</table:table-row>
          <table:table-row table:style-name="TableRow239">
            <table:table-cell table:style-name="TableCell240">
              <text:p text:style-name="P241">3.</text:p>
            </table:table-cell>
            <table:table-cell table:style-name="TableCell242">
              <text:p text:style-name="P243">Gydytojų specialistų antrinio lygio paslaugos:</text:p>
            </table:table-cell>
            <table:table-cell table:style-name="TableCell244" table:number-rows-spanned="50">
              <text:p text:style-name="P245">konsultacija</text:p>
            </table:table-cell>
            <table:table-cell table:style-name="TableCell246" table:number-rows-spanned="50">
              <text:p text:style-name="P247">26,7</text:p>
            </table:table-cell>
          </table:table-row>
          <table:table-row table:style-name="TableRow248">
            <table:table-cell table:style-name="TableCell249">
              <text:p text:style-name="P250">3.1</text:p>
            </table:table-cell>
            <table:table-cell table:style-name="TableCell251">
              <text:p text:style-name="P252">Abdominalinės chirurgijos gydytojo</text:p>
            </table:table-cell>
            <table:covered-table-cell>
              <text:p text:style-name="P253"/>
            </table:covered-table-cell>
            <table:covered-table-cell>
              <text:p text:style-name="P254"/>
            </table:covered-table-cell>
          </table:table-row>
          <table:table-row table:style-name="TableRow255">
            <table:table-cell table:style-name="TableCell256">
              <text:p text:style-name="P257">3.2</text:p>
            </table:table-cell>
            <table:table-cell table:style-name="TableCell258">
              <text:p text:style-name="P259">Akušerio ginekologo</text:p>
            </table:table-cell>
            <table:covered-table-cell>
              <text:p text:style-name="P260"/>
            </table:covered-table-cell>
            <table:covered-table-cell>
              <text:p text:style-name="P261"/>
            </table:covered-table-cell>
          </table:table-row>
          <table:table-row table:style-name="TableRow262">
            <table:table-cell table:style-name="TableCell263">
              <text:p text:style-name="P264">3.3</text:p>
            </table:table-cell>
            <table:table-cell table:style-name="TableCell265">
              <text:p text:style-name="P266">Alergologo ir klinikinio imunologo</text:p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</table:table-row>
          <table:table-row table:style-name="TableRow269">
            <table:table-cell table:style-name="TableCell270">
              <text:p text:style-name="P271">3.4</text:p>
            </table:table-cell>
            <table:table-cell table:style-name="TableCell272">
              <text:p text:style-name="P273">Anesteziologo reanimatologo</text:p>
            </table:table-cell>
            <table:covered-table-cell>
              <text:p text:style-name="P274"/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>
              <text:p text:style-name="P278">3.5</text:p>
            </table:table-cell>
            <table:table-cell table:style-name="TableCell279">
              <text:p text:style-name="P280">Burnos chirurgo</text:p>
            </table:table-cell>
            <table:covered-table-cell>
              <text:p text:style-name="P281"/>
            </table:covered-table-cell>
            <table:covered-table-cell>
              <text:p text:style-name="P282"/>
            </table:covered-table-cell>
          </table:table-row>
          <table:table-row table:style-name="TableRow283">
            <table:table-cell table:style-name="TableCell284">
              <text:p text:style-name="P285">3.6</text:p>
            </table:table-cell>
            <table:table-cell table:style-name="TableCell286">
              <text:p text:style-name="P287">Chirurgo</text:p>
            </table:table-cell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>
              <text:p text:style-name="P292">3.7</text:p>
            </table:table-cell>
            <table:table-cell table:style-name="TableCell293">
              <text:p text:style-name="P294">Darbo medicinos gydytojo</text:p>
            </table:table-cell>
            <table:covered-table-cell>
              <text:p text:style-name="P295"/>
            </table:covered-table-cell>
            <table:covered-table-cell>
              <text:p text:style-name="P296"/>
            </table:covered-table-cell>
          </table:table-row>
          <table:table-row table:style-name="TableRow297">
            <table:table-cell table:style-name="TableCell298">
              <text:p text:style-name="P299">3.8</text:p>
            </table:table-cell>
            <table:table-cell table:style-name="TableCell300">
              <text:p text:style-name="P301">Dermatovenerologo</text:p>
            </table:table-cell>
            <table:covered-table-cell>
              <text:p text:style-name="P302"/>
            </table:covered-table-cell>
            <table:covered-table-cell>
              <text:p text:style-name="P303"/>
            </table:covered-table-cell>
          </table:table-row>
          <table:table-row table:style-name="TableRow304">
            <table:table-cell table:style-name="TableCell305">
              <text:p text:style-name="P306">3.9</text:p>
            </table:table-cell>
            <table:table-cell table:style-name="TableCell307">
              <text:p text:style-name="P308">Fizinės medicinos ir reabilitacijos gydytojo</text:p>
            </table:table-cell>
            <table:covered-table-cell>
              <text:p text:style-name="P309"/>
            </table:covered-table-cell>
            <table:covered-table-cell>
              <text:p text:style-name="P310"/>
            </table:covered-table-cell>
          </table:table-row>
          <table:table-row table:style-name="TableRow311">
            <table:table-cell table:style-name="TableCell312">
              <text:p text:style-name="P313">3.10</text:p>
            </table:table-cell>
            <table:table-cell table:style-name="TableCell314">
              <text:p text:style-name="P315">Echoskopuotojo</text:p>
            </table:table-cell>
            <table:covered-table-cell>
              <text:p text:style-name="P316"/>
            </table:covered-table-cell>
            <table:covered-table-cell>
              <text:p text:style-name="P317"/>
            </table:covered-table-cell>
          </table:table-row>
          <table:table-row table:style-name="TableRow318">
            <table:table-cell table:style-name="TableCell319">
              <text:p text:style-name="P320">3.11</text:p>
            </table:table-cell>
            <table:table-cell table:style-name="TableCell321">
              <text:p text:style-name="P322">Endoskopuotojo</text:p>
            </table:table-cell>
            <table:covered-table-cell>
              <text:p text:style-name="P323"/>
            </table:covered-table-cell>
            <table:covered-table-cell>
              <text:p text:style-name="P324"/>
            </table:covered-table-cell>
          </table:table-row>
          <table:table-row table:style-name="TableRow325">
            <table:table-cell table:style-name="TableCell326">
              <text:p text:style-name="P327">3.12</text:p>
            </table:table-cell>
            <table:table-cell table:style-name="TableCell328">
              <text:p text:style-name="P329">Endodontologo</text:p>
            </table:table-cell>
            <table:covered-table-cell>
              <text:p text:style-name="P330"/>
            </table:covered-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>
              <text:p text:style-name="P334">3.13</text:p>
            </table:table-cell>
            <table:table-cell table:style-name="TableCell335">
              <text:p text:style-name="P336">Ftiziatro</text:p>
            </table:table-cell>
            <table:covered-table-cell>
              <text:p text:style-name="P337"/>
            </table:covered-table-cell>
            <table:covered-table-cell>
              <text:p text:style-name="P338"/>
            </table:covered-table-cell>
          </table:table-row>
          <table:table-row table:style-name="TableRow339">
            <table:table-cell table:style-name="TableCell340">
              <text:p text:style-name="P341">3.14</text:p>
            </table:table-cell>
            <table:table-cell table:style-name="TableCell342">
              <text:p text:style-name="P343">Infektologo</text:p>
            </table:table-cell>
            <table:covered-table-cell>
              <text:p text:style-name="P344"/>
            </table:covered-table-cell>
            <table:covered-table-cell>
              <text:p text:style-name="P345"/>
            </table:covered-table-cell>
          </table:table-row>
          <table:table-row table:style-name="TableRow346">
            <table:table-cell table:style-name="TableCell347">
              <text:p text:style-name="P348">3.15</text:p>
            </table:table-cell>
            <table:table-cell table:style-name="TableCell349">
              <text:p text:style-name="P350">Geriatro</text:p>
            </table:table-cell>
            <table:covered-table-cell>
              <text:p text:style-name="P351"/>
            </table:covered-table-cell>
            <table:covered-table-cell>
              <text:p text:style-name="P352"/>
            </table:covered-table-cell>
          </table:table-row>
          <table:table-row table:style-name="TableRow353">
            <table:table-cell table:style-name="TableCell354">
              <text:p text:style-name="P355">3.16</text:p>
            </table:table-cell>
            <table:table-cell table:style-name="TableCell356">
              <text:p text:style-name="P357">Klinikinio fiziologo</text:p>
            </table:table-cell>
            <table:covered-table-cell>
              <text:p text:style-name="P358"/>
            </table:covered-table-cell>
            <table:covered-table-cell>
              <text:p text:style-name="P359"/>
            </table:covered-table-cell>
          </table:table-row>
          <table:table-row table:style-name="TableRow360">
            <table:table-cell table:style-name="TableCell361">
              <text:p text:style-name="P362">3.17</text:p>
            </table:table-cell>
            <table:table-cell table:style-name="TableCell363">
              <text:p text:style-name="P364">Klinikinio toksikologo</text:p>
            </table:table-cell>
            <table:covered-table-cell>
              <text:p text:style-name="P365"/>
            </table:covered-table-cell>
            <table:covered-table-cell>
              <text:p text:style-name="P366"/>
            </table:covered-table-cell>
          </table:table-row>
          <table:table-row table:style-name="TableRow367">
            <table:table-cell table:style-name="TableCell368">
              <text:p text:style-name="P369">3.18</text:p>
            </table:table-cell>
            <table:table-cell table:style-name="TableCell370">
              <text:p text:style-name="P371">Kraujagyslių chirurgo</text:p>
            </table:table-cell>
            <table:covered-table-cell>
              <text:p text:style-name="P372"/>
            </table:covered-table-cell>
            <table:covered-table-cell>
              <text:p text:style-name="P373"/>
            </table:covered-table-cell>
          </table:table-row>
          <table:table-row table:style-name="TableRow374">
            <table:table-cell table:style-name="TableCell375">
              <text:p text:style-name="P376">3.19</text:p>
            </table:table-cell>
            <table:table-cell table:style-name="TableCell377">
              <text:p text:style-name="P378">Krūtinės chirurgo</text:p>
            </table:table-cell>
            <table:covered-table-cell>
              <text:p text:style-name="P379"/>
            </table:covered-table-cell>
            <table:covered-table-cell>
              <text:p text:style-name="P380"/>
            </table:covered-table-cell>
          </table:table-row>
          <table:table-row table:style-name="TableRow381">
            <table:table-cell table:style-name="TableCell382">
              <text:p text:style-name="P383">3.20</text:p>
            </table:table-cell>
            <table:table-cell table:style-name="TableCell384">
              <text:p text:style-name="P385">Koloproktologo</text:p>
            </table:table-cell>
            <table:covered-table-cell>
              <text:p text:style-name="P386"/>
            </table:covered-table-cell>
            <table:covered-table-cell>
              <text:p text:style-name="P387"/>
            </table:covered-table-cell>
          </table:table-row>
          <table:table-row table:style-name="TableRow388">
            <table:table-cell table:style-name="TableCell389">
              <text:p text:style-name="P390">3.21</text:p>
            </table:table-cell>
            <table:table-cell table:style-name="TableCell391">
              <text:p text:style-name="P392">Neurochirurgo</text:p>
            </table:table-cell>
            <table:covered-table-cell>
              <text:p text:style-name="P393"/>
            </table:covered-table-cell>
            <table:covered-table-cell>
              <text:p text:style-name="P394"/>
            </table:covered-table-cell>
          </table:table-row>
          <table:table-row table:style-name="TableRow395">
            <table:table-cell table:style-name="TableCell396">
              <text:p text:style-name="P397">3.22</text:p>
            </table:table-cell>
            <table:table-cell table:style-name="TableCell398">
              <text:p text:style-name="P399">Neurologo</text:p>
            </table:table-cell>
            <table:covered-table-cell>
              <text:p text:style-name="P400"/>
            </table:covered-table-cell>
            <table:covered-table-cell>
              <text:p text:style-name="P401"/>
            </table:covered-table-cell>
          </table:table-row>
          <text:soft-page-break/>
          <table:table-row table:style-name="TableRow402">
            <table:table-cell table:style-name="TableCell403">
              <text:p text:style-name="P404">3.23</text:p>
            </table:table-cell>
            <table:table-cell table:style-name="TableCell405">
              <text:p text:style-name="P406">Oftalmologo</text:p>
            </table:table-cell>
            <table:covered-table-cell>
              <text:p text:style-name="P407"/>
            </table:covered-table-cell>
            <table:covered-table-cell>
              <text:p text:style-name="P408"/>
            </table:covered-table-cell>
          </table:table-row>
          <table:table-row table:style-name="TableRow409">
            <table:table-cell table:style-name="TableCell410">
              <text:p text:style-name="P411">3.24</text:p>
            </table:table-cell>
            <table:table-cell table:style-name="TableCell412">
              <text:p text:style-name="P413">Onkologo</text:p>
            </table:table-cell>
            <table:covered-table-cell>
              <text:p text:style-name="P414"/>
            </table:covered-table-cell>
            <table:covered-table-cell>
              <text:p text:style-name="P415"/>
            </table:covered-table-cell>
          </table:table-row>
          <table:table-row table:style-name="TableRow416">
            <table:table-cell table:style-name="TableCell417">
              <text:p text:style-name="P418">3.25</text:p>
            </table:table-cell>
            <table:table-cell table:style-name="TableCell419">
              <text:p text:style-name="P420">Onkologo chemioterapeuto</text:p>
            </table:table-cell>
            <table:covered-table-cell>
              <text:p text:style-name="P421"/>
            </table:covered-table-cell>
            <table:covered-table-cell>
              <text:p text:style-name="P422"/>
            </table:covered-table-cell>
          </table:table-row>
          <table:table-row table:style-name="TableRow423">
            <table:table-cell table:style-name="TableCell424">
              <text:p text:style-name="P425">3.26</text:p>
            </table:table-cell>
            <table:table-cell table:style-name="TableCell426">
              <text:p text:style-name="P427">Onkologo radioterapeuto</text:p>
            </table:table-cell>
            <table:covered-table-cell>
              <text:p text:style-name="P428"/>
            </table:covered-table-cell>
            <table:covered-table-cell>
              <text:p text:style-name="P429"/>
            </table:covered-table-cell>
          </table:table-row>
          <table:table-row table:style-name="TableRow430">
            <table:table-cell table:style-name="TableCell431">
              <text:p text:style-name="P432">3.27</text:p>
            </table:table-cell>
            <table:table-cell table:style-name="TableCell433">
              <text:p text:style-name="P434">Ortodonto odontologo</text:p>
            </table:table-cell>
            <table:covered-table-cell>
              <text:p text:style-name="P435"/>
            </table:covered-table-cell>
            <table:covered-table-cell>
              <text:p text:style-name="P436"/>
            </table:covered-table-cell>
          </table:table-row>
          <table:table-row table:style-name="TableRow437">
            <table:table-cell table:style-name="TableCell438">
              <text:p text:style-name="P439">3.28</text:p>
            </table:table-cell>
            <table:table-cell table:style-name="TableCell440">
              <text:p text:style-name="P441">Ortopedo odontologo</text:p>
            </table:table-cell>
            <table:covered-table-cell>
              <text:p text:style-name="P442"/>
            </table:covered-table-cell>
            <table:covered-table-cell>
              <text:p text:style-name="P443"/>
            </table:covered-table-cell>
          </table:table-row>
          <table:table-row table:style-name="TableRow444">
            <table:table-cell table:style-name="TableCell445">
              <text:p text:style-name="P446">3.29</text:p>
            </table:table-cell>
            <table:table-cell table:style-name="TableCell447">
              <text:p text:style-name="P448">Ortopedo traumatologo</text:p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</table:table-row>
          <table:table-row table:style-name="TableRow451">
            <table:table-cell table:style-name="TableCell452">
              <text:p text:style-name="P453">3.30</text:p>
            </table:table-cell>
            <table:table-cell table:style-name="TableCell454">
              <text:p text:style-name="P455">Otorinolaringologo</text:p>
            </table:table-cell>
            <table:covered-table-cell>
              <text:p text:style-name="P456"/>
            </table:covered-table-cell>
            <table:covered-table-cell>
              <text:p text:style-name="P457"/>
            </table:covered-table-cell>
          </table:table-row>
          <table:table-row table:style-name="TableRow458">
            <table:table-cell table:style-name="TableCell459">
              <text:p text:style-name="P460">3.31</text:p>
            </table:table-cell>
            <table:table-cell table:style-name="TableCell461">
              <text:p text:style-name="P462">Periodontologo</text:p>
            </table:table-cell>
            <table:covered-table-cell>
              <text:p text:style-name="P463"/>
            </table:covered-table-cell>
            <table:covered-table-cell>
              <text:p text:style-name="P464"/>
            </table:covered-table-cell>
          </table:table-row>
          <table:table-row table:style-name="TableRow465">
            <table:table-cell table:style-name="TableCell466">
              <text:p text:style-name="P467">3.32</text:p>
            </table:table-cell>
            <table:table-cell table:style-name="TableCell468">
              <text:p text:style-name="P469">Plastinės ir rekonstrukcinės chirurgijos gydytojo</text:p>
            </table:table-cell>
            <table:covered-table-cell>
              <text:p text:style-name="P470"/>
            </table:covered-table-cell>
            <table:covered-table-cell>
              <text:p text:style-name="P471"/>
            </table:covered-table-cell>
          </table:table-row>
          <table:table-row table:style-name="TableRow472">
            <table:table-cell table:style-name="TableCell473">
              <text:p text:style-name="P474">3.33</text:p>
            </table:table-cell>
            <table:table-cell table:style-name="TableCell475">
              <text:p text:style-name="P476">Psichiatro</text:p>
            </table:table-cell>
            <table:covered-table-cell>
              <text:p text:style-name="P477"/>
            </table:covered-table-cell>
            <table:covered-table-cell>
              <text:p text:style-name="P478"/>
            </table:covered-table-cell>
          </table:table-row>
          <table:table-row table:style-name="TableRow479">
            <table:table-cell table:style-name="TableCell480">
              <text:p text:style-name="P481">3.34</text:p>
            </table:table-cell>
            <table:table-cell table:style-name="TableCell482">
              <text:p text:style-name="P483">Psichoterapeuto</text:p>
            </table:table-cell>
            <table:covered-table-cell>
              <text:p text:style-name="P484"/>
            </table:covered-table-cell>
            <table:covered-table-cell>
              <text:p text:style-name="P485"/>
            </table:covered-table-cell>
          </table:table-row>
          <table:table-row table:style-name="TableRow486">
            <table:table-cell table:style-name="TableCell487">
              <text:p text:style-name="P488">3.35</text:p>
            </table:table-cell>
            <table:table-cell table:style-name="TableCell489">
              <text:p text:style-name="P490">Pulmonologo</text:p>
            </table:table-cell>
            <table:covered-table-cell>
              <text:p text:style-name="P491"/>
            </table:covered-table-cell>
            <table:covered-table-cell>
              <text:p text:style-name="P492"/>
            </table:covered-table-cell>
          </table:table-row>
          <table:table-row table:style-name="TableRow493">
            <table:table-cell table:style-name="TableCell494">
              <text:p text:style-name="P495">3.36</text:p>
            </table:table-cell>
            <table:table-cell table:style-name="TableCell496">
              <text:p text:style-name="P497">Radiologo</text:p>
            </table:table-cell>
            <table:covered-table-cell>
              <text:p text:style-name="P498"/>
            </table:covered-table-cell>
            <table:covered-table-cell>
              <text:p text:style-name="P499"/>
            </table:covered-table-cell>
          </table:table-row>
          <table:table-row table:style-name="TableRow500">
            <table:table-cell table:style-name="TableCell501">
              <text:p text:style-name="P502">3.37</text:p>
            </table:table-cell>
            <table:table-cell table:style-name="TableCell503">
              <text:p text:style-name="P504">Rentgenodiagnostikos gydytojo</text:p>
            </table:table-cell>
            <table:covered-table-cell>
              <text:p text:style-name="P505"/>
            </table:covered-table-cell>
            <table:covered-table-cell>
              <text:p text:style-name="P506"/>
            </table:covered-table-cell>
          </table:table-row>
          <table:table-row table:style-name="TableRow507">
            <table:table-cell table:style-name="TableCell508">
              <text:p text:style-name="P509">3.38</text:p>
            </table:table-cell>
            <table:table-cell table:style-name="TableCell510">
              <text:p text:style-name="P511">Širdies chirurgo</text:p>
            </table:table-cell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table-cell table:style-name="TableCell515">
              <text:p text:style-name="P516">3.39</text:p>
            </table:table-cell>
            <table:table-cell table:style-name="TableCell517">
              <text:p text:style-name="P518">Urologo</text:p>
            </table:table-cell>
            <table:covered-table-cell>
              <text:p text:style-name="P519"/>
            </table:covered-table-cell>
            <table:covered-table-cell>
              <text:p text:style-name="P520"/>
            </table:covered-table-cell>
          </table:table-row>
          <table:table-row table:style-name="TableRow521">
            <table:table-cell table:style-name="TableCell522">
              <text:p text:style-name="P523">3.40</text:p>
            </table:table-cell>
            <table:table-cell table:style-name="TableCell524">
              <text:p text:style-name="P525">Vaikų anesteziologo</text:p>
            </table:table-cell>
            <table:covered-table-cell>
              <text:p text:style-name="P526"/>
            </table:covered-table-cell>
            <table:covered-table-cell>
              <text:p text:style-name="P527"/>
            </table:covered-table-cell>
          </table:table-row>
          <table:table-row table:style-name="TableRow528">
            <table:table-cell table:style-name="TableCell529">
              <text:p text:style-name="P530">3.41</text:p>
            </table:table-cell>
            <table:table-cell table:style-name="TableCell531">
              <text:p text:style-name="P532">Vaikų ftiziatro</text:p>
            </table:table-cell>
            <table:covered-table-cell>
              <text:p text:style-name="P533"/>
            </table:covered-table-cell>
            <table:covered-table-cell>
              <text:p text:style-name="P534"/>
            </table:covered-table-cell>
          </table:table-row>
          <table:table-row table:style-name="TableRow535">
            <table:table-cell table:style-name="TableCell536">
              <text:p text:style-name="P537">3.42</text:p>
            </table:table-cell>
            <table:table-cell table:style-name="TableCell538">
              <text:p text:style-name="P539">Vaikų chirurgo</text:p>
            </table:table-cell>
            <table:covered-table-cell>
              <text:p text:style-name="P540"/>
            </table:covered-table-cell>
            <table:covered-table-cell>
              <text:p text:style-name="P541"/>
            </table:covered-table-cell>
          </table:table-row>
          <table:table-row table:style-name="TableRow542">
            <table:table-cell table:style-name="TableCell543">
              <text:p text:style-name="P544">3.43</text:p>
            </table:table-cell>
            <table:table-cell table:style-name="TableCell545">
              <text:p text:style-name="P546">Vaikų ir paauglių psichiatro</text:p>
            </table:table-cell>
            <table:covered-table-cell>
              <text:p text:style-name="P547"/>
            </table:covered-table-cell>
            <table:covered-table-cell>
              <text:p text:style-name="P548"/>
            </table:covered-table-cell>
          </table:table-row>
          <table:table-row table:style-name="TableRow549">
            <table:table-cell table:style-name="TableCell550">
              <text:p text:style-name="P551">3.44</text:p>
            </table:table-cell>
            <table:table-cell table:style-name="TableCell552">
              <text:p text:style-name="P553">Vaikų ligų gydytojo</text:p>
            </table:table-cell>
            <table:covered-table-cell>
              <text:p text:style-name="P554"/>
            </table:covered-table-cell>
            <table:covered-table-cell>
              <text:p text:style-name="P555"/>
            </table:covered-table-cell>
          </table:table-row>
          <table:table-row table:style-name="TableRow556">
            <table:table-cell table:style-name="TableCell557">
              <text:p text:style-name="P558">3.45</text:p>
            </table:table-cell>
            <table:table-cell table:style-name="TableCell559">
              <text:p text:style-name="P560">Vaikų neurochirurgo</text:p>
            </table:table-cell>
            <table:covered-table-cell>
              <text:p text:style-name="P561"/>
            </table:covered-table-cell>
            <table:covered-table-cell>
              <text:p text:style-name="P562"/>
            </table:covered-table-cell>
          </table:table-row>
          <table:table-row table:style-name="TableRow563">
            <table:table-cell table:style-name="TableCell564">
              <text:p text:style-name="P565">3.46</text:p>
            </table:table-cell>
            <table:table-cell table:style-name="TableCell566">
              <text:p text:style-name="P567">Vaikų odontologo</text:p>
            </table:table-cell>
            <table:covered-table-cell>
              <text:p text:style-name="P568"/>
            </table:covered-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>
              <text:p text:style-name="P572">3.47</text:p>
            </table:table-cell>
            <table:table-cell table:style-name="TableCell573">
              <text:p text:style-name="P574">Vaikų oftalmologo</text:p>
            </table:table-cell>
            <table:covered-table-cell>
              <text:p text:style-name="P575"/>
            </table:covered-table-cell>
            <table:covered-table-cell>
              <text:p text:style-name="P576"/>
            </table:covered-table-cell>
          </table:table-row>
          <table:table-row table:style-name="TableRow577">
            <table:table-cell table:style-name="TableCell578">
              <text:p text:style-name="P579">3.48</text:p>
            </table:table-cell>
            <table:table-cell table:style-name="TableCell580">
              <text:p text:style-name="P581">Vaikų ortopedo traumatologo</text:p>
            </table:table-cell>
            <table:covered-table-cell>
              <text:p text:style-name="P582"/>
            </table:covered-table-cell>
            <table:covered-table-cell>
              <text:p text:style-name="P583"/>
            </table:covered-table-cell>
          </table:table-row>
          <table:table-row table:style-name="TableRow584">
            <table:table-cell table:style-name="TableCell585">
              <text:p text:style-name="P586">3.49</text:p>
            </table:table-cell>
            <table:table-cell table:style-name="TableCell587">
              <text:p text:style-name="P588">Veido ir žandikaulių chirurgo</text:p>
            </table:table-cell>
            <table:covered-table-cell>
              <text:p text:style-name="P589"/>
            </table:covered-table-cell>
            <table:covered-table-cell>
              <text:p text:style-name="P590"/>
            </table:covered-table-cell>
          </table:table-row>
          <table:table-row table:style-name="TableRow591">
            <table:table-cell table:style-name="TableCell592">
              <text:p text:style-name="P593">3.50</text:p>
            </table:table-cell>
            <table:table-cell table:style-name="TableCell594">
              <text:p text:style-name="P595">Vidaus ligų gydytojo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4.</text:p>
            </table:table-cell>
            <table:table-cell table:style-name="TableCell603">
              <text:p text:style-name="P604">Gydytojų specialistų tretinio lygio paslaugos:</text:p>
            </table:table-cell>
            <table:table-cell table:style-name="TableCell605" table:number-rows-spanned="14">
              <text:p text:style-name="P606">konsultacija</text:p>
            </table:table-cell>
            <table:table-cell table:style-name="TableCell607" table:number-rows-spanned="14">
              <text:p text:style-name="P608">71,5</text:p>
            </table:table-cell>
          </table:table-row>
          <table:table-row table:style-name="TableRow609">
            <table:table-cell table:style-name="TableCell610">
              <text:p text:style-name="P611">4.1</text:p>
            </table:table-cell>
            <table:table-cell table:style-name="TableCell612">
              <text:p text:style-name="P613">Alergologo ir klinikinio imunologo</text:p>
            </table:table-cell>
            <table:covered-table-cell>
              <text:p text:style-name="P614"/>
            </table:covered-table-cell>
            <table:covered-table-cell>
              <text:p text:style-name="P615"/>
            </table:covered-table-cell>
          </table:table-row>
          <table:table-row table:style-name="TableRow616">
            <table:table-cell table:style-name="TableCell617">
              <text:p text:style-name="P618">4.2</text:p>
            </table:table-cell>
            <table:table-cell table:style-name="TableCell619">
              <text:p text:style-name="P620">Endokrinologo</text:p>
            </table:table-cell>
            <table:covered-table-cell>
              <text:p text:style-name="P621"/>
            </table:covered-table-cell>
            <table:covered-table-cell>
              <text:p text:style-name="P622"/>
            </table:covered-table-cell>
          </table:table-row>
          <table:table-row table:style-name="TableRow623">
            <table:table-cell table:style-name="TableCell624">
              <text:p text:style-name="P625">4.3</text:p>
            </table:table-cell>
            <table:table-cell table:style-name="TableCell626">
              <text:p text:style-name="P627">Endodontologo</text:p>
            </table:table-cell>
            <table:covered-table-cell>
              <text:p text:style-name="P628"/>
            </table:covered-table-cell>
            <table:covered-table-cell>
              <text:p text:style-name="P629"/>
            </table:covered-table-cell>
          </table:table-row>
          <table:table-row table:style-name="TableRow630">
            <table:table-cell table:style-name="TableCell631">
              <text:p text:style-name="P632">4.4</text:p>
            </table:table-cell>
            <table:table-cell table:style-name="TableCell633">
              <text:p text:style-name="P634">Gastroenterologo</text:p>
            </table:table-cell>
            <table:covered-table-cell>
              <text:p text:style-name="P635"/>
            </table:covered-table-cell>
            <table:covered-table-cell>
              <text:p text:style-name="P636"/>
            </table:covered-table-cell>
          </table:table-row>
          <table:table-row table:style-name="TableRow637">
            <table:table-cell table:style-name="TableCell638">
              <text:p text:style-name="P639">4.5</text:p>
            </table:table-cell>
            <table:table-cell table:style-name="TableCell640">
              <text:p text:style-name="P641">Genetiko</text:p>
            </table:table-cell>
            <table:covered-table-cell>
              <text:p text:style-name="P642"/>
            </table:covered-table-cell>
            <table:covered-table-cell>
              <text:p text:style-name="P643"/>
            </table:covered-table-cell>
          </table:table-row>
          <table:table-row table:style-name="TableRow644">
            <table:table-cell table:style-name="TableCell645">
              <text:p text:style-name="P646">4.6</text:p>
            </table:table-cell>
            <table:table-cell table:style-name="TableCell647">
              <text:p text:style-name="P648">Hematologo</text:p>
            </table:table-cell>
            <table:covered-table-cell>
              <text:p text:style-name="P649"/>
            </table:covered-table-cell>
            <table:covered-table-cell>
              <text:p text:style-name="P650"/>
            </table:covered-table-cell>
          </table:table-row>
          <table:table-row table:style-name="TableRow651">
            <table:table-cell table:style-name="TableCell652">
              <text:p text:style-name="P653">4.7</text:p>
            </table:table-cell>
            <table:table-cell table:style-name="TableCell654">
              <text:p text:style-name="P655">Kardiologo</text:p>
            </table:table-cell>
            <table:covered-table-cell>
              <text:p text:style-name="P656"/>
            </table:covered-table-cell>
            <table:covered-table-cell>
              <text:p text:style-name="P657"/>
            </table:covered-table-cell>
          </table:table-row>
          <table:table-row table:style-name="TableRow658">
            <table:table-cell table:style-name="TableCell659">
              <text:p text:style-name="P660">4.8</text:p>
            </table:table-cell>
            <table:table-cell table:style-name="TableCell661">
              <text:p text:style-name="P662">Nefrologo</text:p>
            </table:table-cell>
            <table:covered-table-cell>
              <text:p text:style-name="P663"/>
            </table:covered-table-cell>
            <table:covered-table-cell>
              <text:p text:style-name="P664"/>
            </table:covered-table-cell>
          </table:table-row>
          <table:table-row table:style-name="TableRow665">
            <table:table-cell table:style-name="TableCell666">
              <text:p text:style-name="P667">4.9</text:p>
            </table:table-cell>
            <table:table-cell table:style-name="TableCell668">
              <text:p text:style-name="P669">Neonatologo</text:p>
            </table:table-cell>
            <table:covered-table-cell>
              <text:p text:style-name="P670"/>
            </table:covered-table-cell>
            <table:covered-table-cell>
              <text:p text:style-name="P671"/>
            </table:covered-table-cell>
          </table:table-row>
          <table:table-row table:style-name="TableRow672">
            <table:table-cell table:style-name="TableCell673">
              <text:p text:style-name="P674">4.10</text:p>
            </table:table-cell>
            <table:table-cell table:style-name="TableCell675">
              <text:p text:style-name="P676">Ortodonto odontologo</text:p>
            </table:table-cell>
            <table:covered-table-cell>
              <text:p text:style-name="P677"/>
            </table:covered-table-cell>
            <table:covered-table-cell>
              <text:p text:style-name="P678"/>
            </table:covered-table-cell>
          </table:table-row>
          <table:table-row table:style-name="TableRow679">
            <table:table-cell table:style-name="TableCell680">
              <text:p text:style-name="P681">4.11</text:p>
            </table:table-cell>
            <table:table-cell table:style-name="TableCell682">
              <text:p text:style-name="P683">Ortopedo odontologo</text:p>
            </table:table-cell>
            <table:covered-table-cell>
              <text:p text:style-name="P684"/>
            </table:covered-table-cell>
            <table:covered-table-cell>
              <text:p text:style-name="P685"/>
            </table:covered-table-cell>
          </table:table-row>
          <table:table-row table:style-name="TableRow686">
            <table:table-cell table:style-name="TableCell687">
              <text:p text:style-name="P688">4.12</text:p>
            </table:table-cell>
            <table:table-cell table:style-name="TableCell689">
              <text:p text:style-name="P690">Onkologo chemioterapeuto</text:p>
            </table:table-cell>
            <table:covered-table-cell>
              <text:p text:style-name="P691"/>
            </table:covered-table-cell>
            <table:covered-table-cell>
              <text:p text:style-name="P692"/>
            </table:covered-table-cell>
          </table:table-row>
          <table:table-row table:style-name="TableRow693">
            <table:table-cell table:style-name="TableCell694">
              <text:p text:style-name="P695">4.13</text:p>
            </table:table-cell>
            <table:table-cell table:style-name="TableCell696">
              <text:p text:style-name="P697">Onkologo radioterapeuto</text:p>
            </table:table-cell>
            <table:covered-table-cell>
              <text:p text:style-name="P698"/>
            </table:covered-table-cell>
            <table:covered-table-cell>
              <text:p text:style-name="P699"/>
            </table:covered-table-cell>
          </table:table-row>
          <table:table-row table:style-name="TableRow700">
            <table:table-cell table:style-name="TableCell701">
              <text:p text:style-name="P702">4.14</text:p>
            </table:table-cell>
            <table:table-cell table:style-name="TableCell703">
              <text:p text:style-name="P704">Pulmonologo</text:p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>4.15</text:p>
            </table:table-cell>
            <table:table-cell table:style-name="TableCell712">
              <text:p text:style-name="P713">Periodontologo</text:p>
            </table:table-cell>
            <table:table-cell table:style-name="TableCell714" table:number-rows-spanned="2">
              <text:p text:style-name="P715"/>
            </table:table-cell>
            <table:table-cell table:style-name="TableCell716" table:number-rows-spanned="2">
              <text:p text:style-name="P717"/>
            </table:table-cell>
          </table:table-row>
          <table:table-row table:style-name="TableRow718">
            <table:table-cell table:style-name="TableCell719">
              <text:p text:style-name="P720">4.16</text:p>
            </table:table-cell>
            <table:table-cell table:style-name="TableCell721">
              <text:p text:style-name="P722">Reumatologo</text:p>
            </table:table-cell>
            <table:covered-table-cell>
              <text:p text:style-name="P723"/>
            </table:covered-table-cell>
            <table:covered-table-cell>
              <text:p text:style-name="P724"/>
            </table:covered-table-cell>
          </table:table-row>
          <table:table-row table:style-name="TableRow725">
            <table:table-cell table:style-name="TableCell726">
              <text:p text:style-name="P727">4.17</text:p>
            </table:table-cell>
            <table:table-cell table:style-name="TableCell728">
              <text:p text:style-name="P729">Veido ir žandikaulių chirurgo</text:p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>5.</text:p>
            </table:table-cell>
            <table:table-cell table:style-name="TableCell737">
              <text:p text:style-name="P738">Gydytojų specialistų tretinio lygio paslaugos vaikams iki 18 metų</text:p>
            </table:table-cell>
            <table:table-cell table:style-name="TableCell739" table:number-rows-spanned="15">
              <text:p text:style-name="P740">konsultacija</text:p>
            </table:table-cell>
            <table:table-cell table:style-name="TableCell741" table:number-rows-spanned="15">
              <text:p text:style-name="P742">71,5</text:p>
            </table:table-cell>
          </table:table-row>
          <table:table-row table:style-name="TableRow743">
            <table:table-cell table:style-name="TableCell744">
              <text:p text:style-name="P745">5.1</text:p>
            </table:table-cell>
            <table:table-cell table:style-name="TableCell746">
              <text:p text:style-name="P747">Genetiko</text:p>
            </table:table-cell>
            <table:covered-table-cell>
              <text:p text:style-name="P748"/>
            </table:covered-table-cell>
            <table:covered-table-cell>
              <text:p text:style-name="P749"/>
            </table:covered-table-cell>
          </table:table-row>
          <table:table-row table:style-name="TableRow750">
            <table:table-cell table:style-name="TableCell751">
              <text:p text:style-name="P752">5.2</text:p>
            </table:table-cell>
            <table:table-cell table:style-name="TableCell753">
              <text:p text:style-name="P754">Onkologo chemioterapeuto</text:p>
            </table:table-cell>
            <table:covered-table-cell>
              <text:p text:style-name="P755"/>
            </table:covered-table-cell>
            <table:covered-table-cell>
              <text:p text:style-name="P756"/>
            </table:covered-table-cell>
          </table:table-row>
          <table:table-row table:style-name="TableRow757">
            <table:table-cell table:style-name="TableCell758">
              <text:p text:style-name="P759">5.3</text:p>
            </table:table-cell>
            <table:table-cell table:style-name="TableCell760">
              <text:p text:style-name="P761">Radiologo</text:p>
            </table:table-cell>
            <table:covered-table-cell>
              <text:p text:style-name="P762"/>
            </table:covered-table-cell>
            <table:covered-table-cell>
              <text:p text:style-name="P763"/>
            </table:covered-table-cell>
          </table:table-row>
          <table:table-row table:style-name="TableRow764">
            <table:table-cell table:style-name="TableCell765">
              <text:p text:style-name="P766">5.4</text:p>
            </table:table-cell>
            <table:table-cell table:style-name="TableCell767">
              <text:p text:style-name="P768">Vaikų alergologo</text:p>
            </table:table-cell>
            <table:covered-table-cell>
              <text:p text:style-name="P769"/>
            </table:covered-table-cell>
            <table:covered-table-cell>
              <text:p text:style-name="P770"/>
            </table:covered-table-cell>
          </table:table-row>
          <table:table-row table:style-name="TableRow771">
            <table:table-cell table:style-name="TableCell772">
              <text:p text:style-name="P773">5.5</text:p>
            </table:table-cell>
            <table:table-cell table:style-name="TableCell774">
              <text:p text:style-name="P775">Vaikų endokrinologo</text:p>
            </table:table-cell>
            <table:covered-table-cell>
              <text:p text:style-name="P776"/>
            </table:covered-table-cell>
            <table:covered-table-cell>
              <text:p text:style-name="P777"/>
            </table:covered-table-cell>
          </table:table-row>
          <table:table-row table:style-name="TableRow778">
            <table:table-cell table:style-name="TableCell779">
              <text:p text:style-name="P780">5.6</text:p>
            </table:table-cell>
            <table:table-cell table:style-name="TableCell781">
              <text:p text:style-name="P782">Vaikų gastroenterologo</text:p>
            </table:table-cell>
            <table:covered-table-cell>
              <text:p text:style-name="P783"/>
            </table:covered-table-cell>
            <table:covered-table-cell>
              <text:p text:style-name="P784"/>
            </table:covered-table-cell>
          </table:table-row>
          <table:table-row table:style-name="TableRow785">
            <table:table-cell table:style-name="TableCell786">
              <text:p text:style-name="P787">5.7</text:p>
            </table:table-cell>
            <table:table-cell table:style-name="TableCell788">
              <text:p text:style-name="P789">Vaikų hematologo</text:p>
            </table:table-cell>
            <table:covered-table-cell>
              <text:p text:style-name="P790"/>
            </table:covered-table-cell>
            <table:covered-table-cell>
              <text:p text:style-name="P791"/>
            </table:covered-table-cell>
          </table:table-row>
          <table:table-row table:style-name="TableRow792">
            <table:table-cell table:style-name="TableCell793">
              <text:p text:style-name="P794">5.8</text:p>
            </table:table-cell>
            <table:table-cell table:style-name="TableCell795">
              <text:p text:style-name="P796">Vaikų kardiologo</text:p>
            </table:table-cell>
            <table:covered-table-cell>
              <text:p text:style-name="P797"/>
            </table:covered-table-cell>
            <table:covered-table-cell>
              <text:p text:style-name="P798"/>
            </table:covered-table-cell>
          </table:table-row>
          <table:table-row table:style-name="TableRow799">
            <table:table-cell table:style-name="TableCell800">
              <text:p text:style-name="P801">5.9</text:p>
            </table:table-cell>
            <table:table-cell table:style-name="TableCell802">
              <text:p text:style-name="P803">Vaikų nefrologo</text:p>
            </table:table-cell>
            <table:covered-table-cell>
              <text:p text:style-name="P804"/>
            </table:covered-table-cell>
            <table:covered-table-cell>
              <text:p text:style-name="P805"/>
            </table:covered-table-cell>
          </table:table-row>
          <table:table-row table:style-name="TableRow806">
            <table:table-cell table:style-name="TableCell807">
              <text:p text:style-name="P808">5.10</text:p>
            </table:table-cell>
            <table:table-cell table:style-name="TableCell809">
              <text:p text:style-name="P810">Vaikų neurologo</text:p>
            </table:table-cell>
            <table:covered-table-cell>
              <text:p text:style-name="P811"/>
            </table:covered-table-cell>
            <table:covered-table-cell>
              <text:p text:style-name="P812"/>
            </table:covered-table-cell>
          </table:table-row>
          <table:table-row table:style-name="TableRow813">
            <table:table-cell table:style-name="TableCell814">
              <text:p text:style-name="P815">5.11</text:p>
            </table:table-cell>
            <table:table-cell table:style-name="TableCell816">
              <text:p text:style-name="P817">Vaikų odontologo</text:p>
            </table:table-cell>
            <table:covered-table-cell>
              <text:p text:style-name="P818"/>
            </table:covered-table-cell>
            <table:covered-table-cell>
              <text:p text:style-name="P819"/>
            </table:covered-table-cell>
          </table:table-row>
          <table:table-row table:style-name="TableRow820">
            <table:table-cell table:style-name="TableCell821">
              <text:p text:style-name="P822">5.12</text:p>
            </table:table-cell>
            <table:table-cell table:style-name="TableCell823">
              <text:p text:style-name="P824">Vaikų pulmonologo</text:p>
            </table:table-cell>
            <table:covered-table-cell>
              <text:p text:style-name="P825"/>
            </table:covered-table-cell>
            <table:covered-table-cell>
              <text:p text:style-name="P826"/>
            </table:covered-table-cell>
          </table:table-row>
          <text:soft-page-break/>
          <table:table-row table:style-name="TableRow827">
            <table:table-cell table:style-name="TableCell828">
              <text:p text:style-name="P829">5.13</text:p>
            </table:table-cell>
            <table:table-cell table:style-name="TableCell830">
              <text:p text:style-name="P831">Vaikų reumatologo</text:p>
            </table:table-cell>
            <table:covered-table-cell>
              <text:p text:style-name="P832"/>
            </table:covered-table-cell>
            <table:covered-table-cell>
              <text:p text:style-name="P833"/>
            </table:covered-table-cell>
          </table:table-row>
          <table:table-row table:style-name="TableRow834">
            <table:table-cell table:style-name="TableCell835">
              <text:p text:style-name="P836">5.14</text:p>
            </table:table-cell>
            <table:table-cell table:style-name="TableCell837">
              <text:p text:style-name="P838">Vaikų urologo</text:p>
            </table:table-cell>
            <table:covered-table-cell>
              <text:p text:style-name="P839"/>
            </table:covered-table-cell>
            <table:covered-table-cell>
              <text:p text:style-name="P840"/>
            </table:covered-table-cell>
          </table:table-row>
          <table:table-row table:style-name="TableRow841">
            <table:table-cell table:style-name="TableCell842">
              <text:p text:style-name="P843">6.</text:p>
            </table:table-cell>
            <table:table-cell table:style-name="TableCell844">
              <text:p text:style-name="P845">Gydytojų specialistų tretinio lygio paslaugos:</text:p>
            </table:table-cell>
            <table:table-cell table:style-name="TableCell846" table:number-rows-spanned="37">
              <text:p text:style-name="P847">konsultacija</text:p>
            </table:table-cell>
            <table:table-cell table:style-name="TableCell848" table:number-rows-spanned="37">
              <text:p text:style-name="P849">52,0</text:p>
            </table:table-cell>
          </table:table-row>
          <table:table-row table:style-name="TableRow850">
            <table:table-cell table:style-name="TableCell851">
              <text:p text:style-name="P852">6.1</text:p>
            </table:table-cell>
            <table:table-cell table:style-name="TableCell853">
              <text:p text:style-name="P854">Abdominalinės chirurgijos gydytojo</text:p>
            </table:table-cell>
            <table:covered-table-cell>
              <text:p text:style-name="P855"/>
            </table:covered-table-cell>
            <table:covered-table-cell>
              <text:p text:style-name="P856"/>
            </table:covered-table-cell>
          </table:table-row>
          <table:table-row table:style-name="TableRow857">
            <table:table-cell table:style-name="TableCell858">
              <text:p text:style-name="P859">6.2</text:p>
            </table:table-cell>
            <table:table-cell table:style-name="TableCell860">
              <text:p text:style-name="P861">Akušerio ginekologo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</table:table-row>
          <table:table-row table:style-name="TableRow864">
            <table:table-cell table:style-name="TableCell865">
              <text:p text:style-name="P866">6.3</text:p>
            </table:table-cell>
            <table:table-cell table:style-name="TableCell867">
              <text:p text:style-name="P868">Anesteziologo reanimatologo</text:p>
            </table:table-cell>
            <table:covered-table-cell>
              <text:p text:style-name="P869"/>
            </table:covered-table-cell>
            <table:covered-table-cell>
              <text:p text:style-name="P870"/>
            </table:covered-table-cell>
          </table:table-row>
          <table:table-row table:style-name="TableRow871">
            <table:table-cell table:style-name="TableCell872">
              <text:p text:style-name="P873">6.4</text:p>
            </table:table-cell>
            <table:table-cell table:style-name="TableCell874">
              <text:p text:style-name="P875">Burnos chirurgo</text:p>
            </table:table-cell>
            <table:covered-table-cell>
              <text:p text:style-name="P876"/>
            </table:covered-table-cell>
            <table:covered-table-cell>
              <text:p text:style-name="P877"/>
            </table:covered-table-cell>
          </table:table-row>
          <table:table-row table:style-name="TableRow878">
            <table:table-cell table:style-name="TableCell879">
              <text:p text:style-name="P880">6.5</text:p>
            </table:table-cell>
            <table:table-cell table:style-name="TableCell881">
              <text:p text:style-name="P882">Dermatovenerologo</text:p>
            </table:table-cell>
            <table:covered-table-cell>
              <text:p text:style-name="P883"/>
            </table:covered-table-cell>
            <table:covered-table-cell>
              <text:p text:style-name="P884"/>
            </table:covered-table-cell>
          </table:table-row>
          <table:table-row table:style-name="TableRow885">
            <table:table-cell table:style-name="TableCell886">
              <text:p text:style-name="P887">6.6</text:p>
            </table:table-cell>
            <table:table-cell table:style-name="TableCell888">
              <text:p text:style-name="P889">Echoskopuotojo</text:p>
            </table:table-cell>
            <table:covered-table-cell>
              <text:p text:style-name="P890"/>
            </table:covered-table-cell>
            <table:covered-table-cell>
              <text:p text:style-name="P891"/>
            </table:covered-table-cell>
          </table:table-row>
          <table:table-row table:style-name="TableRow892">
            <table:table-cell table:style-name="TableCell893">
              <text:p text:style-name="P894">6.7</text:p>
            </table:table-cell>
            <table:table-cell table:style-name="TableCell895">
              <text:p text:style-name="P896">Endoskopuotojo</text:p>
            </table:table-cell>
            <table:covered-table-cell>
              <text:p text:style-name="P897"/>
            </table:covered-table-cell>
            <table:covered-table-cell>
              <text:p text:style-name="P898"/>
            </table:covered-table-cell>
          </table:table-row>
          <table:table-row table:style-name="TableRow899">
            <table:table-cell table:style-name="TableCell900">
              <text:p text:style-name="P901">6.8</text:p>
            </table:table-cell>
            <table:table-cell table:style-name="TableCell902">
              <text:p text:style-name="P903">Fizinės medicinos ir reabilitacijos gydytojo</text:p>
            </table:table-cell>
            <table:covered-table-cell>
              <text:p text:style-name="P904"/>
            </table:covered-table-cell>
            <table:covered-table-cell>
              <text:p text:style-name="P905"/>
            </table:covered-table-cell>
          </table:table-row>
          <table:table-row table:style-name="TableRow906">
            <table:table-cell table:style-name="TableCell907">
              <text:p text:style-name="P908">6.9</text:p>
            </table:table-cell>
            <table:table-cell table:style-name="TableCell909">
              <text:p text:style-name="P910">Ftiziatro</text:p>
            </table:table-cell>
            <table:covered-table-cell>
              <text:p text:style-name="P911"/>
            </table:covered-table-cell>
            <table:covered-table-cell>
              <text:p text:style-name="P912"/>
            </table:covered-table-cell>
          </table:table-row>
          <table:table-row table:style-name="TableRow913">
            <table:table-cell table:style-name="TableCell914">
              <text:p text:style-name="P915">6.10</text:p>
            </table:table-cell>
            <table:table-cell table:style-name="TableCell916">
              <text:p text:style-name="P917">Infektologo</text:p>
            </table:table-cell>
            <table:covered-table-cell>
              <text:p text:style-name="P918"/>
            </table:covered-table-cell>
            <table:covered-table-cell>
              <text:p text:style-name="P919"/>
            </table:covered-table-cell>
          </table:table-row>
          <table:table-row table:style-name="TableRow920">
            <table:table-cell table:style-name="TableCell921">
              <text:p text:style-name="P922">6.11</text:p>
            </table:table-cell>
            <table:table-cell table:style-name="TableCell923">
              <text:p text:style-name="P924">Klinikinio fiziologo</text:p>
            </table:table-cell>
            <table:covered-table-cell>
              <text:p text:style-name="P925"/>
            </table:covered-table-cell>
            <table:covered-table-cell>
              <text:p text:style-name="P926"/>
            </table:covered-table-cell>
          </table:table-row>
          <table:table-row table:style-name="TableRow927">
            <table:table-cell table:style-name="TableCell928">
              <text:p text:style-name="P929">6.12</text:p>
            </table:table-cell>
            <table:table-cell table:style-name="TableCell930">
              <text:p text:style-name="P931">Klinikinio toksikologo</text:p>
            </table:table-cell>
            <table:covered-table-cell>
              <text:p text:style-name="P932"/>
            </table:covered-table-cell>
            <table:covered-table-cell>
              <text:p text:style-name="P933"/>
            </table:covered-table-cell>
          </table:table-row>
          <table:table-row table:style-name="TableRow934">
            <table:table-cell table:style-name="TableCell935">
              <text:p text:style-name="P936">6.13</text:p>
            </table:table-cell>
            <table:table-cell table:style-name="TableCell937">
              <text:p text:style-name="P938">Kraujagyslių chirurgo</text:p>
            </table:table-cell>
            <table:covered-table-cell>
              <text:p text:style-name="P939"/>
            </table:covered-table-cell>
            <table:covered-table-cell>
              <text:p text:style-name="P940"/>
            </table:covered-table-cell>
          </table:table-row>
          <table:table-row table:style-name="TableRow941">
            <table:table-cell table:style-name="TableCell942">
              <text:p text:style-name="P943">6.14</text:p>
            </table:table-cell>
            <table:table-cell table:style-name="TableCell944">
              <text:p text:style-name="P945">Krūtinės chirurgo</text:p>
            </table:table-cell>
            <table:covered-table-cell>
              <text:p text:style-name="P946"/>
            </table:covered-table-cell>
            <table:covered-table-cell>
              <text:p text:style-name="P947"/>
            </table:covered-table-cell>
          </table:table-row>
          <table:table-row table:style-name="TableRow948">
            <table:table-cell table:style-name="TableCell949">
              <text:p text:style-name="P950">6.15</text:p>
            </table:table-cell>
            <table:table-cell table:style-name="TableCell951">
              <text:p text:style-name="P952">Koloproktologo</text:p>
            </table:table-cell>
            <table:covered-table-cell>
              <text:p text:style-name="P953"/>
            </table:covered-table-cell>
            <table:covered-table-cell>
              <text:p text:style-name="P954"/>
            </table:covered-table-cell>
          </table:table-row>
          <table:table-row table:style-name="TableRow955">
            <table:table-cell table:style-name="TableCell956">
              <text:p text:style-name="P957">6.16</text:p>
            </table:table-cell>
            <table:table-cell table:style-name="TableCell958">
              <text:p text:style-name="P959">Neurochirurgo</text:p>
            </table:table-cell>
            <table:covered-table-cell>
              <text:p text:style-name="P960"/>
            </table:covered-table-cell>
            <table:covered-table-cell>
              <text:p text:style-name="P961"/>
            </table:covered-table-cell>
          </table:table-row>
          <table:table-row table:style-name="TableRow962">
            <table:table-cell table:style-name="TableCell963">
              <text:p text:style-name="P964">6.17</text:p>
            </table:table-cell>
            <table:table-cell table:style-name="TableCell965">
              <text:p text:style-name="P966">Neurologo</text:p>
            </table:table-cell>
            <table:covered-table-cell>
              <text:p text:style-name="P967"/>
            </table:covered-table-cell>
            <table:covered-table-cell>
              <text:p text:style-name="P968"/>
            </table:covered-table-cell>
          </table:table-row>
          <table:table-row table:style-name="TableRow969">
            <table:table-cell table:style-name="TableCell970">
              <text:p text:style-name="P971">6.18</text:p>
            </table:table-cell>
            <table:table-cell table:style-name="TableCell972">
              <text:p text:style-name="P973">Oftalmologo</text:p>
            </table:table-cell>
            <table:covered-table-cell>
              <text:p text:style-name="P974"/>
            </table:covered-table-cell>
            <table:covered-table-cell>
              <text:p text:style-name="P975"/>
            </table:covered-table-cell>
          </table:table-row>
          <table:table-row table:style-name="TableRow976">
            <table:table-cell table:style-name="TableCell977">
              <text:p text:style-name="P978">6.19</text:p>
            </table:table-cell>
            <table:table-cell table:style-name="TableCell979">
              <text:p text:style-name="P980">Onkologo</text:p>
            </table:table-cell>
            <table:covered-table-cell>
              <text:p text:style-name="P981"/>
            </table:covered-table-cell>
            <table:covered-table-cell>
              <text:p text:style-name="P982"/>
            </table:covered-table-cell>
          </table:table-row>
          <table:table-row table:style-name="TableRow983">
            <table:table-cell table:style-name="TableCell984">
              <text:p text:style-name="P985">6.20</text:p>
            </table:table-cell>
            <table:table-cell table:style-name="TableCell986">
              <text:p text:style-name="P987">Ortopedo traumatologo</text:p>
            </table:table-cell>
            <table:covered-table-cell>
              <text:p text:style-name="P988"/>
            </table:covered-table-cell>
            <table:covered-table-cell>
              <text:p text:style-name="P989"/>
            </table:covered-table-cell>
          </table:table-row>
          <table:table-row table:style-name="TableRow990">
            <table:table-cell table:style-name="TableCell991">
              <text:p text:style-name="P992">6.21</text:p>
            </table:table-cell>
            <table:table-cell table:style-name="TableCell993">
              <text:p text:style-name="P994">Otorinolaringologo</text:p>
            </table: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  <table:table-row table:style-name="TableRow997">
            <table:table-cell table:style-name="TableCell998">
              <text:p text:style-name="P999">6.22</text:p>
            </table:table-cell>
            <table:table-cell table:style-name="TableCell1000">
              <text:p text:style-name="P1001">Plastinės ir rekonstrukcinės chirurgijos gydytojo</text:p>
            </table:table-cell>
            <table:covered-table-cell>
              <text:p text:style-name="P1002"/>
            </table:covered-table-cell>
            <table:covered-table-cell>
              <text:p text:style-name="P1003"/>
            </table:covered-table-cell>
          </table:table-row>
          <table:table-row table:style-name="TableRow1004">
            <table:table-cell table:style-name="TableCell1005">
              <text:p text:style-name="P1006">6.23</text:p>
            </table:table-cell>
            <table:table-cell table:style-name="TableCell1007">
              <text:p text:style-name="P1008">Psichiatro</text:p>
            </table:table-cell>
            <table:covered-table-cell>
              <text:p text:style-name="P1009"/>
            </table:covered-table-cell>
            <table:covered-table-cell>
              <text:p text:style-name="P1010"/>
            </table:covered-table-cell>
          </table:table-row>
          <table:table-row table:style-name="TableRow1011">
            <table:table-cell table:style-name="TableCell1012">
              <text:p text:style-name="P1013">6.24</text:p>
            </table:table-cell>
            <table:table-cell table:style-name="TableCell1014">
              <text:p text:style-name="P1015">Psichoterapeuto</text:p>
            </table:table-cell>
            <table:covered-table-cell>
              <text:p text:style-name="P1016"/>
            </table:covered-table-cell>
            <table:covered-table-cell>
              <text:p text:style-name="P1017"/>
            </table:covered-table-cell>
          </table:table-row>
          <table:table-row table:style-name="TableRow1018">
            <table:table-cell table:style-name="TableCell1019">
              <text:p text:style-name="P1020">6.25</text:p>
            </table:table-cell>
            <table:table-cell table:style-name="TableCell1021">
              <text:p text:style-name="P1022">Radiologo</text:p>
            </table:table-cell>
            <table:covered-table-cell>
              <text:p text:style-name="P1023"/>
            </table:covered-table-cell>
            <table:covered-table-cell>
              <text:p text:style-name="P1024"/>
            </table:covered-table-cell>
          </table:table-row>
          <table:table-row table:style-name="TableRow1025">
            <table:table-cell table:style-name="TableCell1026">
              <text:p text:style-name="P1027">6.26</text:p>
            </table:table-cell>
            <table:table-cell table:style-name="TableCell1028">
              <text:p text:style-name="P1029">Rentgenodiagnostikos gydytojo</text:p>
            </table:table-cell>
            <table:covered-table-cell>
              <text:p text:style-name="P1030"/>
            </table:covered-table-cell>
            <table:covered-table-cell>
              <text:p text:style-name="P1031"/>
            </table:covered-table-cell>
          </table:table-row>
          <table:table-row table:style-name="TableRow1032">
            <table:table-cell table:style-name="TableCell1033">
              <text:p text:style-name="P1034">6.27</text:p>
            </table:table-cell>
            <table:table-cell table:style-name="TableCell1035">
              <text:p text:style-name="P1036">Širdies chirurgo</text:p>
            </table:table-cell>
            <table:covered-table-cell>
              <text:p text:style-name="P1037"/>
            </table:covered-table-cell>
            <table:covered-table-cell>
              <text:p text:style-name="P1038"/>
            </table:covered-table-cell>
          </table:table-row>
          <table:table-row table:style-name="TableRow1039">
            <table:table-cell table:style-name="TableCell1040">
              <text:p text:style-name="P1041">6.28</text:p>
            </table:table-cell>
            <table:table-cell table:style-name="TableCell1042">
              <text:p text:style-name="P1043">Urologo</text:p>
            </table:table-cell>
            <table:covered-table-cell>
              <text:p text:style-name="P1044"/>
            </table:covered-table-cell>
            <table:covered-table-cell>
              <text:p text:style-name="P1045"/>
            </table:covered-table-cell>
          </table:table-row>
          <table:table-row table:style-name="TableRow1046">
            <table:table-cell table:style-name="TableCell1047">
              <text:p text:style-name="P1048">6.29</text:p>
            </table:table-cell>
            <table:table-cell table:style-name="TableCell1049">
              <text:p text:style-name="P1050">Vaikų anesteziologo</text:p>
            </table:table-cell>
            <table:covered-table-cell>
              <text:p text:style-name="P1051"/>
            </table:covered-table-cell>
            <table:covered-table-cell>
              <text:p text:style-name="P1052"/>
            </table:covered-table-cell>
          </table:table-row>
          <table:table-row table:style-name="TableRow1053">
            <table:table-cell table:style-name="TableCell1054">
              <text:p text:style-name="P1055">6.30</text:p>
            </table:table-cell>
            <table:table-cell table:style-name="TableCell1056">
              <text:p text:style-name="P1057">Vaikų ftiziatro</text:p>
            </table:table-cell>
            <table:covered-table-cell>
              <text:p text:style-name="P1058"/>
            </table:covered-table-cell>
            <table:covered-table-cell>
              <text:p text:style-name="P1059"/>
            </table:covered-table-cell>
          </table:table-row>
          <table:table-row table:style-name="TableRow1060">
            <table:table-cell table:style-name="TableCell1061">
              <text:p text:style-name="P1062">6.31</text:p>
            </table:table-cell>
            <table:table-cell table:style-name="TableCell1063">
              <text:p text:style-name="P1064">Vaikų chirurgo</text:p>
            </table:table-cell>
            <table:covered-table-cell>
              <text:p text:style-name="P1065"/>
            </table:covered-table-cell>
            <table:covered-table-cell>
              <text:p text:style-name="P1066"/>
            </table:covered-table-cell>
          </table:table-row>
          <table:table-row table:style-name="TableRow1067">
            <table:table-cell table:style-name="TableCell1068">
              <text:p text:style-name="P1069">6.32</text:p>
            </table:table-cell>
            <table:table-cell table:style-name="TableCell1070">
              <text:p text:style-name="P1071">Vaikų ir paauglių psichiatro</text:p>
            </table:table-cell>
            <table:covered-table-cell>
              <text:p text:style-name="P1072"/>
            </table:covered-table-cell>
            <table:covered-table-cell>
              <text:p text:style-name="P1073"/>
            </table:covered-table-cell>
          </table:table-row>
          <table:table-row table:style-name="TableRow1074">
            <table:table-cell table:style-name="TableCell1075">
              <text:p text:style-name="P1076">6.33</text:p>
            </table:table-cell>
            <table:table-cell table:style-name="TableCell1077">
              <text:p text:style-name="P1078">Vaikų ligų gydytojo</text:p>
            </table:table-cell>
            <table:covered-table-cell>
              <text:p text:style-name="P1079"/>
            </table:covered-table-cell>
            <table:covered-table-cell>
              <text:p text:style-name="P1080"/>
            </table:covered-table-cell>
          </table:table-row>
          <table:table-row table:style-name="TableRow1081">
            <table:table-cell table:style-name="TableCell1082">
              <text:p text:style-name="P1083">6.34</text:p>
            </table:table-cell>
            <table:table-cell table:style-name="TableCell1084">
              <text:p text:style-name="P1085">Vaikų neurochirurgo</text:p>
            </table:table-cell>
            <table:covered-table-cell>
              <text:p text:style-name="P1086"/>
            </table:covered-table-cell>
            <table:covered-table-cell>
              <text:p text:style-name="P1087"/>
            </table:covered-table-cell>
          </table:table-row>
          <table:table-row table:style-name="TableRow1088">
            <table:table-cell table:style-name="TableCell1089">
              <text:p text:style-name="P1090">6.35</text:p>
            </table:table-cell>
            <table:table-cell table:style-name="TableCell1091">
              <text:p text:style-name="P1092">Vaikų oftalmologo</text:p>
            </table:table-cell>
            <table:covered-table-cell>
              <text:p text:style-name="P1093"/>
            </table:covered-table-cell>
            <table:covered-table-cell>
              <text:p text:style-name="P1094"/>
            </table:covered-table-cell>
          </table:table-row>
          <table:table-row table:style-name="TableRow1095">
            <table:table-cell table:style-name="TableCell1096">
              <text:p text:style-name="P1097">6.36</text:p>
            </table:table-cell>
            <table:table-cell table:style-name="TableCell1098">
              <text:p text:style-name="P1099">Vaikų ortopedo traumatologo</text:p>
            </table:table-cell>
            <table:covered-table-cell>
              <text:p text:style-name="P1100"/>
            </table:covered-table-cell>
            <table:covered-table-cell>
              <text:p text:style-name="P1101"/>
            </table:covered-table-cell>
          </table:table-row>
        </table:table-header-rows>
      </table:table>
      <text:p text:style-name="P1102"><text:span text:style-name="T1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08:37:00Z</meta:creation-date>
    <dc:date>2018-10-25T08:37:00Z</dc:date>
    <meta:template xlink:href="Normal.dotm" xlink:type="simple"/>
    <meta:editing-cycles>2</meta:editing-cycles>
    <meta:editing-duration>PT0S</meta:editing-duration>
    <meta:document-statistic meta:page-count="4" meta:paragraph-count="413" meta:word-count="783" meta:character-count="5785" meta:row-count="773" meta:non-whitespace-character-count="5415"/>
  </office:meta>
</office:document-meta>
</file>