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INDIVIDUALIŲ ĮMONIŲ ĮSTATYMO 4, 5, 6 STRAIPSNIŲ<text:s/></text:span><text:span text:style-name="T5"><text:line-break/>PAKEITIMO IR PAPILDYMO<text:s/></text:span><text:span text:style-name="T6"><text:line-break/>ĮSTATYMAS</text:span></text:p>
      <text:p text:style-name="P7"/>
      <text:p text:style-name="P8">2009 m. gruodžio 22 d. Nr. XI-614</text:p>
      <text:p text:style-name="P9">Vilnius</text:p>
      <text:p text:style-name="P10"/>
      <text:p text:style-name="P11"><text:span text:style-name="T12">(Žin., 2003, Nr.<text:s/></text:span><text:a xlink:href="https://www.e-tar.lt/portal/lt/legalAct/TAR.FAB13F21783F" office:target-frame-name="_blank" xlink:show="new"><text:span text:style-name="T13">112-4991</text:span></text:a><text:span text:style-name="T14">; 2009, Nr.<text:s/></text:span><text:a xlink:href="https://www.e-tar.lt/portal/lt/legalAct/TAR.B91AEDD03CE1" office:target-frame-name="_blank" xlink:show="new"><text:span text:style-name="T15">89-3806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4 straipsnio 2 dalies 3 punkto pripažinimas netekusiu galios ir 4 dalies pakeitimas</text:span></text:p>
      <text:p text:style-name="P22"><text:span text:style-name="T23">1</text:span><text:span text:style-name="T24">. 4 straipsnio 2 dalies 3 punktą pripažinti netekusiu galios.</text:span></text:p>
      <text:p text:style-name="P25"><text:span text:style-name="T26">2</text:span><text:span text:style-name="T27">. Pakeisti 4 straipsnio 4 dalį ir ją išdėstyti taip:<text:s/></text:span></text:p>
      <text:p text:style-name="P28"><text:span text:style-name="T29">„</text:span><text:span text:style-name="T30">4</text:span><text:span text:style-name="T31">. Individualios įmonės savininko kompetencijos, vadovo skyrimo ir atšaukimo tvarkos ir kompetencijos, nuostatų keitimo tvarkos</text:span><text:span text:style-name="T32"><text:s/></text:span><text:span text:style-name="T33">individualios įmonės nuostatuose nurodyti nebūtina, jeigu tai nesiskiria nuo šiame Įstatyme nustatytųjų ir apie tai nurodoma pačiuose nuostatuose.“</text:span></text:p>
      <text:p text:style-name="P34"/>
      <text:p text:style-name="P35"><text:span text:style-name="T36">2</text:span><text:span text:style-name="T37"><text:s/>straipsnis.<text:s/></text:span><text:span text:style-name="T38">5 straipsnio 4 punkto pripažinimas netekusiu galios</text:span></text:p>
      <text:p text:style-name="P39"><text:span text:style-name="T40">5 straipsnio 4 punktą pripažinti netekusiu galios.</text:span></text:p>
      <text:p text:style-name="P41"/>
      <text:p text:style-name="P42"><text:span text:style-name="T43">3</text:span><text:span text:style-name="T44"><text:s/>straipsnis.<text:s/></text:span><text:span text:style-name="T45">6 straipsnio 5 dalies papildymas ir pakeitimas</text:span></text:p>
      <text:p text:style-name="P46"><text:span text:style-name="T47">1</text:span><text:span text:style-name="T48">. Papildyti 6 straipsnio 5 dalį nauju 2 punktu:<text:s/></text:span></text:p>
      <text:p text:style-name="P49"><text:span text:style-name="T50">„</text:span><text:span text:style-name="T51">2</text:span><text:span text:style-name="T52">) pakeisti individualios įmonės buveinę;“.</text:span></text:p>
      <text:p text:style-name="P53"><text:span text:style-name="T54">2</text:span><text:span text:style-name="T55">. Buvusius 6 straipsnio 5 dalies 2, 3, 4, 5, 6 ir 7 punktus laikyti atitinkamai 3, 4, 5, 6, 7 ir 8 punktais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NDIVIDUALIŲ ĮMONIŲ ĮSTATYMO 4, 5, 6 STRAIPSNIŲ PAKEITIMO IR PAPILDYMO ĮSTATYMAS</dc:title>
    <meta:initial-creator>Rima</meta:initial-creator>
    <dc:creator>Adlib User</dc:creator>
    <meta:creation-date>2016-05-16T11:33:00Z</meta:creation-date>
    <dc:date>2016-05-16T11:33:00Z</dc:date>
    <meta:template xlink:href="Normal" xlink:type="simple"/>
    <meta:editing-cycles>2</meta:editing-cycles>
    <meta:editing-duration>PT0S</meta:editing-duration>
    <meta:document-statistic meta:page-count="1" meta:paragraph-count="5" meta:word-count="179" meta:character-count="1394" meta:row-count="27" meta:non-whitespace-character-count="1220"/>
  </office:meta>
</office:document-meta>
</file>