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05 15 ĮSAKYMO NR. 594 PAPILDYMO</text:p>
      <text:p text:style-name="P9"/>
      <text:p text:style-name="P10">2000 m. rugpjūčio 25 d. Nr. 1064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papildau</text:span><text:span text:style-name="T17"><text:s/>švietimo ir mokslo ministro 2000 05 15 įsakymą Nr. 594 „Dėl leidimo įvesti profilinį mokymą Ukmergės rajono savivaldybės mokyklose“ 7 punktu ir išdėstau jį taip:</text:span></text:p>
      <text:p text:style-name="P18"><text:span text:style-name="T19">„</text:span><text:span text:style-name="T20">7</text:span><text:span text:style-name="T21">. Ukmergės r. Taujėnų vidurinėje mokykloje išimties tvarka vieneriems metams“.</text:span></text:p>
      <text:p text:style-name="P22"><text:span text:style-name="T23">2</text:span><text:span text:style-name="T24">. Švietimo ir mokslo ministro 2000 07 12 įsakymą Nr. 945 „Dėl leidimo įvesti profilinį mokymą Ukmergės r. Taujėnų vidurinėje mokykloje“ laikyti negaliojančiu.</text:span></text:p>
      <text:p text:style-name="P25"/>
      <text:p text:style-name="P26"/>
      <text:p text:style-name="P27"/>
      <text:p text:style-name="P28"><text:span text:style-name="T29">ŠVIETIMO IR MOKSLO MINISTRAS</text:span><text:span text:style-name="T30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2:16:00Z</meta:creation-date>
    <dc:date>2017-10-17T12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637" meta:row-count="30" meta:non-whitespace-character-count="545"/>
  </office:meta>
</office:document-meta>
</file>