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LIEPOS 19 D. NUTARIMO NR. 1194 „DĖL NACIONALINIO ŠENGENO<text:s/></text:span><text:span text:style-name="T17">ACQUIS<text:s/></text:span><text:span text:style-name="T18">PRIĖMIMO VEIKSMŲ PLANO“ IR JĮ KEITUSIŲ NUTARIMŲ PRIPAŽINIMO NETEKUSIAIS GALIOS</text:span></text:p>
      <text:p text:style-name="Normal"/>
      <text:p text:style-name="P19">2008 m. balandžio 29 d. Nr. 420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ripažinti netekusiais galios:</text:p>
      <text:p text:style-name="P26">1. Lietuvos Respublikos Vyriausybės 2002 m. liepos 19 d. nutarimą Nr. 1194 „Dėl Nacionalinio Šengeno<text:s/><text:span text:style-name="T27">acquis</text:span><text:span text:style-name="T28"><text:s/></text:span>priėmimo veiksmų plano“ (Žin., 2002, Nr.<text:s/><text:a xlink:href="http://www3.lrs.lt/cgi-bin/preps2?a=172908&amp;b=" office:target-frame-name="_top" xlink:show="replace">74-3192</text:a>).</text:p>
      <text:p text:style-name="P29">2. Lietuvos Respublikos Vyriausybės 2002 m. spalio 29 d. nutarimą Nr. 1714 „Dėl Lietuvos Respublikos Vyriausybės 2002 m. liepos 19 d. nutarimo Nr. 1194 „Dėl<text:span text:style-name="T30"><text:s/></text:span>Nacionalinio Šengeno<text:s/><text:span text:style-name="T31">acquis</text:span><text:s/>priėmimo veiksmų plano“ pakeitimo“ (Žin., 2002, Nr.<text:s/><text:a xlink:href="https://www.e-tar.lt/portal/lt/legalAct/TAR.25B9C969372C" office:target-frame-name="_blank" xlink:show="new"><text:span text:style-name="T32">104-4672</text:span></text:a>).</text:p>
      <text:p text:style-name="P33">3. Lietuvos Respublikos Vyriausybės 2003 m. balandžio 24 d. nutarimą Nr. 516 „Dėl Lietuvos Respublikos Vyriausybės 2002 m. liepos 19 d. nutarimo Nr. 1194 „Dėl Nacionalinio Šengeno<text:s/><text:span text:style-name="T34">acquis</text:span><text:s/>priėmimo veiksmų plano“ pakeitimo“ (Žin., 2003,<text:s/><text:span text:style-name="T35">Nr.<text:s/></text:span><text:a xlink:href="https://www.e-tar.lt/portal/lt/legalAct/TAR.9F2668553027" office:target-frame-name="_blank" xlink:show="new"><text:span text:style-name="T36">40-1835</text:span></text:a><text:span text:style-name="T37">).</text:span></text:p>
      <text:p text:style-name="P38"><text:span text:style-name="T39">4</text:span><text:span text:style-name="T40">.<text:s/></text:span>Lietuvos Respublikos Vyriausybės 2003 m. liepos 18 d. nutarimą Nr. 967 „Dėl Lietuvos Respublikos Vyriausybės 2002 m. liepos 19 d. nutarimo Nr. 1194 „Dėl Nacionalinio Šengeno<text:s/><text:span text:style-name="T41">acquis</text:span><text:s/>priėmimo veiksmų plano“ pakeitimo“ (Žin., 2003, Nr.<text:s/><text:a xlink:href="https://www.e-tar.lt/portal/lt/legalAct/TAR.F386CEECBDFC" office:target-frame-name="_blank" xlink:show="new"><text:span text:style-name="T42">73-3401</text:span></text:a>).</text:p>
      <text:p text:style-name="P43"><text:span text:style-name="T44">5</text:span><text:span text:style-name="T45">.<text:s/></text:span>Lietuvos Respublikos Vyriausybės 2004 m. kovo 15 d. nutarimą Nr. 282 „Dėl Lietuvos Respublikos Vyriausybės 2002 m. liepos 19 d. nutarimo Nr. 1194 „Dėl Nacionalinio Šengeno<text:s/><text:span text:style-name="T46">acquis</text:span><text:s/>priėmimo veiksmų plano“ pakeitimo“ (Žin., 2004, Nr.<text:s/><text:a xlink:href="https://www.e-tar.lt/portal/lt/legalAct/TAR.E2D4678C46D8" office:target-frame-name="_blank" xlink:show="new"><text:span text:style-name="T47">41-1341</text:span></text:a>).</text:p>
      <text:p text:style-name="P48"><text:span text:style-name="T49">6</text:span><text:span text:style-name="T50">.<text:s/></text:span>Lietuvos Respublikos Vyriausybės 2006 m. birželio 8 d. nutarimą Nr. 559 „Dėl Lietuvos Respublikos Vyriausybės 2002 m. liepos 19 d. nutarimo Nr. 1194 „Dėl Nacionalinio Šengeno<text:s/><text:span text:style-name="T51">acquis</text:span><text:s/>priėmimo veiksmų plano“ pakeitimo“ (Žin., 2006, Nr. 66-2433).</text:p>
      <text:p text:style-name="P52">7. Lietuvos Respublikos Vyriausybės 2007 m. kovo 14 d. nutarimą Nr. 283 „Dėl Lietuvos Respublikos Vyriausybės 2002 m. liepos 19 d. nutarimo Nr. 1194 „Dėl Nacionalinio Šengeno<text:s/><text:span text:style-name="T53">acquis</text:span><text:s/>priėmimo veiksmų plano“ pakeitimo“ (Žin., 2007, Nr.<text:s/><text:a xlink:href="https://www.e-tar.lt/portal/lt/legalAct/TAR.7E64060A4800" office:target-frame-name="_blank" xlink:show="new"><text:span text:style-name="T54">35-1282</text:span></text:a>).</text:p>
      <text:p text:style-name="P55">8. Lietuvos Respublikos Vyriausybės 2007 m. birželio 27 d. nutarimą Nr. 656 „Dėl Lietuvos Respublikos Vyriausybės 2002 m. liepos 19 d. nutarimo Nr. 1194 „Dėl Nacionalinio Šengeno<text:s/><text:span text:style-name="T56">acquis</text:span><text:s/>priėmimo veiksmų plano“ pakeitimo“ (Žin., 2007, Nr.<text:s/><text:a xlink:href="https://www.e-tar.lt/portal/lt/legalAct/TAR.249B7405D5D0" office:target-frame-name="_blank" xlink:show="new"><text:span text:style-name="T57">76-3016</text:span></text:a>).</text:p>
      <text:p text:style-name="P58"/>
      <text:p text:style-name="P59"/>
      <text:p text:style-name="P60"/>
      <text:p text:style-name="P61">Ministras Pirmininkas<text:tab/>Gediminas Kirkilas</text:p>
      <text:p text:style-name="Normal"/>
      <text:p text:style-name="Normal"/>
      <text:p text:style-name="Normal"/>
      <text:p text:style-name="P62">Vidaus reikalų ministras<text:tab/>Regimantas Čiupaila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20T11:17:00Z</meta:creation-date>
    <dc:date>2021-12-20T11:17:00Z</dc:date>
    <meta:print-date>2008-05-08T05:5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55" meta:character-count="2921" meta:row-count="71" meta:non-whitespace-character-count="2584"/>
  </office:meta>
</office:document-meta>
</file>