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VASARIO 15 D. NUTARIMO NR. 249 „ DĖL VALSTYBINIO SOCIALINIO DRAUDIMO FONDO ĮSTAIGŲ NUOSTATŲ PATVIRTINIMO“ PAKEITIMO</text:p>
      <text:p text:style-name="P9"/>
      <text:p text:style-name="P10">2002 m. rugpjūčio 21 d. Nr. 1303</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Pakeisti Valstybinio socialinio draudimo fondo įstaigų nuostatus, patvirtintus Lietuvos Respublikos Vyriausybės 1995 m. vasario 15 d. nutarimu Nr. 249 „Dėl Valstybinio socialinio draudimo fondo įstaigų nuostatų patvirtinimo“ (Žin., 1995, Nr.<text:s/></text:span><text:a xlink:href="https://www.e-tar.lt/portal/lt/legalAct/TAR.1A131BB3018A" office:target-frame-name="_blank" xlink:show="new"><text:span text:style-name="T19">16-378</text:span></text:a><text:span text:style-name="T20">; 1999, Nr.<text:s/></text:span><text:a xlink:href="https://www.e-tar.lt/portal/lt/legalAct/TAR.199FB00E3568" office:target-frame-name="_blank" xlink:show="new"><text:span text:style-name="T21">75-2281</text:span></text:a><text:span text:style-name="T22">):<text:s/></text:span></text:p>
      <text:p text:style-name="P23"><text:span text:style-name="T24">1</text:span><text:span text:style-name="T25">. Išdėstyti 2 punktą taip:</text:span></text:p>
      <text:p text:style-name="P26"><text:span text:style-name="T27">„</text:span><text:span text:style-name="T28">2</text:span><text:span text:style-name="T29">. Valstybinio socialinio draudimo fondo įstaigos (toliau vadinama – fondo įstaigos) savo veikloje vadovaujasi Lietuvos Respublikos Konstitucija, Lietuvos Respublikos valstybės tarnybos įstatymu, Lietuvos Respublikos valstybinių socialinio draudimo pensijų įstatymu, Lietuvos Respublikos valstybinio socialinio draudimo įstatymu, kitais įstatymais, Lietuvos Respublikos Vyriausybės nutarimais, socialinės apsaugos ir darbo ministro įsakymais ir kitais valstybinį socialinį draudimą reglamentuojančiais teisės aktais, taip pat šiais nuostatais“.</text:span></text:p>
      <text:p text:style-name="P30"><text:span text:style-name="T31">2</text:span><text:span text:style-name="T32">. Išdėstyti 4.6 punktą taip:</text:span></text:p>
      <text:p text:style-name="P33"><text:span text:style-name="T34">„</text:span><text:span text:style-name="T35">4.6</text:span><text:span text:style-name="T36">. priima sprendimus dėl kreditinių reikalavimų, atsiradusių dėl įmokų, baudų ir delspinigių nesumokėjimo, vykdymo terminų atidėjimo, atleidimo nuo delspinigių mokėjimo įstatymų nustatytais atvejais ir tvarka arba kreditinių reikalavimų dalinio ar visiško atsisakymo arba atsiskaitymo už kreditinius reikalavimus Lietuvos Respublikos Vyriausybės nustatyta tvarka turtu, akcijomis ir vertybiniais popieriais, kai įmonei iškelta restruktūrizavimo byla, bankrutuojanti įmonė sanuojama ar sudaroma taikos sutartis;“.<text:s/></text:span></text:p>
      <text:p text:style-name="P37"><text:span text:style-name="T38">3</text:span><text:span text:style-name="T39">. Išdėstyti 6 punkto pirmąją pastraipą taip:</text:span></text:p>
      <text:p text:style-name="P40"><text:span text:style-name="T41">„</text:span><text:span text:style-name="T42">6</text:span><text:span text:style-name="T43">. Fondo valdybai vadovauja direktorius, kurį skiria į pareigas ir atleidžia iš jų socialinės apsaugos ir darbo ministras Lietuvos Respublikos valstybės tarnybos įstatymo nustatyta tvarka. Valstybinio socialinio draudimo fondo valdybos direktorius yra tiesiogiai atskaitingas socialinės apsaugos ir darbo ministrui. Direktorius:“.</text:span></text:p>
      <text:p text:style-name="P44"><text:span text:style-name="T45">4</text:span><text:span text:style-name="T46">. Išdėstyti 6.2 ir 6.3 punktus taip:</text:span></text:p>
      <text:p text:style-name="P47"><text:span text:style-name="T48">„</text:span><text:span text:style-name="T49">6.2</text:span><text:span text:style-name="T50">. tvirtina fondo valdybos struktūrą, pareigybių aprašymus ir sąrašus;</text:span></text:p>
      <text:p text:style-name="P51"><text:span text:style-name="T52">6.3</text:span><text:span text:style-name="T53">. Lietuvos Respublikos valstybės tarnybos įstatymo nustatyta tvarka skiria į pareigas ir atleidžia iš jų fondo valdybos valstybės tarnautojus, juos skatina ir skiria jiems tarnybines nuobaudas; įstatymo nustatyta tvarka priima ir atleidžia iš darbo fondo valdybos darbuotojus, skiria jiems drausmines nuobaudas, juos skatina;“.</text:span></text:p>
      <text:p text:style-name="P54"><text:span text:style-name="T55">5</text:span><text:span text:style-name="T56">. Išdėstyti 9 punktą taip:</text:span></text:p>
      <text:p text:style-name="P57"><text:span text:style-name="T58">„</text:span><text:span text:style-name="T59">9</text:span><text:span text:style-name="T60">. Fondo valdybos teritoriniam skyriui vadovauja vedėjas, kurį skiria į pareigas ir atleidžia iš jų fondo valdybos direktorius Lietuvos Respublikos valstybės tarnybos įstatymo nustatyta tvarka“.<text:s/></text:span></text:p>
      <text:p text:style-name="P61"><text:span text:style-name="T62">6</text:span><text:span text:style-name="T63">. Išdėstyti 10.5 ir 10.6 punktus taip:</text:span></text:p>
      <text:p text:style-name="P64"><text:span text:style-name="T65">„</text:span><text:span text:style-name="T66">10.5</text:span><text:span text:style-name="T67">. Lietuvos Respublikos valstybės tarnybos įstatymo nustatyta tvarka skiria į pareigas ir atleidžia iš jų skyriaus valstybės tarnautojus, juos skatina ir skiria jiems tarnybines nuobaudas; įstatymo nustatyta tvarka priima ir atleidžia iš darbo skyriaus darbuotojus, skiria jiems drausmines nuobaudas, juos skatina;</text:span></text:p>
      <text:p text:style-name="P68"><text:span text:style-name="T69">10.6</text:span><text:span text:style-name="T70">. tvirtina skyriaus struktūrą, pareigybių aprašymus ir sąrašus“.</text:span></text:p>
      <text:p text:style-name="P71"/>
      <text:p text:style-name="P72">MINISTRAS PIRMININKAS<text:tab/>ALGIRDAS BRAZAUSKAS</text:p>
      <text:p text:style-name="P73"/>
      <text:p text:style-name="P74"><text:span text:style-name="T75">SOCIALINĖS APSAUGOS IR DARBO MINISTRĖ</text:span><text:span text:style-name="T7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1T06:14:00Z</meta:creation-date>
    <dc:date>2019-09-11T06:14:00Z</dc:date>
    <meta:template xlink:href="Normal.dotm" xlink:type="simple"/>
    <meta:editing-cycles>2</meta:editing-cycles>
    <meta:editing-duration>PT0S</meta:editing-duration>
    <meta:document-statistic meta:page-count="1" meta:paragraph-count="234" meta:word-count="486" meta:character-count="3278" meta:row-count="302" meta:non-whitespace-character-count="3026"/>
  </office:meta>
</office:document-meta>
</file>